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0.1666in" fo:background-color="#FFFFFF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T4" style:parent-style-name="Hiperłącze" style:family="text">
      <style:text-properties style:font-name-asian="Times New Roman" style:font-name-complex="Times New Roman" style:use-window-font-color="true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margin-left="0.1666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 fo:margin-left="0.1666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3.0875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6062in"/>
    </style:style>
    <style:style style:name="TableColumn13" style:family="table-column">
      <style:table-column-properties style:column-width="1.8388in"/>
    </style:style>
    <style:style style:name="TableColumn14" style:family="table-column">
      <style:table-column-properties style:column-width="1.8062in"/>
    </style:style>
    <style:style style:name="Table8" style:family="table">
      <style:table-properties style:width="11.0791in" fo:margin-left="0.2722in" table:align="left"/>
    </style:style>
    <style:style style:name="TableRow15" style:family="table-row">
      <style:table-row-properties style:min-row-height="0.325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4" style:family="table-row">
      <style:table-row-properties style:min-row-height="0.53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760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letter-kerning="false" fo:font-size="10pt" style:font-size-asian="10pt" style:font-size-complex="10pt"/>
    </style:style>
    <style:style style:name="T74" style:parent-style-name="Domyślnaczcionkaakapitu" style:family="text">
      <style:text-properties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6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1" style:parent-style-name="Standard" style:family="paragraph">
      <style:text-properties fo:font-size="8pt" style:font-size-asian="8pt" style:font-size-complex="8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T183" style:parent-style-name="Domyślnaczcionkaakapitu" style:family="text">
      <style:text-properties style:letter-kerning="false" fo:font-size="11pt" style:font-size-asian="11pt" style:font-size-complex="11pt"/>
    </style:style>
    <style:style style:name="P184" style:parent-style-name="Standard" style:family="paragraph">
      <style:paragraph-properties fo:background-color="#FFFFFF"/>
      <style:text-properties style:font-name-asian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center" fo:background-color="#FFFFFF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Harmonogram Odbioru Odpadów Komunalnych z Terenu Gminy Jabłonna na okres <text:s/>od I 2025 do VIII 2025 r.</text:p>
      <text:p text:style-name="P2"><text:span text:style-name="T3">EKOMEGA Legieć Małek Sp.J. 22-400 Zamość, ul. Szklarniowa 1C, tel: 603995898, fax: 846399283, <text:s/>e-mail:<text:s/></text:span><text:a xlink:href="mailto:ekomega@o2.pl" office:target-frame-name="_top" xlink:show="replace"><text:span text:style-name="T4">ekomega@o2.pl</text:span></text:a><text:span text:style-name="T5"><text:s/></text:span></text:p>
      <text:p text:style-name="P6"><text:s/>Nr Rejestrowy BDO: 000007602</text:p>
      <text:p text:style-name="P7">Właściciel gospodarstwa ma obowiązek wystawić pojemnik oraz worki z odpadami w dniu przewidzianego odbioru do godz. 7:00, a niezastosowanie się do powyższego będzie <text:s text:c="7"/>skutkowało nieodebraniem odpadów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Lp.</text:p>
          </table:table-cell>
          <table:table-cell table:style-name="TableCell17">
            <text:p text:style-name="Standard"><text:s text:c="9"/>Nazwa Miejscowości <text:s text:c="4"/></text:p>
            <text:p text:style-name="Standard"><text:s text:c="11"/></text:p>
          </table:table-cell>
          <table:table-cell table:style-name="TableCell18">
            <text:p text:style-name="P19"><text:s text:c="7"/>DATY</text:p>
          </table:table-cell>
          <table:table-cell table:style-name="TableCell20">
            <text:p text:style-name="P21">ODBIORU</text:p>
          </table:table-cell>
          <table:table-cell table:style-name="TableCell22">
            <text:p text:style-name="Standard">ODPADÓW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P28">Odpady zmieszane</text:p>
            <text:p text:style-name="P29">Pojemniki</text:p>
          </table:table-cell>
          <table:table-cell table:style-name="TableCell30">
            <text:p text:style-name="P31">Odpady</text:p>
            <text:p text:style-name="P32"><text:s/>Segregowane:</text:p>
            <text:p text:style-name="P33">Worek żółty</text:p>
          </table:table-cell>
          <table:table-cell table:style-name="TableCell34">
            <text:p text:style-name="P35">Odpady</text:p>
            <text:p text:style-name="P36"><text:s/>Segregowane:</text:p>
            <text:p text:style-name="P37">Worek zielony</text:p>
          </table:table-cell>
          <table:table-cell table:style-name="TableCell38">
            <text:p text:style-name="P39">Odpady<text:s/></text:p>
            <text:p text:style-name="P40">Segregowane:</text:p>
            <text:p text:style-name="P41">Worek niebieski</text:p>
          </table:table-cell>
        </table:table-row>
        <table:table-row table:style-name="TableRow42">
          <table:table-cell table:style-name="TableCell43">
            <text:p text:style-name="Standard">I</text:p>
          </table:table-cell>
          <table:table-cell table:style-name="TableCell44">
            <text:p text:style-name="P45">Jabłonna Majątek, Jabłonna I tylko droga tzw. Wesoła oraz posesje od nr 1 do nr 5, Jabłonna II tylko posesje od nr 171 do nr 175A oraz <text:s/>o nr dz. 19/2, Tuszów.</text:p>
          </table:table-cell>
          <table:table-cell table:style-name="TableCell46">
            <text:p text:style-name="P47"><text:s text:c="6"/>16 - <text:s/>01.2025 <text:s text:c="8"/>14 <text:s/>- <text:s/>02.2025</text:p>
            <text:p text:style-name="P48"><text:s text:c="6"/>14 - <text:s/>03.2025 <text:s text:c="2"/>01, 14 <text:s/>- <text:s/>04.2025</text:p>
            <text:p text:style-name="P49">05, 16 - <text:s/>05.2025 <text:s text:c="2"/>02, 13 <text:s/>- <text:s/>06.2025 01, 14 - <text:s/>07.2025 <text:s text:c="2"/>01, 14 <text:s/>- <text:s/>08.2025</text:p>
            <text:p text:style-name="P50"><text:s text:c="9"/></text:p>
          </table:table-cell>
          <table:table-cell table:style-name="TableCell51">
            <text:p text:style-name="P52">16.01.2025 <text:s text:c="2"/>14. 02.2025</text:p>
            <text:p text:style-name="P53">14.03.2025 <text:s text:c="2"/>14. 04.2025</text:p>
            <text:p text:style-name="P54">16.05.2025 <text:s text:c="2"/>13. 06.2025</text:p>
            <text:p text:style-name="P55">14.07.2025 <text:s text:c="2"/>14. 08.2025</text:p>
            <text:p text:style-name="P56"><text:s text:c="38"/></text:p>
          </table:table-cell>
          <table:table-cell table:style-name="TableCell57">
            <text:p text:style-name="P58">16.01.2025 <text:s text:c="2"/>14. 02.2025</text:p>
            <text:p text:style-name="P59">14.03.2025 <text:s text:c="2"/>14. 04.2025</text:p>
            <text:p text:style-name="P60">16.05.2025 <text:s text:c="2"/>13. 06.2025</text:p>
            <text:p text:style-name="P61">14.07.2025 <text:s text:c="2"/>14. 08.2025</text:p>
            <text:p text:style-name="P62"/>
          </table:table-cell>
          <table:table-cell table:style-name="TableCell63">
            <text:p text:style-name="P64">10.01.2025 <text:s text:c="2"/>10. 02.2025</text:p>
            <text:p text:style-name="P65">10.03.2025 <text:s text:c="2"/>11. 04.2025</text:p>
            <text:p text:style-name="P66">15.05.2025 <text:s text:c="2"/>12. 06.2025</text:p>
            <text:p text:style-name="P67"><text:span text:style-name="T68">11.07.2025 <text:s text:c="2"/>13. 08.2025</text:span></text:p>
            <text:p text:style-name="P69"/>
          </table:table-cell>
        </table:table-row>
        <table:table-row table:style-name="TableRow70">
          <table:table-cell table:style-name="TableCell71">
            <text:p text:style-name="Standard">II</text:p>
          </table:table-cell>
          <table:table-cell table:style-name="TableCell72">
            <text:p text:style-name="P73">Czerniejów, Czerniejów Kolonia w tym linia środkowa i podleśna, <text:s/>Skrzynice Kolonia tylko linia środkowa i podleśna, Chmiel Kolonia tylko przy drodze Czerniejów-Chmiel,</text:p>
            <text:p text:style-name="Standard"><text:span text:style-name="T74"><text:s/>Chmiel I tylko Majdan Chmielowski, Skrzynice II tylko nr posesji 20 i 20A, Jabłonna Majątek tylko nr posesji nr 37, 38, 39.</text:span></text:p>
          </table:table-cell>
          <table:table-cell table:style-name="TableCell75">
            <text:p text:style-name="P76"><text:s text:c="6"/></text:p>
            <text:p text:style-name="P77"><text:s text:c="6"/>17 - <text:s/>01.2025 <text:s text:c="8"/>17 <text:s/>- <text:s/>02.2025</text:p>
            <text:p text:style-name="P78"><text:s text:c="6"/>17 - <text:s/>03.2025 <text:s text:c="2"/>02, 15 <text:s/>- <text:s/>04.2025</text:p>
            <text:p text:style-name="P79">06, 19 - <text:s/>05.2025 <text:s text:c="2"/>03, 16 <text:s/>- <text:s/>06.2025 02, 15 - <text:s/>07.2025 <text:s text:c="2"/>04, 18 <text:s/>- <text:s/>08.2025</text:p>
            <text:p text:style-name="P80"/>
          </table:table-cell>
          <table:table-cell table:style-name="TableCell81">
            <text:p text:style-name="P82"/>
            <text:p text:style-name="P83">17.01.2025 <text:s text:c="2"/>17. 02.2025</text:p>
            <text:p text:style-name="P84">17.03.2025 <text:s text:c="2"/>15. 04.2025</text:p>
            <text:p text:style-name="P85">19.05.2025 <text:s text:c="2"/>16. 06.2025</text:p>
            <text:p text:style-name="P86">15.07.2025 <text:s text:c="2"/>18. 08.2025</text:p>
            <text:p text:style-name="P87"/>
          </table:table-cell>
          <table:table-cell table:style-name="TableCell88">
            <text:p text:style-name="P89"/>
            <text:p text:style-name="P90">17.01.2025 <text:s text:c="2"/>17. 02.2025</text:p>
            <text:p text:style-name="P91">17.03.2025 <text:s text:c="2"/>15. 04.2025</text:p>
            <text:p text:style-name="P92">19.05.2025 <text:s text:c="2"/>16. 06.2025</text:p>
            <text:p text:style-name="P93">15.07.2025 <text:s text:c="2"/>18. 08.2025</text:p>
            <text:p text:style-name="P94"/>
          </table:table-cell>
          <table:table-cell table:style-name="TableCell95">
            <text:p text:style-name="P96"/>
            <text:p text:style-name="P97">13.01.2025 <text:s text:c="2"/>11. 02.2025</text:p>
            <text:p text:style-name="P98">11.03.2025 <text:s text:c="2"/>17. 04.2025</text:p>
            <text:p text:style-name="P99">21.05.2025 <text:s text:c="2"/>18. 06.2025</text:p>
            <text:p text:style-name="P100">17.07.2025 <text:s text:c="2"/>20. 08.2025</text:p>
            <text:p text:style-name="P101"/>
          </table:table-cell>
        </table:table-row>
        <table:table-row table:style-name="TableRow102">
          <table:table-cell table:style-name="TableCell103">
            <text:p text:style-name="Standard">III</text:p>
          </table:table-cell>
          <table:table-cell table:style-name="TableCell104">
            <text:p text:style-name="Standard"><text:span text:style-name="T105">Piotrków I tylko Sachalin, Chmiel I, Chmiel II, Wolnica, Skrzynice I, Skrzynice II, Skrzynice Kolonia tylko przy drodze Chmiel-Skrzynice, Chmiel Kolonia tylko przy drodze Chmiel-Skrzynice, Czerniejów Kolonia tylko nr posesji 14.</text:span></text:p>
          </table:table-cell>
          <table:table-cell table:style-name="TableCell106">
            <text:p text:style-name="P107"><text:s text:c="6"/>20 - <text:s/>01.2025 <text:s text:c="8"/>18 <text:s/>- <text:s/>02.2025</text:p>
            <text:p text:style-name="P108"><text:s text:c="6"/>18 - <text:s/>03.2025 <text:s text:c="2"/>03, 16 <text:s/>- <text:s/>04.2025</text:p>
            <text:p text:style-name="P109">07, 20 - <text:s/>05.2025 <text:s text:c="2"/>04, 17 <text:s/>- <text:s/>06.2025 03, 16 - <text:s/>07.2025 <text:s text:c="2"/>05, 19 <text:s/>- <text:s/>08.2025</text:p>
            <text:p text:style-name="P110"/>
          </table:table-cell>
          <table:table-cell table:style-name="TableCell111">
            <text:p text:style-name="P112">20.01.2025 <text:s text:c="2"/>18. 02.2025</text:p>
            <text:p text:style-name="P113">18.03.2025 <text:s text:c="2"/>16. 04.2025</text:p>
            <text:p text:style-name="P114">20.05.2025 <text:s text:c="2"/>17. 06.2025</text:p>
            <text:p text:style-name="P115">16.07.2025 <text:s text:c="2"/>19. 08.2025</text:p>
            <text:p text:style-name="P116"/>
          </table:table-cell>
          <table:table-cell table:style-name="TableCell117">
            <text:p text:style-name="P118">20.01.2025 <text:s text:c="2"/>18. 02.2025</text:p>
            <text:p text:style-name="P119">18.03.2025 <text:s text:c="2"/>16. 04.2025</text:p>
            <text:p text:style-name="P120">20.05.2025 <text:s text:c="2"/>17. 06.2025</text:p>
            <text:p text:style-name="P121">16.07.2025 <text:s text:c="2"/>19. 08.2025</text:p>
            <text:p text:style-name="P122"/>
          </table:table-cell>
          <table:table-cell table:style-name="TableCell123">
            <text:p text:style-name="P124">14.01.2025 <text:s text:c="2"/>12. 02.2025</text:p>
            <text:p text:style-name="P125">12.03.2025 <text:s text:c="2"/>18. 04.2025</text:p>
            <text:p text:style-name="P126">22.05.2025 <text:s text:c="2"/>20. 06.2025</text:p>
            <text:p text:style-name="P127">18.07.2025 <text:s text:c="2"/>21. 08.2025</text:p>
            <text:p text:style-name="P128"/>
          </table:table-cell>
        </table:table-row>
        <table:table-row table:style-name="TableRow129">
          <table:table-cell table:style-name="TableCell130">
            <text:p text:style-name="Standard">IV</text:p>
          </table:table-cell>
          <table:table-cell table:style-name="TableCell131">
            <text:p text:style-name="P132">Jabłonna I bez drogi tzw. Wesołej oraz posesji <text:s text:c="9"/>od nr 1 do nr 5, Jabłonna II bez posesji od nr 171 <text:s text:c="14"/>do nr 175A oraz <text:s/>o nr dz. 19/2, Wierciszów.</text:p>
            <text:p text:style-name="P133"/>
          </table:table-cell>
          <table:table-cell table:style-name="TableCell134">
            <text:p text:style-name="P135"><text:s text:c="6"/>21 - <text:s/>01.2025 <text:s text:c="8"/>19 <text:s/>- <text:s/>02.2025</text:p>
            <text:p text:style-name="P136"><text:s text:c="6"/>19 - <text:s/>03.2025 <text:s text:c="2"/>04, 17 <text:s/>- <text:s/>04.2025</text:p>
            <text:p text:style-name="P137">08, 21 - <text:s/>05.2025 <text:s text:c="2"/>05, 18 <text:s/>- <text:s/>06.2025 04, 17 - <text:s/>07.2025 <text:s text:c="2"/>06, 20 <text:s/>- <text:s/>08.2025</text:p>
            <text:p text:style-name="P138"/>
          </table:table-cell>
          <table:table-cell table:style-name="TableCell139">
            <text:p text:style-name="P140">21.01.2025 <text:s text:c="2"/>19. 02.2025</text:p>
            <text:p text:style-name="P141">19.03.2025 <text:s text:c="2"/>17. 04.2025</text:p>
            <text:p text:style-name="P142">21.05.2025 <text:s text:c="2"/>18. 06.2025</text:p>
            <text:p text:style-name="P143">17.07.2025 <text:s text:c="2"/>20. 08.2025</text:p>
            <text:p text:style-name="P144"/>
          </table:table-cell>
          <table:table-cell table:style-name="TableCell145">
            <text:p text:style-name="P146">08.01.2025 <text:s text:c="2"/>06. 02.2025</text:p>
            <text:p text:style-name="P147">06.03.2025 <text:s text:c="2"/>04. 04.2025</text:p>
            <text:p text:style-name="P148">08.05.2025 <text:s text:c="2"/>05. 06.2025</text:p>
            <text:p text:style-name="P149">04.07.2025 <text:s text:c="2"/>06. 08.2025</text:p>
          </table:table-cell>
          <table:table-cell table:style-name="TableCell150">
            <text:p text:style-name="P151">08.01.2025 <text:s text:c="2"/>06. 02.2025</text:p>
            <text:p text:style-name="P152">06.03.2025 <text:s text:c="2"/>04. 04.2025</text:p>
            <text:p text:style-name="P153">08.05.2025 <text:s text:c="2"/>05. 06.2025</text:p>
            <text:p text:style-name="P154">04.07.2025 <text:s text:c="2"/>06. 08.2025</text:p>
          </table:table-cell>
        </table:table-row>
        <table:table-row table:style-name="TableRow155">
          <table:table-cell table:style-name="TableCell156">
            <text:p text:style-name="Standard">V</text:p>
          </table:table-cell>
          <table:table-cell table:style-name="TableCell157">
            <text:p text:style-name="P158">Piotrków I bez Sachalina, Piotrków II, <text:s text:c="3"/>Piotrków Kolonia.</text:p>
            <text:p text:style-name="P159"/>
          </table:table-cell>
          <table:table-cell table:style-name="TableCell160">
            <text:p text:style-name="P161"><text:s text:c="6"/>22 - <text:s/>01.2025 <text:s text:c="8"/>20 <text:s/>- <text:s/>02.2025</text:p>
            <text:p text:style-name="P162"><text:s text:c="6"/>20 - <text:s/>03.2025 <text:s text:c="2"/>07, 18 <text:s/>- <text:s/>04.2025</text:p>
            <text:p text:style-name="P163">09, 22 - <text:s/>05.2025 <text:s text:c="2"/>06, 20 <text:s/>- <text:s/>06.2025 07, 18 - <text:s/>07.2025 <text:s text:c="2"/>07, 21 <text:s/>- <text:s/>08.2025</text:p>
            <text:p text:style-name="P164"/>
          </table:table-cell>
          <table:table-cell table:style-name="TableCell165">
            <text:p text:style-name="P166">22.01.2025 <text:s text:c="2"/>20. 02.2025</text:p>
            <text:p text:style-name="P167">20.03.2025 <text:s text:c="2"/>18. 04.2025</text:p>
            <text:p text:style-name="P168">22.05.2025 <text:s text:c="2"/>20. 06.2025</text:p>
            <text:p text:style-name="P169">18.07.2025 <text:s text:c="2"/>21. 08.2025</text:p>
            <text:p text:style-name="P170"/>
          </table:table-cell>
          <table:table-cell table:style-name="TableCell171">
            <text:p text:style-name="P172">09.01.2025 <text:s text:c="2"/>07. 02.2025</text:p>
            <text:p text:style-name="P173">07.03.2025 <text:s text:c="2"/>07. 04.2025</text:p>
            <text:p text:style-name="P174">09.05.2025 <text:s text:c="2"/>06. 06.2025</text:p>
            <text:p text:style-name="P175">07.07.2025 <text:s text:c="2"/>07. 08.2025</text:p>
          </table:table-cell>
          <table:table-cell table:style-name="TableCell176">
            <text:p text:style-name="P177">09.01.2025 <text:s text:c="2"/>07. 02.2025</text:p>
            <text:p text:style-name="P178">07.03.2025 <text:s text:c="2"/>07. 04.2025</text:p>
            <text:p text:style-name="P179">09.05.2025 <text:s text:c="2"/>06. 06.2025</text:p>
            <text:p text:style-name="P180">07.07.2025 <text:s text:c="2"/>07. 08.2025</text:p>
          </table:table-cell>
        </table:table-row>
      </table:table>
      <text:p text:style-name="P181"/>
      <text:p text:style-name="P182">Harmonogram odbioru „BIO” Worek brązowy: 28.01.2025, <text:s/>26.02.2025, <text:s/>26.03.2025, <text:s/>10, 25- 04.2025, <text:s/>14, 28- 05.2025, <text:s/>11, 26- 06.2025, <text:s text:c="2"/>10, 24- 07.2025, 12, 27- 08.2025</text:p>
      <text:p text:style-name="Standard"><text:span text:style-name="T183">Harmonogram Odbioru Odpadów Wielkogabarytowych: TRASA I-28.03.2025, TRASA II-31.03.2025, TRASA III-29.04.2025, TRASA IV-30.04.2025,TRASA V-30.05.2025</text:span></text:p>
      <text:p text:style-name="P184">Odpady Wielkogabarytowe to między innymi: meble, łóżka, wersalki, kanapy, fotele, dywany, wykładziny, <text:s/>biurka, krzesła, rowery, wózki dziecięce, duże zabawki, zużyte ubrania, zużyte buty itp.</text:p>
      <text:p text:style-name="P185"><text:span text:style-name="T186">Zabrania się wrzucania do pojemników na odpady zmieszane odchodów zwierzęcych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1652in" fo:margin-bottom="0.3937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gnieszka Dudziak</dc:creator>
    <meta:creation-date>2024-12-16T09:26:00Z</meta:creation-date>
    <dc:date>2024-12-16T09:26:00Z</dc:date>
    <meta:print-date>2024-12-06T11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8" meta:character-count="4600" meta:row-count="32" meta:non-whitespace-character-count="3951"/>
  </office:meta>
</office:document-meta>
</file>