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72cm" fo:margin-left="0.143cm" fo:margin-right="-0.016cm" table:align="margins" style:writing-mode="lr-tb"/>
    </style:style>
    <style:style style:name="Tabela1.A" style:family="table-column">
      <style:table-column-properties style:column-width="0.552cm" style:rel-column-width="2144*"/>
    </style:style>
    <style:style style:name="Tabela1.B" style:family="table-column">
      <style:table-column-properties style:column-width="2.357cm" style:rel-column-width="9153*"/>
    </style:style>
    <style:style style:name="Tabela1.C" style:family="table-column">
      <style:table-column-properties style:column-width="2.778cm" style:rel-column-width="10791*"/>
    </style:style>
    <style:style style:name="Tabela1.D" style:family="table-column">
      <style:table-column-properties style:column-width="5.717cm" style:rel-column-width="22205*"/>
    </style:style>
    <style:style style:name="Tabela1.E" style:family="table-column">
      <style:table-column-properties style:column-width="2.988cm" style:rel-column-width="11606*"/>
    </style:style>
    <style:style style:name="Tabela1.F" style:family="table-column">
      <style:table-column-properties style:column-width="2.48cm" style:rel-column-width="9636*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2.66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2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0de027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0c3435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0de027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text-properties fo:font-size="6pt" style:font-size-asian="6pt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Heading_20_7">
      <style:paragraph-properties fo:line-height="100%"/>
    </style:style>
    <style:style style:name="P32" style:family="paragraph" style:parent-style-name="Heading_20_7">
      <style:paragraph-properties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Heading_20_4">
      <style:paragraph-properties fo:margin-left="0cm" fo:margin-right="0cm" fo:text-indent="0cm" style:auto-text-indent="false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115986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15986" officeooo:paragraph-rsid="00115986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officeooo:paragraph-rsid="00115986"/>
    </style:style>
    <style:style style:name="P38" style:family="paragraph" style:parent-style-name="Heading_20_10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ee150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ee150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0c52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15986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10c52d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115986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131886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0c3435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officeooo:rsid="0010c52d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115986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0fc3d2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15986" style:font-name-asian="Times New Roman" style:font-weight-asian="normal" style:font-name-complex="Times New Roman" style:font-weight-complex="normal"/>
    </style:style>
    <style:style style:name="T20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21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3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4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5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6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28" style:family="text">
      <style:text-properties officeooo:rsid="000c12ac"/>
    </style:style>
    <style:style style:name="T29" style:family="text">
      <style:text-properties officeooo:rsid="000de027"/>
    </style:style>
    <style:style style:name="T30" style:family="text">
      <style:text-properties officeooo:rsid="000ee150"/>
    </style:style>
    <style:style style:name="T31" style:family="text">
      <style:text-properties officeooo:rsid="000fc3d2"/>
    </style:style>
    <style:style style:name="T32" style:family="text">
      <style:text-properties officeooo:rsid="0010c52d"/>
    </style:style>
    <style:style style:name="T33" style:family="text">
      <style:text-properties officeooo:rsid="001159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Jedlina-Zdrój, dnia <text:span text:style-name="T33">05</text:span>.0<text:span text:style-name="T33">6</text:span>.201<text:span text:style-name="T28">9</text:span> r.</text:p>
      <text:p text:style-name="P5">GPM.6840.<text:span text:style-name="T31">12</text:span>.201<text:span text:style-name="T33">9</text:span></text:p>
      <text:p text:style-name="P6">WYKAZ Nr <text:span text:style-name="T33">25</text:span>/201<text:span text:style-name="T28">9</text:span></text:p>
      <text:p text:style-name="P3"/>
      <text:p text:style-name="P5"><text:tab/>Burmistrz Miasta Jedlina-Zdrój podaje do publicznej wiadomości na okres 21 dni, </text:p>
      <text:p text:style-name="P1"><text:span text:style-name="T1">tj.</text:span><text:span text:style-name="T3"> od dnia </text:span><text:span text:style-name="T6">6</text:span><text:span text:style-name="T4"> </text:span><text:span text:style-name="T6">czerwc</text:span><text:span text:style-name="T4">a</text:span><text:span text:style-name="T3"> 201</text:span><text:span text:style-name="T4">9</text:span><text:span text:style-name="T3"> r. do </text:span><text:span text:style-name="T4">2</text:span><text:span text:style-name="T6">7</text:span><text:span text:style-name="T3"> </text:span><text:span text:style-name="T6">czerwca</text:span><text:span text:style-name="T3"> 201</text:span><text:span text:style-name="T4">9</text:span><text:span text:style-name="T3"> r.</text:span></text:p>
      <text:p text:style-name="P6">wykaz nieruchomości przeznaczonych do sprzedaży </text:p>
      <text:p text:style-name="P6"/>
      <text:p text:style-name="P5"><text:tab/>Podstawa prawna: <text:s/>art. 35 ust. 1 i 2 ustawy z dnia 21 sierpnia 1997 r. o gospodarce <text:tab/><text:tab/><text:tab/><text:tab/><text:tab/>nieruchomościami <text:s/>(Dz. U. z 2018 r., poz. <text:span text:style-name="T30">2204</text:span> ze zm.)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office:value-type="string">
            <text:p text:style-name="P10">Numer działki</text:p>
          </table:table-cell>
          <table:table-cell table:style-name="Tabela1.A1" office:value-type="string">
            <text:p text:style-name="P10">Powierzchnia</text:p>
            <text:p text:style-name="P1"><text:span text:style-name="T7">/m</text:span><text:span text:style-name="T20">2</text:span><text:span text:style-name="T7">/</text:span></text:p>
          </table:table-cell>
          <table:table-cell table:style-name="Tabela1.A1" table:number-rows-spanned="2" office:value-type="string">
            <text:p text:style-name="P10">Opis nieruchomości</text:p>
          </table:table-cell>
          <table:table-cell table:style-name="Tabela1.A1" table:number-rows-spanned="2" office:value-type="string">
            <text:p text:style-name="P10">Przeznaczenie <text:s/>nieruchomości</text:p>
            <text:p text:style-name="P10">i sposób zagospodarowania</text:p>
          </table:table-cell>
          <table:table-cell table:style-name="Tabela1.F1" table:number-rows-spanned="2" office:value-type="string">
            <text:p text:style-name="P10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0">Numer księgi wieczystej</text:p>
          </table:table-cell>
          <table:table-cell table:style-name="Tabela1.A1" office:value-type="string">
            <text:p text:style-name="P10">Położenie</text:p>
            <text:p text:style-name="P9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1</text:p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36">319/3</text:p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36">139</text:p>
          </table:table-cell>
          <table:table-cell table:style-name="Tabela1.A3" table:number-rows-spanned="2" office:value-type="string">
            <text:p text:style-name="P29"><text:span text:style-name="T17">Lokal mieszkalny <text:s text:c="45"/>o powierzchni </text:span><text:span text:style-name="T19">26,10</text:span><text:span text:style-name="T17"> m</text:span><text:span text:style-name="T21">2</text:span><text:span text:style-name="T17"> </text:span></text:p>
            <text:p text:style-name="P34"/>
            <text:p text:style-name="P28"><text:span text:style-name="T19">Sprzedaż bez</text:span><text:span text:style-name="T18"> pomieszczeń <text:s/>przynależnych</text:span></text:p>
            <text:p text:style-name="P21"/>
            <text:p text:style-name="P22">Udział: <text:span text:style-name="T33">919</text:span>/10<text:span text:style-name="T33">0</text:span>00</text:p>
            <text:p text:style-name="P13"/>
            <text:p text:style-name="P15">Lokal położony na <text:span text:style-name="T31">pierwszym piętrze</text:span> </text:p>
            <text:p text:style-name="P35"><text:span text:style-name="T29">S</text:span>kład <text:span text:style-name="T29">lokalu:</text:span> </text:p>
            <text:p text:style-name="P35"><text:span text:style-name="T33">p</text:span>ok<text:span text:style-name="T33">ó</text:span>j <text:span text:style-name="T33">z aneksem </text:span><text:s/>kuch<text:span text:style-name="T33">ennym. </text:span></text:p>
            <text:p text:style-name="P35"><text:span text:style-name="T33">Lokal korzysta z WC wspólnego <text:s/>zlokalizowanego na korytarzu</text:span> </text:p>
            <text:p text:style-name="P14">Lokal wyposażony w instalacje: elektryczną,wodno-kanalizacyjną, ogrzewanie indywidualne: <text:span text:style-name="T33">kuchnia kaflowa. </text:span>Instalacje odłączone.</text:p>
            <text:p text:style-name="P2"/>
          </table:table-cell>
          <table:table-cell table:style-name="Tabela1.A3" table:number-rows-spanned="2" office:value-type="string">
            <text:p text:style-name="P37"><text:span text:style-name="T12">W m</text:span><text:span text:style-name="T16">iejscowym planie zagospodarowania przestrzennego nieruchomość o</text:span><text:span text:style-name="T12">znaczona jest symbolami: </text:span></text:p>
            <text:p text:style-name="P37"><text:span text:style-name="T15">1</text:span><text:span text:style-name="T12">M</text:span><text:span text:style-name="T14">W/</text:span><text:span text:style-name="T15">U</text:span><text:span text:style-name="T14"> </text:span><text:span text:style-name="T12">teren</text:span><text:span text:style-name="T13">y</text:span><text:span text:style-name="T12"> zabudowy mieszkaniowej</text:span><text:span text:style-name="T8"> </text:span><text:span text:style-name="T12">wielorodzinnej </text:span><text:span text:style-name="T15">z dopuszczeniem zabudowy usługowej</text:span><text:span text:style-name="T12"> </text:span></text:p>
            <text:p text:style-name="P11"/>
            <text:p text:style-name="P16">W ewidencji gruntów nieruchomość oznaczona jest użytkiem B – <text:s/>tereny mieszkaniowe </text:p>
            <text:p text:style-name="P23"/>
          </table:table-cell>
          <table:table-cell table:style-name="Tabela1.F3" table:number-rows-spanned="2" office:value-type="string">
            <text:p text:style-name="P19"/>
            <text:p text:style-name="P19"><text:span text:style-name="T32">25</text:span> <text:span text:style-name="T33">0</text:span>00 zł</text:p>
            <text:p text:style-name="P11">w tym:</text:p>
            <text:p text:style-name="P11"/>
            <text:p text:style-name="P11">cena lokalu:</text:p>
            <text:p text:style-name="P2"><text:span text:style-name="T8"><text:s/></text:span><text:span text:style-name="T10">9</text:span><text:span text:style-name="T11">7</text:span><text:span text:style-name="T12">%</text:span></text:p>
            <text:p text:style-name="P11"/>
            <text:p text:style-name="P11">cena udziału</text:p>
            <text:p text:style-name="P11">w gruncie:</text:p>
            <text:p text:style-name="P2"><text:span text:style-name="T8"><text:s text:c="2"/></text:span><text:span text:style-name="T11">3</text:span><text:span text:style-name="T12">%</text:span></text:p>
            <text:p text:style-name="P11"/>
            <text:p text:style-name="P11"/>
            <text:p text:style-name="P11"/>
            <text:p text:style-name="P12">Lokal zbywany <text:s/>w formie przetargu</text:p>
            <text:p text:style-name="P11"/>
            <text:p text:style-name="P17"/>
          </table:table-cell>
        </table:table-row>
        <table:table-row table:style-name="Tabela1.4">
          <table:covered-table-cell/>
          <table:table-cell table:style-name="Tabela1.A3" office:value-type="string">
            <text:p text:style-name="P11">SW1W/</text:p>
            <text:p text:style-name="P11">000<text:span text:style-name="T33">24046/7</text:span></text:p>
          </table:table-cell>
          <table:table-cell table:style-name="Tabela1.A3" office:value-type="string">
            <text:p text:style-name="P20">Jedlina-Zdrój <text:s text:c="14"/>ul. <text:span text:style-name="T33">Bolesława Chrobrego nr 3 m 2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26"><text:span text:style-name="T1">Osoby, którym przysługuje pierwszeństwo w nabyciu nieruchomości na podstawie art. 34 ust. 1 <text:line-break/>pkt 1 i pkt 2 ustawy z dnia 21 sierpnia 1997 r. o gospodarce nieruchomościami <text:s/>(Dz. U. z 2018 r., poz. </text:span><text:span text:style-name="T2">2204</text:span><text:span text:style-name="T1"> ze zm.) lub odrębnych przepisów, mogą złożyć wniosek o jej nabycie w terminie </text:span><text:span text:style-name="T3">do dnia </text:span><text:span text:style-name="T6">18</text:span><text:span text:style-name="T3"> </text:span><text:span text:style-name="T6">lipc</text:span><text:span text:style-name="T3">a 201</text:span><text:span text:style-name="T4">9</text:span><text:span text:style-name="T3"> r.</text:span></text:p>
      <text:p text:style-name="P18"/>
      <text:p text:style-name="P4"/>
      <text:h text:style-name="P33" text:outline-level="4"><text:span text:style-name="T12">Informacje: <text:s text:c="100"/></text:span><text:span text:style-name="Internet_20_link"><text:span text:style-name="T22"><text:s/></text:span></text:span><text:span text:style-name="Internet_20_link"><text:span text:style-name="T24"><text:tab/></text:span></text:span></text:h>
      <text:list xml:id="list392760714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8"><text:span text:style-name="T8"><text:s/></text:span><text:span text:style-name="T12">Urząd Miasta Jedlina-Zdrój, ul. Poznańska 2 <text:s text:c="94"/></text:span><text:span text:style-name="Internet_20_link"><text:span text:style-name="T25"><text:s/></text:span></text:span><text:span text:style-name="Internet_20_link"><text:span text:style-name="T23"><text:s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2" text:outline-level="7">tel. 748510963 <text:s text:c="2"/></text:h>
      <text:h text:style-name="P31" text:outline-level="7"><text:a xlink:type="simple" xlink:href="http://www.bip.um.jedlina.pl/" text:style-name="Internet_20_link" text:visited-style-name="Visited_20_Internet_20_Link"><text:span text:style-name="Internet_20_link"><text:span text:style-name="T27">www.bip.um.jedlina.pl</text:span></text:span></text:a><text:span text:style-name="Internet_20_link"><text:span text:style-name="T26"> <text:s text:c="2"/>e-mail:</text:span></text:span><text:span text:style-name="Internet_20_link"><text:span text:style-name="T27"> nieruchomosci@jedlinazdroj.eu</text:span></text:span></text:h>
      <text:p text:style-name="P24"/>
      <text:p text:style-name="P27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8S</meta:editing-duration>
    <meta:editing-cycles>8</meta:editing-cycles>
    <meta:generator>LibreOffice/6.0.4.2$Windows_x86 LibreOffice_project/9b0d9b32d5dcda91d2f1a96dc04c645c450872bf</meta:generator>
    <dc:date>2019-06-05T11:09:23.105000000</dc:date>
    <meta:print-date>2019-06-05T11:08:56.339000000</meta:print-date>
    <meta:document-statistic meta:table-count="1" meta:image-count="0" meta:object-count="0" meta:page-count="1" meta:paragraph-count="49" meta:word-count="251" meta:character-count="2058" meta:non-whitespace-character-count="1558"/>
    <meta:user-defined meta:name="Info 1"/>
    <meta:user-defined meta:name="Info 2"/>
    <meta:user-defined meta:name="Info 3"/>
    <meta:user-defined meta:name="Info 4"/>
  </office:meta>
</office:document-meta>
</file>