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Textbody" style:family="paragraph">
      <style:paragraph-properties style:text-autospace="none"/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-complex="Times New Roman" fo:hyphenate="true"/>
    </style:style>
    <style:style style:name="P19" style:parent-style-name="Standard" style:family="paragraph">
      <style:paragraph-properties fo:text-align="center"/>
      <style:text-properties style:font-name-complex="Times New Roman" fo:hyphenate="true"/>
    </style:style>
    <style:style style:name="P20" style:parent-style-name="Standard" style:family="paragraph">
      <style:paragraph-properties fo:text-align="justify"/>
      <style:text-properties fo:hyphenate="true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3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4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6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8" style:parent-style-name="Domyślnaczcionkaakapitu" style:family="text">
      <style:text-properties style:font-name-asian="Times New Roman" style:font-name-complex="Times New Roman" style:font-weight-complex="bold" fo:language="en" fo:country="US" style:language-asian="en" style:country-asian="US"/>
    </style:style>
    <style:style style:name="T29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31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32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33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T34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P35" style:parent-style-name="Standard" style:family="paragraph">
      <style:paragraph-properties fo:text-align="justify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en" style:country-asian="US" fo:hyphenate="true"/>
    </style:style>
    <style:style style:name="P40" style:parent-style-name="Standard" style:family="paragraph">
      <style:paragraph-properties fo:text-align="justify"/>
      <style:text-properties fo:hyphenate="true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6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7" style:parent-style-name="Domyślnaczcionkaakapitu" style:family="text">
      <style:text-properties style:font-name-asian="Times New Roman" style:font-name-complex="Times New Roman" fo:language="en" fo:country="US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language="en" fo:country="US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50" style:parent-style-name="Domyślnaczcionkaakapitu" style:family="text">
      <style:text-properties style:font-name-asian="Times New Roman" style:font-name-complex="Times New Roman" fo:language="en" fo:country="US"/>
    </style:style>
    <style:style style:name="P51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language="en" fo:country="US"/>
    </style:style>
    <style:style style:name="T53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54" style:parent-style-name="Domyślnaczcionkaakapitu" style:family="text">
      <style:text-properties style:font-name-asian="Times New Roman" style:font-name-complex="Times New Roman" fo:language="en" fo:country="US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56" style:parent-style-name="Standard" style:family="paragraph">
      <style:paragraph-properties fo:text-align="justify"/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63" style:parent-style-name="Domyślnaczcionkaakapitu" style:family="text">
      <style:text-properties style:font-name-asian="Times New Roman" style:font-name-complex="Times New Roman" fo:font-size="16pt" style:font-size-asian="16pt" style:font-size-complex="16pt" fo:language="en" fo:country="US"/>
    </style:style>
    <style:style style:name="T64" style:parent-style-name="Domyślnaczcionkaakapitu" style:family="text">
      <style:text-properties style:font-name-asian="Times New Roman" style:font-name-complex="Times New Roman" fo:language="en" fo:country="US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 fo:language="en" fo:country="US" fo:hyphenate="true"/>
    </style:style>
    <style:style style:name="P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67" style:parent-style-name="Standard" style:family="paragraph">
      <style:paragraph-properties fo:text-align="justify"/>
      <style:text-properties fo:hyphenate="true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-asian="Liberation Serif" style:font-name-complex="Times New Roman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P72" style:parent-style-name="Standard" style:family="paragraph">
      <style:paragraph-properties fo:text-align="justify"/>
      <style:text-properties fo:hyphenate="true"/>
    </style:style>
    <style:style style:name="P73" style:parent-style-name="Standard" style:family="paragraph">
      <style:paragraph-properties fo:text-align="center"/>
      <style:text-properties fo:hyphenate="true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82" style:parent-style-name="Standard" style:family="paragraph">
      <style:paragraph-properties fo:text-align="center"/>
      <style:text-properties style:font-name-asian="Times New Roman" style:font-name-complex="Times New Roman" fo:font-size="6pt" style:font-size-asian="6pt" style:font-size-complex="6pt" fo:hyphenate="true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84" style:parent-style-name="Standard" style:family="paragraph">
      <style:paragraph-properties fo:text-align="justify"/>
      <style:text-properties fo:hyphenate="true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fo:hyphenate="true"/>
    </style:style>
    <style:style style:name="T98" style:parent-style-name="Domyślnaczcionkaakapitu" style:family="text">
      <style:text-properties style:font-name-asian="Times New Roman" style:font-name-complex="Times New Roman" fo:language="en" fo:country="US"/>
    </style:style>
    <style:style style:name="T99" style:parent-style-name="Domyślnaczcionkaakapitu" style:family="text">
      <style:text-properties style:font-name-asian="Times New Roman" style:font-name-complex="Times New Roman" fo:language="en" fo:country="US"/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Standard" style:family="paragraph">
      <style:text-properties style:font-name-complex="Times New Roman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hyphenate="true"/>
    </style:style>
    <style:style style:name="P106" style:parent-style-name="Standard" style:family="paragraph">
      <style:paragraph-properties fo:text-align="justify"/>
      <style:text-properties fo:hyphenate="true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2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4" style:parent-style-name="Standard" style:family="paragraph">
      <style:paragraph-properties fo:text-align="justify"/>
      <style:text-properties fo:hyphenate="true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9" style:parent-style-name="Standard" style:family="paragraph">
      <style:paragraph-properties fo:text-align="justify"/>
      <style:text-properties fo:hyphenate="true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5" style:parent-style-name="Standard" style:family="paragraph">
      <style:paragraph-properties fo:text-align="justify"/>
      <style:text-properties fo:hyphenate="true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9" style:parent-style-name="Standard" style:family="paragraph">
      <style:paragraph-properties fo:text-align="justify"/>
      <style:text-properties fo:hyphenate="true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Internetlink" style:family="text">
      <style:text-properties style:font-name-asian="Times New Roman" style:font-name-complex="Times New Roman" fo:color="#000000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T146" style:parent-style-name="Internetlink" style:family="text">
      <style:text-properties style:font-name-asian="Times New Roman" style:font-name-complex="Times New Roman" fo:color="#000000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Domyślnaczcionkaakapitu" style:family="text">
      <style:text-properties style:font-name-asian="Times New Roman" style:font-name-complex="Times New Roman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P151" style:parent-style-name="Standard" style:family="paragraph">
      <style:paragraph-properties fo:text-align="justify"/>
      <style:text-properties fo:hyphenate="true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3" style:parent-style-name="Domyślnaczcionkaakapitu" style:family="text">
      <style:text-properties style:font-name-asian="Times New Roman" style:font-name-complex="Times New Roman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55" style:parent-style-name="Standard" style:family="paragraph">
      <style:paragraph-properties fo:text-align="justify"/>
      <style:text-properties fo:hyphenate="true"/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T157" style:parent-style-name="Domyślnaczcionkaakapitu" style:family="text">
      <style:text-properties style:font-name-asian="Times New Roman" style:font-name-complex="Times New Roman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5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66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/>
    </style:style>
    <style:style style:name="P167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68" style:parent-style-name="Standard" style:family="paragraph">
      <style:paragraph-properties fo:text-align="justify" fo:text-indent="-0.0104in"/>
    </style:style>
    <style:style style:name="T169" style:parent-style-name="Domyślnaczcionkaakapitu" style:family="text">
      <style:text-properties style:font-name-complex="Times New Roman"/>
    </style:style>
    <style:style style:name="T170" style:parent-style-name="Domyślnaczcionkaakapitu" style:family="text">
      <style:text-properties style:font-name-complex="Times New Roman"/>
    </style:style>
    <style:style style:name="P17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72" style:parent-style-name="WW-Tekstpodstawowy2" style:family="paragraph">
      <style:paragraph-properties fo:text-align="justify"/>
      <style:text-properties fo:hyphenate="true"/>
    </style:style>
    <style:style style:name="T173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P175" style:parent-style-name="WW-Tekstpodstawowywcięty2" style:family="paragraph">
      <style:paragraph-properties style:text-autospace="none" fo:text-align="justify" fo:margin-left="0.5909in" fo:text-indent="0in">
        <style:tab-stops>
          <style:tab-stop style:type="left" style:position="6.7333in"/>
        </style:tab-stops>
      </style:paragraph-properties>
    </style:style>
    <style:style style:name="T176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77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78" style:parent-style-name="WW-Tekstpodstawowywcięty2" style:family="paragraph">
      <style:paragraph-properties fo:widows="2" fo:orphans="2" style:text-autospace="none" fo:text-align="justify" fo:margin-left="0.5909in" fo:text-indent="0in">
        <style:tab-stops>
          <style:tab-stop style:type="left" style:position="6.7333in"/>
        </style:tab-stops>
      </style:paragraph-properties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79" style:parent-style-name="WW-Tekstpodstawowywcięty3" style:family="paragraph">
      <style:paragraph-properties style:text-autospace="none" fo:text-align="justify" fo:margin-left="0.5909in" fo:text-indent="0in">
        <style:tab-stops>
          <style:tab-stop style:type="left" style:position="5.7916in"/>
        </style:tab-stops>
      </style:paragraph-properties>
    </style:style>
    <style:style style:name="T180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81" style:parent-style-name="Internetlink" style:family="text">
      <style:text-properties style:font-name-complex="Times New Roman" fo:color="#000000" fo:font-size="11pt" style:font-size-asian="11pt" style:font-size-complex="11pt" fo:language="en" fo:country="US" style:language-asian="en" style:country-asian="US"/>
    </style:style>
    <style:style style:name="P182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83" style:parent-style-name="Domyślnaczcionkaakapitu" style:family="text"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184" style:parent-style-name="Domyślnaczcionkaakapitu" style:family="text">
      <style:text-properties style:font-name-complex="Times New Roman" fo:font-size="9pt" style:font-size-asian="9pt" style:font-size-complex="9pt" fo:language="en" fo:country="US" style:language-asian="en" style:country-asian="US"/>
    </style:style>
    <style:style style:name="T185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86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87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<text:s/></text:span><text:span text:style-name="T12">14</text:span><text:span text:style-name="T13">.0</text:span><text:span text:style-name="T14">9</text:span><text:span text:style-name="T15">.2020 r.</text:span></text:p>
      <text:p text:style-name="P16">GPM.6840.34.2019</text:p>
      <text:p text:style-name="P17">BURMISTRZ <text:s/>M I A S T A <text:s/>J E D L I N A-Z D R Ó J</text:p>
      <text:p text:style-name="P18">ogłasza</text:p>
      <text:p text:style-name="P19"/>
      <text:p text:style-name="P20"><text:span text:style-name="T21">V</text:span><text:span text:style-name="T22">I</text:span><text:span text:style-name="T23"><text:s/>przetarg ustny nieograniczony na sprzedaż nieruchomości<text:s/></text:span><text:span text:style-name="T24">gruntowej niezabudowanej</text:span><text:span text:style-name="T25"><text:s text:c="30"/></text:span><text:span text:style-name="T26">o powierzchni<text:s/></text:span><text:span text:style-name="T27">0,0996 ha</text:span><text:span text:style-name="T28">,<text:s/></text:span><text:span text:style-name="T29">położonej w Jedlinie-Zdroju oznaczonej w ewidencji gruntów obrębu Jedlina-Zdrój jako<text:s/></text:span><text:span text:style-name="T30">działka nr 475/3</text:span><text:span text:style-name="T31">,<text:s/></text:span><text:span text:style-name="T32">dla której Sąd Rejonowy w Wałbrzychu prowadzi księgę wieczystą nr<text:s/></text:span><text:span text:style-name="T33">SW1W/000</text:span><text:span text:style-name="T34">62287/6.</text:span></text:p>
      <text:p text:style-name="P35"><text:span text:style-name="T36">1.</text:span><text:span text:style-name="T37"><text:s/></text:span><text:span text:style-name="T38">Opis nieruchomości:</text:span></text:p>
      <text:p text:style-name="P39">Przeznaczona do sprzedaży nieruchomość położona jest pomiędzy dzielnicami Suliszów i Glinica wśród zabudowy mieszkaniowej jednorodzinnej i wielorodzinnej niskiej. Działka ma kształt, zbliżony do trapezu. Teren położony jest<text:s/>poniżj poziomu drogi – ulicy Konopnickiej, pofałdowany, porośnięty trawą oraz samosiejkami drzew i krzewów. Dojazd z ulicy Reymonta drogą gminną – ulicą Reja i dalej – działką gminną nr 475/1, która stanowić będzie przedłużenie ulicy Reja. Działka nie jest<text:s/>uzbrojona. Przyłącza sieci kanalizacyjnej, wodociągowej, gazowej i energetycznej znajdują się w ulicy Reja. <text:s/></text:p>
      <text:p text:style-name="P40"><text:span text:style-name="T41">2.</text:span><text:span text:style-name="T42"><text:s/></text:span><text:span text:style-name="T43">Przeznaczenie nieruchomości i sposób jej zagospodarowania:</text:span></text:p>
      <text:p text:style-name="P44"><text:span text:style-name="T45">1) w miejscowym planie zagospodarowania przestrzennego działka nr 475/3 oznaczona <text:s/></text:span><text:span text:style-name="T46"><text:s text:c="21"/>jest s</text:span><text:span text:style-name="T47">ymbolem<text:s/></text:span><text:span text:style-name="T48">4.7</text:span><text:span text:style-name="T49">MN/MW</text:span><text:span text:style-name="T50"><text:s/>z zapisem tereny zabudowy mieszkaniowej jedno i wielorodzinnej.</text:span></text:p>
      <text:p text:style-name="P51"><text:span text:style-name="T52">2) w</text:span><text:span text:style-name="T53"><text:s/>ewidencji gruntó</text:span><text:span text:style-name="T54">w działka nr 475/3 oznaczona jest użytkami PsIV – pastwiska trwałe.</text:span></text:p>
      <text:p text:style-name="P55"/>
      <text:p text:style-name="P56"><text:span text:style-name="T57">3.</text:span><text:span text:style-name="T58"><text:s/></text:span><text:span text:style-name="T59">Cena wywoławcza: <text:s text:c="3"/></text:span><text:span text:style-name="T60"><text:s/>4</text:span><text:span text:style-name="T61">8</text:span><text:span text:style-name="T62"><text:s/>000 zł</text:span><text:span text:style-name="T63"><text:s text:c="2"/></text:span><text:span text:style-name="T64"><text:s text:c="4"/></text:span></text:p>
      <text:p text:style-name="P65">Do ceny uzyskanej<text:s/>w przetargu zostanie doliczony podatek VAT w stawce obowiązującej w dniu sprzedaży nieruchomości. Na dzień ogłoszenia przetargu sprzedaż objęta jest podatkiem <text:s text:c="24"/>od towarów i usług w stawce 23%.</text:p>
      <text:p text:style-name="P66"/>
      <text:p text:style-name="P67"><text:span text:style-name="T68">4.</text:span><text:span text:style-name="T69"><text:s/></text:span><text:span text:style-name="T70">Termin i miejsce przetargu: <text:s text:c="2"/></text:span><text:span text:style-name="T71">Przetarg odbędzie się w dniu</text:span></text:p>
      <text:p text:style-name="P72"/>
      <text:p text:style-name="P73"><text:span text:style-name="T74"><text:s/>1</text:span><text:span text:style-name="T75">6</text:span><text:span text:style-name="T76"><text:s/></text:span><text:span text:style-name="T77">październik</text:span><text:span text:style-name="T78">a 2020 r. o godz. 1</text:span><text:span text:style-name="T79">0</text:span><text:span text:style-name="T80">00</text:span></text:p>
      <text:p text:style-name="P81">w siedzibie Urzędu Miasta w Jedlinie-Zdroju przy ulicy Poznańskiej nr 2.</text:p>
      <text:p text:style-name="P82"/>
      <text:p text:style-name="P83">5. Wysokość wadium, forma, termin i miejsce jego wniesienia:</text:p>
      <text:p text:style-name="P84"><text:span text:style-name="T85">Wadium należy wnieść w pieniądzu w wysokości</text:span><text:span text:style-name="T86"><text:s/>5 000 zł</text:span><text:span text:style-name="T87"><text:s/></text:span><text:span text:style-name="T88">(słownie: pięć tysięcy złotych)<text:s/></text:span><text:span text:style-name="T89">na rachunek Gminy Jedlina-Zdrój nr 13102050950000560200114280 PKO BP S.A. I Oddział w Wałbrzychu,</text:span><text:span text:style-name="T90"><text:s text:c="7"/>nie później niż<text:s/></text:span><text:span text:style-name="T91">9</text:span><text:span text:style-name="T92"><text:s/>października</text:span><text:span text:style-name="T93"><text:s/>2020 r</text:span><text:span text:style-name="T94">., z napisem na dowodzie wpłaty (przelewie)</text:span><text:span text:style-name="T95"><text:line-break/></text:span><text:span text:style-name="T96">„wadium – działka nr 475/3”.</text:span></text:p>
      <text:p text:style-name="P97"><text:span text:style-name="T98">Wadium wpłacon</text:span><text:span text:style-name="T99">e przez uczestnika przetargu, który przetarg wygrał zalicza się na poczet ceny <text:s text:c="16"/></text:span><text:span text:style-name="T100">nabycia. Wadium będzie zwrócone pozostałym uczestnikom przed upływem trzech dni od daty:</text:span></text:p>
      <text:p text:style-name="P101">zamknięcia, odwołania, unieważnienia przetargu lub zakończenia przetargu<text:s/>wynikiem negatywnym,</text:p>
      <text:p text:style-name="P102">za pośrednictwem rachunku bankowego.</text:p>
      <text:p text:style-name="P103">6. Terminy wnoszenia opłat:</text:p>
      <text:p text:style-name="P104">Cena nieruchomości osiągnięta w przetargu podlega zapłacie nie później niż do dnia zawarcia<text:s/><text:line-break/>umowy notarialnej. Za termin potwierdzający dokonanie wpłaty na konto uznaje<text:s/>się datę lokacji <text:s text:c="2"/>środków na rachunku Gminy.</text:p>
      <text:p text:style-name="P105">7. Terminy przeprowadzonych przetargów:</text:p>
      <text:p text:style-name="P106"><text:span text:style-name="T107">I<text:s/></text:span><text:span text:style-name="T108">-<text:s/></text:span><text:span text:style-name="T109">24.03</text:span><text:span text:style-name="T110">.</text:span><text:span text:style-name="T111">2020 r., II<text:s/></text:span><text:span text:style-name="T112">-<text:s/></text:span><text:span text:style-name="T113">19.05.2020 r., III<text:s/></text:span><text:span text:style-name="T114">-</text:span><text:span text:style-name="T115"><text:s/>29.06.2020 r., IV<text:s/></text:span><text:span text:style-name="T116">-<text:s/></text:span><text:span text:style-name="T117">04.08.2020 r.</text:span><text:span text:style-name="T118">, V – 10.09.2020 r. <text:s/></text:span><text:span text:style-name="T119"><text:s text:c="3"/></text:span></text:p>
      <text:p text:style-name="P120">8. Obciążenia nieruchomości:</text:p>
      <text:p text:style-name="P121">Nieruchomość nie jest obciążona.</text:p>
      <text:p text:style-name="P122">9. Zobowiązania, których przedmiotem jest nieruchomość:</text:p>
      <text:p text:style-name="P123">Nieruchomość nie jest przedmiotem zobowiązań.</text:p>
      <text:soft-page-break/>
      <text:p text:style-name="P124"><text:span text:style-name="T125">10.</text:span><text:span text:style-name="T126"><text:s/></text:span><text:span text:style-name="T127">Skutki uchylenia się od zawarcia umowy sprzedaży nieruchomości gruntowej:</text:span></text:p>
      <text:p text:style-name="P128">Jeżeli osoba ustalona jako nabywca nieruchomości nie przystąpi bez<text:s/>usprawiedliwienia do zawarcia umowy notarialnej w miejscu i w terminie podanym w zawiadomieniu, organizator przetargu <text:s/>może odstąpić od zawarcia umowy, a wpłacone wadium nie podlega zwrotowi.</text:p>
      <text:p text:style-name="P129"><text:span text:style-name="T130">11.</text:span><text:span text:style-name="T131"><text:s/></text:span><text:span text:style-name="T132">Zastrzeżenie:</text:span></text:p>
      <text:p text:style-name="P133">Termin umowy notarialnej zostanie wyznaczony w<text:s/>ciągu 21 dni od dnia rozstrzygnięcia przetargu. Nabywca zobowiązany jest do poniesienia kosztów związanych z nabyciem nieruchomości<text:line-break/>tj. opłaty sądowej i notarialnej.</text:p>
      <text:p text:style-name="P134">Niniejszy przetarg może zostać odwołany z ważnych powodów, a informacja o odwołaniu przetargu będzie niezwłocznie podana do publicznej wiadomości z uzasadnieniem. <text:s/></text:p>
      <text:p text:style-name="P135"><text:span text:style-name="T136">12.</text:span><text:span text:style-name="T137"><text:s/></text:span><text:span text:style-name="T138">Informacja o miejscu wywieszenia i publikacji ogłoszenia:</text:span></text:p>
      <text:p text:style-name="P139"><text:span text:style-name="T140">Ogłoszenie o przetargu zostanie wywieszone na tablicy ogłoszeń w siedzibie Urzędu Miasta oraz opublikowane w Biuletyni</text:span><text:span text:style-name="T141">e Informacji Publicznej Urzędu Miasta (</text:span><text:a xlink:href="http://www.bip.um.jedlina.pl/" office:target-frame-name="_top" xlink:show="replace"><text:span text:style-name="Internetlink">www.bip.jedlinazdroj.</text:span></text:a><text:span text:style-name="T142">eu</text:span><text:span text:style-name="T143">) i na<text:s/></text:span><text:span text:style-name="T144"><text:line-break/></text:span><text:span text:style-name="T145">stronie Urzędu Miasta Jedlina-Zdrój (</text:span><text:a xlink:href="http://www.jedlinazdroj.eu/" office:target-frame-name="_top" xlink:show="replace"><text:span text:style-name="T146">www.jedlinazdroj.eu</text:span></text:a><text:span text:style-name="T147">). Wyciąg z ogłoszenia opublikowany<text:s/></text:span><text:span text:style-name="T148"><text:line-break/></text:span><text:span text:style-name="T149">z</text:span><text:span text:style-name="T150">ostanie w Monitorze Urzędowym oraz wywieszony na tablicach informacyjnych rozmieszczonych <text:s text:c="10"/>na terenie Gminy Jedlina-Zdrój.</text:span></text:p>
      <text:p text:style-name="P151"><text:span text:style-name="T152">13.</text:span><text:span text:style-name="T153"><text:s/></text:span><text:span text:style-name="T154">Informacje dodatkowe:</text:span></text:p>
      <text:p text:style-name="P155"><text:span text:style-name="T156">a) sprzedaży nieruchomości dokonuje się w oparciu o przepisy ustawy z dnia 21 sierpnia 1997 r. <text:s text:c="3"/></text:span><text:span text:style-name="T157"><text:s text:c="12"/>o gospodarce nieruchomościami (tj. Dz. U. z 2020 r., poz. 65 ze zm.).</text:span></text:p>
      <text:p text:style-name="P158">b) szczegółowe informacje o istniejącym uzbrojeniu i możliwości lub braku możliwości przyłączenia się do istniejącej infrastruktury określą poszczególni zarządzający.</text:p>
      <text:p text:style-name="P159">c)<text:s/>korzystanie z wszelkich urządzeń infrastruktury komunalnej i technicznej wymaga uzgodnienia <text:s text:c="6"/>z dysponentami sieci i obciąża całkowicie nabywcę nieruchomości.</text:p>
      <text:p text:style-name="P160">d) nabywca nieruchomości zrealizuje niezbędne dla zamierzonej inwestycji uzbrojenie techniczne <text:s text:c="4"/>w porozumieniu z właścicielami sieci i uzyska we własnym zakresie zapewnienia dostawy mediów oraz odbioru ścieków i wód opadowych.</text:p>
      <text:p text:style-name="P161">e) nabywca przejmuje nieruchomość w stanie istniejącym. Cena nieruchomości nie zawiera kosztów wznowienia znaków granicznych działki, w granicach której nieruchomość jest położona.</text:p>
      <text:p text:style-name="P162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 górę do pełnych dziesiątek złotych.</text:p>
      <text:p text:style-name="P163">g) w przetargu mogą uczestniczyć osoby fizyczne i prawne oraz cudzoziemcy na zasadach <text:s text:c="12"/><text:s text:c="9"/>określonych w ustawie <text:s/>z dnia 24 marca 1920 r. o nabywaniu nieruchomości przez cudzoziemców (Dz. U. z 2017 r. poz. 2278 t.j.),</text:p>
      <text:p text:style-name="P164">h) uczestnik przetargu przedkłada komisji przetargowej przed jego otwarciem następujące <text:s text:c="18"/>dokumenty:</text:p>
      <text:p text:style-name="P165">- dowód tożsamości,</text:p>
      <text:p text:style-name="P166">- dowód wniesienia wadium,</text:p>
      <text:p text:style-name="P167">- właściwe pełnomocnictwo udzielone przez osobę, którą reprezentuje – do uczestnictwa w przetargu: w formie pisemnej z notarialnie poświadczonym podpisem, do nabycia nieruchomości: w formie aktu notarialnego,</text:p>
      <text:p text:style-name="P168"><text:span text:style-name="T169">- o</text:span><text:span text:style-name="T170">świadczenie, że uczestnik zapoznał się z warunkami przetargu oraz znany jest jemu stan faktyczny i prawny nieruchomości i nie wnosi w tym zakresie zastrzeżeń,</text:span></text:p>
      <text:p text:style-name="P171">- osoby fizyczne prowadzące działalność gospodarczą numer NIP, a podmioty inne niż osoby <text:s text:c="8"/><text:s text:c="9"/>fizyczne dodatkowo aktualny wyciąg z właściwego rejestru oraz dokumenty upoważniające do <text:s text:c="5"/>działania w ich imieniu.</text:p>
      <text:p text:style-name="P172"><text:span text:style-name="T173">14.<text:s/></text:span><text:span text:style-name="T174">Dane teleadresowe, pod którymi można uzyskać szczegółowe informacje dotyczące <text:s text:c="6"/>przetargu:</text:span></text:p>
      <text:p text:style-name="P175"><text:span text:style-name="T176">Urząd Miasta Jedlina-Zdrój<text:s/></text:span><text:span text:style-name="T177">ul. Poznańska nr 2</text:span></text:p>
      <text:p text:style-name="P178">tel. 748510963</text:p>
      <text:p text:style-name="P179"><text:span text:style-name="T180">e-mail:<text:s/></text:span><text:a xlink:href="mailto:Nieruchomosci@um.jedlina.pl" office:target-frame-name="_top" xlink:show="replace"><text:span text:style-name="T181">nieruchomosci@jedlinazdroj.eu<text:s/></text:span></text:a></text:p>
      <text:p text:style-name="P182"><text:span text:style-name="T183">Sporządziła:<text:s/></text:span><text:span text:style-name="T184">J. Wiśniewska</text:span><text:span text:style-name="T185"><text:tab/></text:span><text:span text:style-name="T186"><text:tab/></text:span><text:span text:style-name="T1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9-14T08:46:00Z</meta:creation-date>
    <dc:date>2020-09-14T08:46:00Z</dc:date>
    <meta:print-date>2020-09-14T08:4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95" meta:character-count="6957" meta:row-count="49" meta:non-whitespace-character-count="5975"/>
  </office:meta>
</office:document-meta>
</file>