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1.1041in" style:use-optimal-column-width="false"/>
    </style:style>
    <style:style style:name="TableColumn27" style:family="table-column">
      <style:table-column-properties style:column-width="1.4479in" style:use-optimal-column-width="false"/>
    </style:style>
    <style:style style:name="TableColumn28" style:family="table-column">
      <style:table-column-properties style:column-width="1.927in" style:use-optimal-column-width="false"/>
    </style:style>
    <style:style style:name="TableColumn29" style:family="table-column">
      <style:table-column-properties style:column-width="1.0763in" style:use-optimal-column-width="false"/>
    </style:style>
    <style:style style:name="Table23" style:family="table">
      <style:table-properties style:width="6.6597in" fo:margin-left="-0.0097in" table:align="lef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427in"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min-row-height="1.047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8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 style:min-row-height="0.0388in"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P1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4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3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T156" style:parent-style-name="Internetlink" style:family="text">
      <style:text-properties style:font-name="Times New Roman"/>
    </style:style>
    <style:style style:name="T15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5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29.01.2020<text:s/>r.</text:p>
      <text:p text:style-name="P2">GPM.7125.13.2019</text:p>
      <text:p text:style-name="P3">WYKAZ Nr <text:s/>7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30 stycznia</text:span><text:span text:style-name="T10"><text:s/>20</text:span><text:span text:style-name="T11">20</text:span><text:span text:style-name="T12"><text:s/>r. do 2</text:span><text:span text:style-name="T13">0</text:span><text:span text:style-name="T14"><text:s/>l</text:span><text:span text:style-name="T15">utego</text:span><text:span text:style-name="T16"><text:s/>20</text:span><text:span text:style-name="T17">20</text:span><text:span text:style-name="T18"><text:s/>r.</text:span></text:p>
      <text:p text:style-name="P19">wykaz nieruchomości przeznaczonych do sprzedaży</text:p>
      <text:p text:style-name="P20"/>
      <text:p text:style-name="P21"><text:tab/>Podstawa prawna: <text:s/>art. 35 ust. 1 i 2 ustawy z dnia 21 sierpnia 1997 r. o gospodarce<text:s/><text:tab/><text:tab/><text:tab/><text:tab/><text:tab/>nieruchomościami <text:s/>(Dz. U. z<text:s/>2020<text:s/>r., poz.<text:s/>65)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>
            <text:p text:style-name="P34">Numer działki</text:p>
          </table:table-cell>
          <table:table-cell table:style-name="TableCell35">
            <text:p text:style-name="P36">Powierzchnia</text:p>
            <text:p text:style-name="P37"><text:span text:style-name="T38">/m</text:span><text:span text:style-name="T39">2</text:span><text:span text:style-name="T40">/</text:span></text:p>
          </table:table-cell>
          <table:table-cell table:style-name="TableCell41" table:number-rows-spanned="2">
            <text:p text:style-name="P42">Opis nieruchomości</text:p>
          </table:table-cell>
          <table:table-cell table:style-name="TableCell43" table:number-rows-spanned="2">
            <text:p text:style-name="P44">Przeznaczenie <text:s/>nieruchomości</text:p>
            <text:p text:style-name="P45">i sposób zagospodarowania</text:p>
          </table:table-cell>
          <table:table-cell table:style-name="TableCell46" table:number-rows-spanned="2">
            <text:p text:style-name="P47">Cena nieruchomości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Numer księgi wieczystej</text:p>
          </table:table-cell>
          <table:table-cell table:style-name="TableCell52">
            <text:p text:style-name="P53">Położenie</text:p>
            <text:p text:style-name="P54">nieruchomości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1</text:p>
          </table:table-cell>
          <table:table-cell table:style-name="TableCell68">
            <text:p text:style-name="P69"/>
            <text:p text:style-name="P70"/>
            <text:p text:style-name="P71"/>
            <text:p text:style-name="P72">106/3</text:p>
          </table:table-cell>
          <table:table-cell table:style-name="TableCell73">
            <text:p text:style-name="P74"/>
            <text:p text:style-name="P75"/>
            <text:p text:style-name="P76"/>
            <text:p text:style-name="P77">318</text:p>
          </table:table-cell>
          <table:table-cell table:style-name="TableCell78" table:number-rows-spanned="2">
            <text:p text:style-name="P79">Lokal mieszkalny na<text:s/>III piętrze<text:s/>budynku <text:s text:c="45"/>o powierzchni użytkowej</text:p>
            <text:p text:style-name="P80"><text:span text:style-name="T81">42,22</text:span><text:span text:style-name="T82"><text:s/>m</text:span><text:span text:style-name="T83">2</text:span></text:p>
            <text:p text:style-name="P84">Struktura lokalu:</text:p>
            <text:p text:style-name="P85">2 pokoje, kuchnia,<text:s/>wc<text:s/>z natryskiem, przedpokój</text:p>
            <text:p text:style-name="P86"/>
            <text:p text:style-name="P87">Sprzedaż odbywa się bez pomieszczeń przynależnych</text:p>
            <text:p text:style-name="P88"/>
            <text:p text:style-name="P89">Udział:<text:s/>506/10000</text:p>
          </table:table-cell>
          <table:table-cell table:style-name="TableCell90" table:number-rows-spanned="2">
            <text:p text:style-name="P91"><text:span text:style-name="T92">W</text:span><text:span text:style-name="T93"><text:s/>m</text:span><text:span text:style-name="T94">iejscowym planie zagospodarowania<text:s/></text:span><text:span text:style-name="T95">przestrzennego nieruchomość o</text:span><text:span text:style-name="T96">znaczona jest symbolami:<text:s/></text:span><text:span text:style-name="T97">3</text:span><text:span text:style-name="T98">.</text:span><text:span text:style-name="T99">5</text:span><text:span text:style-name="T100">M</text:span><text:span text:style-name="T101">W tereny zabudowy mieszkaniowej<text:s/></text:span><text:span text:style-name="T102">wielorodzinnej</text:span></text:p>
            <text:p text:style-name="P103"/>
            <text:p text:style-name="P104">W ewidencji gruntów nieruchomość oznaczona jest użytkiem B – <text:s/>tereny mieszkaniowe</text:p>
            <text:p text:style-name="P105"/>
          </table:table-cell>
          <table:table-cell table:style-name="TableCell106" table:number-rows-spanned="2">
            <text:p text:style-name="P107"/>
            <text:p text:style-name="P108"/>
            <text:p text:style-name="P109">51<text:s/>300 zł</text:p>
            <text:p text:style-name="P110"/>
            <text:p text:style-name="P111"/>
            <text:p text:style-name="P112">w tym</text:p>
            <text:p text:style-name="P113">udział<text:s/></text:p>
            <text:p text:style-name="P114">w gruncie<text:s/>1%</text:p>
            <text:p text:style-name="P115"/>
            <text:p text:style-name="P116">Lokal<text:s/>zbywany <text:s/>bezprzetargowo na rzecz</text:p>
            <text:p text:style-name="P117"><text:s/>najemcy</text:p>
            <text:p text:style-name="P118"><text:s text:c="2"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W1W/</text:p>
            <text:p text:style-name="P123">00023505/6</text:p>
          </table:table-cell>
          <table:table-cell table:style-name="TableCell124">
            <text:p text:style-name="P125">Jedlina-Zdrój <text:s text:c="14"/>ul.<text:s/>Ogrodowa 2m13</text:p>
            <text:p text:style-name="P126"/>
            <text:p text:style-name="P127"><text:span text:style-name="T128">Obręb Glinica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</table:table>
      <text:p text:style-name="P132"/>
      <text:p text:style-name="P133"><text:span text:style-name="T134">Osoby, którym przysługuje pierwszeństwo w nabyciu nieruchomości na podstawie art. 34 ust. 1<text:s/></text:span><text:span text:style-name="T135"><text:line-break/></text:span><text:span text:style-name="T136">pkt 1 i pkt 2 ustawy z dnia 21 sierpnia 1997 r.<text:s/></text:span><text:span text:style-name="T137">o gospodarce nieruchomościami <text:s/>(Dz. U. z 20</text:span><text:span text:style-name="T138">20</text:span><text:span text:style-name="T139"><text:s/>r., poz.</text:span><text:span text:style-name="T140"><text:s/>65</text:span><text:span text:style-name="T141">) lub odrębnych przepisów, mogą złożyć wniosek o jej nabycie w terminie<text:s/></text:span><text:span text:style-name="T142">do dnia<text:s/></text:span><text:span text:style-name="T143"><text:line-break/></text:span><text:span text:style-name="T144">12 marca 2020</text:span><text:span text:style-name="T145"><text:s/>r.</text:span></text:p>
      <text:p text:style-name="P146"/>
      <text:p text:style-name="Standard"><text:span text:style-name="T147">Informacje: <text:s text:c="100"/></text:span><text:span text:style-name="T148"><text:s/></text:span><text:span text:style-name="T149"><text:tab/></text:span></text:p>
      <text:p text:style-name="Standard"><text:span text:style-name="T150">Urząd Miasta Jedlina-Zdrój ul. Poznańska 2 <text:s text:c="80"/></text:span><text:span text:style-name="T151"><text:s text:c="14"/></text:span><text:span text:style-name="T152"><text:s/></text:span><text:span text:style-name="T153"><text:s/></text:span></text:p>
      <text:p text:style-name="Standard"><text:span text:style-name="T154">Tel. 748510963 <text:s text:c="74"/></text:span><text:span text:style-name="T155"><text:s/></text:span></text:p>
      <text:p text:style-name="Standard"><text:a xlink:href="http://www.bip.um.jedlina.pl/" office:target-frame-name="_top" xlink:show="replace"><text:span text:style-name="T156">www.bip.um.jedlina.pl</text:span></text:a></text:p>
      <text:p text:style-name="Standard"><text:span text:style-name="T157">e-mail:</text:span><text:span text:style-name="T158"><text:s/>nieruchomosci@jedlinazdroj.eu</text:span></text:p>
      <text:p text:style-name="Standard"><text:span text:style-name="T159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19-10-22T09:54:00Z</meta:creation-date>
    <dc:date>2020-01-29T12:11:00Z</dc:date>
    <meta:print-date>2020-01-29T12:11:00Z</meta:print-date>
    <meta:template xlink:href="Normal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27" meta:row-count="14" meta:non-whitespace-character-count="1741"/>
  </office:meta>
</office:document-meta>
</file>