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Calibri" style:font-size-complex="14pt" fo:language="pl" fo:country="PL"/>
    </style:style>
    <style:style style:name="T9" style:parent-style-name="Domyślnaczcionkaakapitu" style:family="text">
      <style:text-properties style:font-name="Calibri" fo:language="pl" fo:country="PL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 fo:language="pl" fo:country="PL"/>
    </style:style>
    <style:style style:name="T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3" style:parent-style-name="Standard" style:family="paragraph">
      <style:text-properties style:font-name="Calibri" fo:language="pl" fo:country="PL"/>
    </style:style>
    <style:style style:name="T14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T18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0" style:parent-style-name="Standard" style:family="paragraph">
      <style:text-properties fo:font-size="8pt" style:font-size-asian="8pt" style:font-size-complex="8pt" fo:language="pl" fo:country="PL"/>
    </style:style>
    <style:style style:name="P21" style:parent-style-name="Standard" style:family="paragraph">
      <style:text-properties style:font-name="Calibri" fo:language="pl" fo:country="PL"/>
    </style:style>
    <style:style style:name="T22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2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25" style:parent-style-name="Standard" style:family="paragraph">
      <style:text-properties style:font-name="Calibri" fo:language="pl" fo:country="PL"/>
    </style:style>
    <style:style style:name="T26" style:parent-style-name="Domyślnaczcionkaakapitu" style:family="text">
      <style:text-properties style:font-name="Calibri" fo:language="pl" fo:country="PL"/>
    </style:style>
    <style:style style:name="T2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style:font-name="Calibri" fo:language="pl" fo:country="PL"/>
    </style:style>
    <style:style style:name="T3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/>
    </style:style>
    <style:style style:name="P41" style:parent-style-name="Normalny" style:family="paragraph">
      <style:paragraph-properties style:text-autospace="none" fo:text-align="justify" style:vertical-align="auto" fo:line-height="115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 fo:hyphenate="true"/>
    </style:style>
    <style:style style:name="P42" style:parent-style-name="Normalny" style:family="paragraph">
      <style:paragraph-properties style:text-autospace="none" fo:text-align="justify" style:vertical-align="auto" fo:line-height="115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 fo:hyphenate="true"/>
    </style:style>
    <style:style style:name="P43" style:parent-style-name="Normalny" style:family="paragraph">
      <style:paragraph-properties style:text-autospace="none" fo:text-align="justify" style:vertical-align="auto" fo:line-height="115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 fo:hyphenate="true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 style:font-size-complex="14pt" fo:language="pl" fo:country="PL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style:font-size-complex="14pt" fo:language="pl" fo:country="PL"/>
    </style:style>
    <style:style style:name="T49" style:parent-style-name="Domyślnaczcionkaakapitu" style:family="text">
      <style:text-properties style:font-name-complex="Times New Roman" style:font-size-complex="14pt" fo:language="pl" fo:country="PL"/>
    </style:style>
    <style:style style:name="T50" style:parent-style-name="Domyślnaczcionkaakapitu" style:family="text">
      <style:text-properties style:font-name-complex="Times New Roman" style:font-size-complex="14pt" fo:language="pl" fo:country="PL"/>
    </style:style>
    <style:style style:name="P51" style:parent-style-name="Standard" style:family="paragraph">
      <style:paragraph-properties fo:text-align="center" fo:margin-left="3.4319in">
        <style:tab-stops/>
      </style:paragraph-properties>
      <style:text-properties style:font-name-complex="Times New Roman" fo:language="pl" fo:country="PL"/>
    </style:style>
    <style:style style:name="P52" style:parent-style-name="Standard" style:family="paragraph">
      <style:paragraph-properties fo:text-align="justify" fo:margin-left="2.4583in">
        <style:tab-stops/>
      </style:paragraph-properties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61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2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3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4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5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66" style:parent-style-name="Default" style:family="paragraph">
      <style:paragraph-properties fo:line-height="150%"/>
      <style:text-properties fo:font-size="11pt" style:font-size-asian="11pt" style:font-size-complex="11pt" fo:language="pl" fo:country="PL"/>
    </style:style>
    <style:style style:name="P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justify" fo:margin-left="2.4583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69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 fo:hyphenate="true"/>
    </style:style>
    <style:style style:name="P7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8" style:parent-style-name="Domyślnaczcionkaakapitu" style:family="text">
      <style:text-properties style:font-name-asian="Arial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82" style:parent-style-name="Domyślnaczcionkaakapitu" style:family="text">
      <style:text-properties style:font-name-asian="Arial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P8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pl" style:country-complex="PL" fo:hyphenate="true"/>
    </style:style>
    <style:style style:name="P84" style:parent-style-name="Normalny" style:family="paragraph">
      <style:paragraph-properties style:text-autospace="none" style:vertical-align="auto" fo:margin-left="2.0083in" fo:text-indent="0.4916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asian="Arial" style:font-name-complex="Times New Roman" style:letter-kerning="false" fo:language="pl" fo:country="PL" style:language-asian="pl" style:country-asian="PL" style:language-complex="pl" style:country-complex="PL"/>
    </style:style>
    <style:style style:name="T86" style:parent-style-name="Domyślnaczcionkaakapitu" style:family="text">
      <style:text-properties style:font-name-asian="Arial" style:font-name-complex="Times New Roman" style:letter-kerning="false" fo:language="pl" fo:country="PL" style:language-asian="pl" style:country-asian="PL" style:language-complex="pl" style:country-complex="PL"/>
    </style:style>
    <style:style style:name="P87" style:parent-style-name="Normalny" style:family="paragraph">
      <style:paragraph-properties style:text-autospace="none" fo:text-align="center" style:vertical-align="auto" fo:margin-left="2.5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-asian="Arial" style:font-name-complex="Times New Roman" fo:font-style="italic" style:font-style-asian="italic" style:letter-kerning="false" fo:font-size="8pt" style:font-size-asian="8pt" style:font-size-complex="8pt" fo:language="pl" fo:country="PL" style:language-asian="pl" style:country-asian="PL" style:language-complex="pl" style:country-complex="PL"/>
    </style:style>
    <style:style style:name="T89" style:parent-style-name="Domyślnaczcionkaakapitu" style:family="text">
      <style:text-properties style:font-name-asian="Arial" style:font-name-complex="Times New Roman" fo:font-style="italic" style:font-style-asian="italic" style:letter-kerning="false" fo:font-size="8pt" style:font-size-asian="8pt" style:font-size-complex="8pt" fo:language="pl" fo:country="PL" style:language-asian="pl" style:country-asian="PL" style:language-complex="pl" style:country-complex="PL"/>
    </style:style>
    <style:style style:name="T90" style:parent-style-name="Domyślnaczcionkaakapitu" style:family="text">
      <style:text-properties style:font-name-asian="Arial" style:font-name-complex="Times New Roman" fo:font-style="italic" style:font-style-asian="italic" style:letter-kerning="false" fo:font-size="8pt" style:font-size-asian="8pt" style:font-size-complex="8pt" fo:language="pl" fo:country="PL" style:language-asian="pl" style:country-asian="PL" style:language-complex="pl" style:country-complex="PL"/>
    </style:style>
    <style:style style:name="P91" style:parent-style-name="Standard" style:family="paragraph">
      <style:paragraph-properties fo:line-height="150%"/>
      <style:text-properties style:font-name-complex="Times New Roman" fo:font-size="11pt" style:font-size-asian="11pt" style:font-size-complex="11pt" fo:language="pl" fo:country="PL"/>
    </style:style>
    <style:style style:name="P9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4" style:parent-style-name="Standard" style:list-style-name="LFO5" style:family="paragraph">
      <style:text-properties style:font-name-complex="Times New Roman" fo:font-size="11pt" style:font-size-asian="11pt" style:font-size-complex="11pt" fo:language="pl" fo:country="PL"/>
    </style:style>
    <style:style style:name="P95" style:parent-style-name="Standard" style:list-style-name="LFO5" style:family="paragraph">
      <style:text-properties style:font-name-complex="Times New Roman" fo:font-size="11pt" style:font-size-asian="11pt" style:font-size-complex="11pt" fo:language="pl" fo:country="PL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2"/></text:span><text:span text:style-name="T9">……………………………………..................………… <text:s text:c="41"/></text:span></text:p>
      <text:p text:style-name="Standard"><text:span text:style-name="T10"><text:s text:c="106"/></text:span><text:span text:style-name="T11"><text:s text:c="5"/></text:span><text:span text:style-name="T12"><text:s/>(miejscowość i data)</text:span></text:p>
      <text:p text:style-name="P13">……………….……………................................….</text:p>
      <text:p text:style-name="Standard"><text:span text:style-name="T14"><text:s text:c="20"/></text:span><text:span text:style-name="T15">(imię i nazwisko)</text:span></text:p>
      <text:p text:style-name="P16"/>
      <text:p text:style-name="P17">……………….……………................................….</text:p>
      <text:p text:style-name="Standard"><text:span text:style-name="T18"><text:s text:c="17"/></text:span><text:span text:style-name="T19">(data urodzenia)</text:span></text:p>
      <text:p text:style-name="P20"/>
      <text:p text:style-name="P21">……………….……………................................….</text:p>
      <text:p text:style-name="Standard"><text:span text:style-name="T22"><text:s text:c="17"/></text:span><text:span text:style-name="T23">(adres zamieszkania)</text:span></text:p>
      <text:p text:style-name="P24"/>
      <text:p text:style-name="P25">……………….……………................................….</text:p>
      <text:p text:style-name="Standard"><text:span text:style-name="T26"><text:s text:c="19"/></text:span><text:span text:style-name="T27"><text:s/></text:span><text:span text:style-name="T28">(tel. kontaktowy)</text:span></text:p>
      <text:p text:style-name="P29"/>
      <text:p text:style-name="Standard"><text:span text:style-name="T30">……………….……………................................….</text:span><text:span text:style-name="T31"><text:s text:c="7"/></text:span><text:span text:style-name="T32"><text:s text:c="24"/></text:span></text:p>
      <text:p text:style-name="Standard"><text:span text:style-name="T33"><text:s text:c="34"/></text:span><text:span text:style-name="T34">(e-mail)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Burmistrz Miasta Jedlina-Zdrój</text:span></text:p>
      <text:p text:style-name="P41">Gminny Komisarz Spisowy</text:p>
      <text:p text:style-name="P42">ul. Poznańska 2</text:p>
      <text:p text:style-name="P43">58-330<text:s/>Jedlina-Zdrój</text:p>
      <text:p text:style-name="P44"/>
      <text:p text:style-name="P45">ZGŁOSZENIE</text:p>
      <text:p text:style-name="P46"/>
      <text:p text:style-name="P47"><text:span text:style-name="T48">Niniejszym zgłaszam swoją kandydaturę na rachmistrza terenowego do Powszechnego Spisu Rolnego na terenie <text:s/>Miasta Jedlina-Zdrój</text:span><text:span text:style-name="T49">, który zostanie przeprowadzony<text:s/></text:span><text:span text:style-name="T50">w dniach od 1 września 2020 roku do 30 listopada 2020 roku.</text:span></text:p>
      <text:p text:style-name="P51"><text:s text:c="43"/><text:s text:c="49"/><text:s text:c="28"/>...............…………………………………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(data i podpis kandydata)</text:span></text:p>
      <text:p text:style-name="P58"/>
      <text:p text:style-name="P59">OŚWIADCZENIE</text:p>
      <text:p text:style-name="P60">Jednocześnie pod rygorem odpowiedzialności karnej za składanie fałszywych oświadczeń oświadczam, że:</text:p>
      <text:p text:style-name="P61">1.<text:s/>jestem osobą pełnoletnią,</text:p>
      <text:p text:style-name="P62">2. zamieszkuję na terenie miasta Jedlina-Zdrój,</text:p>
      <text:p text:style-name="P63">3. posiadam co najmniej średnie wykształcenie, <text:s/></text:p>
      <text:p text:style-name="P64">4. posługuję się językiem polskim w mowie i w piśmie,</text:p>
      <text:p text:style-name="P65"><text:s/>„Jestem świadomy/świadoma odpowiedzialności karnej za złożenie fałszywego oświadczenia”.</text:p>
      <text:p text:style-name="P66"/>
      <text:p text:style-name="P67"><text:s text:c="92"/>.................………………………………….</text:p>
      <text:p text:style-name="P68"><text:tab/><text:tab/><text:tab/><text:tab/>(data i podpis kandydata)</text:p>
      <text:p text:style-name="P69"/>
      <text:p text:style-name="P70"><text:span text:style-name="T71">Na podstawie art. 6 ust. 1 lit. a rozporządzenia<text:s/></text:span><text:span text:style-name="T72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73"><text:s/>ochronie danych) (Dz. Urz. UE L 119 z 04.05.2016, str. 1)<text:s/></text:span><text:span text:style-name="T74">wyrażam zgodę na przetwarzanie numeru telefonu i/lub adresu poczty elektronicznej<text:s/></text:span><text:span text:style-name="T75">na potrzeby realizacji procesu naboru i szkolenia kandydatów na<text:s/></text:span><text:span text:style-name="T76">rachmistrza spisowego w powszechnym spisie rolnym w</text:span><text:span text:style-name="T77"><text:s/>2020 r.</text:span><text:span text:style-name="T78"><text:s/>Zgoda może zostać cofnięta<text:s/></text:span><text:span text:style-name="T79">w dowolnym momencie, w formie,<text:s/></text:span><text:span text:style-name="T80"><text:s text:c="14"/></text:span><text:span text:style-name="T81">w jakiej została wyrażona. Od tego momentu Pani/Pana dane nie będą przez nas przetwarzane</text:span><text:span text:style-name="T82">.</text:span></text:p>
      <text:p text:style-name="P83"/>
      <text:p text:style-name="P84"><text:span text:style-name="T85"><text:s text:c="28"/></text:span><text:span text:style-name="T86">………….………………….……………</text:span></text:p>
      <text:p text:style-name="P87"><text:span text:style-name="T88"><text:s/></text:span><text:span text:style-name="T89"><text:s text:c="41"/></text:span><text:span text:style-name="T90"><text:s/>(data, miejsce i podpis osoby wyrażającej zgodę)</text:span></text:p>
      <text:p text:style-name="P91"/>
      <text:p text:style-name="P92"/>
      <text:p text:style-name="P93">Do zgłoszenia załączam:</text:p>
      <text:list text:style-name="LFO5" text:continue-numbering="true">
        <text:list-item>
          <text:p text:style-name="P94">Dokument poświadczający wykształcenie</text:p>
        </text:list-item>
        <text:list-item>
          <text:p text:style-name="P95">Oświadczenie o niekaralności,</text:p>
        </text:list-item>
      </text:list>
      <text:p text:style-name="P96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784in" fo:margin-left="0.7388in" fo:text-indent="-0.1583in">
        <style:tab-stops/>
      </style:paragraph-properties>
      <style:text-properties style:font-name-complex="Times New Roman" fo:font-size="11pt" style:font-size-asian="11pt" style:language-asian="pl" style:country-asian="PL" style:language-complex="pl" style:country-complex="PL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Magoń</meta:initial-creator>
    <dc:creator>Iwona Kupiec-Darmetko</dc:creator>
    <meta:creation-date>2020-06-17T13:38:00Z</meta:creation-date>
    <dc:date>2020-06-18T06:27:00Z</dc:date>
    <meta:print-date>2020-06-17T12:55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3" meta:row-count="19" meta:non-whitespace-character-count="2313"/>
  </office:meta>
</office:document-meta>
</file>