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Textbody" style:family="paragraph">
      <style:paragraph-properties style:text-autospace="none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hyphenate="true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justify"/>
      <style:text-properties fo:hyphenate="true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8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19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8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29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0" style:parent-style-name="Standard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1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2" style:parent-style-name="Domyślnaczcionkaakapitu" style:family="text">
      <style:text-properties style:font-name-asian="Times New Roman" style:font-name-complex="Times New Roman" fo:language="en" fo:country="US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5" style:parent-style-name="Domyślnaczcionkaakapitu" style:family="text">
      <style:text-properties style:font-name-asian="Times New Roman" style:font-name-complex="Times New Roman" fo:language="en" fo:country="US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P48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53" style:parent-style-name="Standard" style:family="paragraph">
      <style:paragraph-properties fo:text-align="justify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1" style:parent-style-name="Domyślnaczcionkaakapitu" style:family="text">
      <style:text-properties style:font-name-asian="Times New Roman" style:font-name-complex="Times New Roman" fo:language="en" fo:country="US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3" style:parent-style-name="Standard" style:family="paragraph">
      <style:paragraph-properties fo:text-align="justify"/>
      <style:text-properties fo:hyphenate="true"/>
    </style:style>
    <style:style style:name="P64" style:parent-style-name="Standard" style:family="paragraph">
      <style:paragraph-properties fo:text-align="justify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Liberation Serif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fo:hyphenate="true"/>
    </style:style>
    <style:style style:name="P70" style:parent-style-name="Standard" style:family="paragraph">
      <style:paragraph-properties fo:text-align="center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77" style:parent-style-name="Standard" style:family="paragraph">
      <style:paragraph-properties fo:text-align="justify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 fo:language="en" fo:country="US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style:font-weight-complex="bold" fo:hyphenate="true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9" style:parent-style-name="Standard" style:family="paragraph">
      <style:paragraph-properties fo:text-align="justify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5" style:parent-style-name="Standard" style:family="paragraph">
      <style:paragraph-properties fo:text-align="justify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Internetlink" style:family="text">
      <style:text-properties style:font-name-asian="Times New Roman" style:font-name-complex="Times New Roman" fo:color="#000000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Internetlink" style:family="text">
      <style:text-properties style:font-name-asian="Times New Roman" style:font-name-complex="Times New Roman" fo:color="#000000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4" style:parent-style-name="Standard" style:family="paragraph">
      <style:paragraph-properties fo:text-align="justify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.5pt" style:font-size-asian="11.5pt" style:font-size-complex="11.5pt"/>
    </style:style>
    <style:style style:name="P149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.5pt" style:font-size-asian="11.5pt" style:font-size-complex="11.5pt"/>
    </style:style>
    <style:style style:name="P150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.5pt" style:font-size-asian="11.5pt" style:font-size-complex="11.5pt"/>
    </style:style>
    <style:style style:name="P151" style:parent-style-name="Standard" style:family="paragraph">
      <style:paragraph-properties fo:text-align="justify" fo:text-indent="-0.0104in"/>
    </style:style>
    <style:style style:name="T152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size="11.5pt" style:font-size-asian="11.5pt" style:font-size-complex="11.5pt" fo:hyphenate="true"/>
    </style:style>
    <style:style style:name="P154" style:parent-style-name="WW-Tekstpodstawowy2" style:family="paragraph">
      <style:paragraph-properties fo:text-align="justify"/>
      <style:text-properties fo:hyphenate="true"/>
    </style:style>
    <style:style style:name="T155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57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58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5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1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4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65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66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67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6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69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14.09.2020 r.</text:span></text:p>
      <text:p text:style-name="P12">GPM.6840.33.2019</text:p>
      <text:p text:style-name="P13">BURMISTRZ <text:s/>M I A S T A <text:s/>J E D L I N A-Z D R Ó J</text:p>
      <text:p text:style-name="P14">ogłasza</text:p>
      <text:p text:style-name="P15"/>
      <text:p text:style-name="P16"><text:span text:style-name="T17">VI</text:span><text:span text:style-name="T18"><text:s/>przetarg ustny nieograniczony na sprzedaż nieruchomości<text:s/></text:span><text:span text:style-name="T19">gruntowej niezabudowanej</text:span><text:span text:style-name="T20"><text:s text:c="30"/></text:span><text:span text:style-name="T21">o powierzchni<text:s/></text:span><text:span text:style-name="T22">0,1015 ha</text:span><text:span text:style-name="T23">,<text:s/></text:span><text:span text:style-name="T24">położonej w Jedlinie-Zdroju oznaczonej w ewidencji gruntów obrębu Jedlina-Zdrój jako<text:s/></text:span><text:span text:style-name="T25">działka nr 475/2</text:span><text:span text:style-name="T26">,<text:s/></text:span><text:span text:style-name="T27">dla której Sąd Rejonowy w Wałbrzychu prowadzi księgę wieczystą nr<text:s/></text:span><text:span text:style-name="T28">SW1W/000</text:span><text:span text:style-name="T29">62287/6.</text:span></text:p>
      <text:p text:style-name="P30"><text:span text:style-name="T31">1.</text:span><text:span text:style-name="T32"><text:s/></text:span><text:span text:style-name="T33">Opis nieruchomości:</text:span></text:p>
      <text:p text:style-name="P34">Przeznaczona do sprzedaży nieruchomość położona jest pomiędzy dzielnicami Suliszów i Glinica wśród zabudowy mieszkaniowej jednorodzinnej i wielorodzinnej niskiej. Działka ma kształt, zbliżony do trapezu. Teren położony jest<text:s/>poniżj poziomu drogi – ulicy Konopnickiej, pofałdowany, porośnięty trawą oraz samosiejkami drzew i krzewów. Dojazd z ulicy Reymonta drogą gminną – ulicą Reja i dalej – działką gminną nr 475/1, która stanowić będzie przedłużenie ulicy Reja. Działka nie jest<text:s/>uzbrojona. Przyłącza sieci kanalizacyjnej, wodociągowej, gazowej i energetycznej znajdują się w ulicy Reja. <text:s/></text:p>
      <text:p text:style-name="P35"><text:span text:style-name="T36">2.</text:span><text:span text:style-name="T37"><text:s/></text:span><text:span text:style-name="T38">Przeznaczenie nieruchomości i sposób jej zagospodarowania:</text:span></text:p>
      <text:p text:style-name="P39"><text:span text:style-name="T40">1) w miejscowym planie zagospodarowania przestrzennego działka nr 475/2 oznaczona <text:s/></text:span><text:span text:style-name="T41"><text:s text:c="21"/>jest s</text:span><text:span text:style-name="T42">ymbolem<text:s/></text:span><text:span text:style-name="T43">4.7</text:span><text:span text:style-name="T44">MN/MW</text:span><text:span text:style-name="T45"><text:s/>z zapisem tereny zabudowy mieszkaniowej jedno i wielorodzinnej oraz symbolem<text:s/></text:span><text:span text:style-name="T46">33.11KDW<text:s/></text:span><text:span text:style-name="T47">z zapisem drogi wewnętrzne.</text:span></text:p>
      <text:p text:style-name="P48"><text:span text:style-name="T49">2) w</text:span><text:span text:style-name="T50"><text:s/>ewidencji gruntó</text:span><text:span text:style-name="T51">w działka nr 475/2 oznaczona jest użytkami PsIV – pastwiska trwałe.</text:span></text:p>
      <text:p text:style-name="P52"/>
      <text:p text:style-name="P53"><text:span text:style-name="T54">3.</text:span><text:span text:style-name="T55"><text:s/></text:span><text:span text:style-name="T56">Cena<text:s/></text:span><text:span text:style-name="T57">wywoławcza: <text:s text:c="3"/></text:span><text:span text:style-name="T58">49</text:span><text:span text:style-name="T59"><text:s/>000 zł</text:span><text:span text:style-name="T60"><text:s text:c="2"/></text:span><text:span text:style-name="T61"><text:s text:c="4"/></text:span></text:p>
      <text:p text:style-name="P62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3"/>
      <text:p text:style-name="P64"><text:span text:style-name="T65">4.</text:span><text:span text:style-name="T66"><text:s/></text:span><text:span text:style-name="T67">Termin i miejsce przetargu: <text:s text:c="2"/></text:span><text:span text:style-name="T68">Przetarg odbędzie się w dniu</text:span></text:p>
      <text:p text:style-name="P69"/>
      <text:p text:style-name="P70"><text:span text:style-name="T71"><text:s/></text:span><text:span text:style-name="T72">15 października 2020 r. o godz. 11</text:span><text:span text:style-name="T73">00</text:span></text:p>
      <text:p text:style-name="P74">w siedzibie Urzędu Miasta w Jedlinie-Zdroju przy ulicy Poznańskiej nr 2.</text:p>
      <text:p text:style-name="P75"/>
      <text:p text:style-name="P76">5. Wysokość wadium, forma, termin i miejsce jego wniesienia:</text:p>
      <text:p text:style-name="P77"><text:span text:style-name="T78">Wadium<text:s/></text:span><text:span text:style-name="T79">należy wnieść w pieniądzu w wysokości</text:span><text:span text:style-name="T80"><text:s/>5 000 zł</text:span><text:span text:style-name="T81"><text:s/>(słownie: pięć tysięcy złotych)<text:s/></text:span><text:span text:style-name="T82">na rachunek Gminy Jedlina-Zdrój nr 13102050950000560200114280 PKO BP S.A. I Oddział w Wałbrzychu,</text:span><text:span text:style-name="T83"><text:s text:c="7"/>nie później niż<text:s/></text:span><text:span text:style-name="T84">8 paździe</text:span><text:span text:style-name="T85">r</text:span><text:span text:style-name="T86">nika 2020 r</text:span><text:span text:style-name="T87">., z napisem na dowodzie wpłaty (prze</text:span><text:span text:style-name="T88">lewie)</text:span><text:span text:style-name="T89"><text:line-break/></text:span><text:span text:style-name="T90">„wadium – działka nr 475/2”.</text:span></text:p>
      <text:p text:style-name="P91"><text:span text:style-name="T92">Wadium wpłacone przez uczestnika przetargu, który przetarg wygrał zalicza się na poczet ceny <text:s text:c="16"/></text:span><text:span text:style-name="T93">nabycia. Wadium będzie zwrócone pozostałym uczestnikom przed upływem trzech dni od daty:</text:span></text:p>
      <text:p text:style-name="P94">zamknięcia, odwołania,<text:s/>unieważnienia przetargu lub zakończenia przetargu wynikiem negatywnym,</text:p>
      <text:p text:style-name="P95">za pośrednictwem rachunku bankowego.</text:p>
      <text:p text:style-name="P96">6. Terminy wnoszenia opłat:</text:p>
      <text:p text:style-name="P97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98">7. Terminy przeprowadzonych przetargów:</text:p>
      <text:p text:style-name="P99">I - 23.03.2020 r., II - 18.05.2020 r., III - 26.06.2020 r., IV - 03.08.2020r., V – 09.09.2020 r. <text:s text:c="2"/></text:p>
      <text:p text:style-name="P100">8. Obciążenia nieruchomości:</text:p>
      <text:p text:style-name="P101">Nieruchomość nie jest obciążona.</text:p>
      <text:soft-page-break/>
      <text:p text:style-name="P102">9. Zobowiązania, których przedmiotem jest nieruchomość:</text:p>
      <text:p text:style-name="P103">Nieruchomość nie jest przedmiotem zobowiązań.</text:p>
      <text:p text:style-name="P104"><text:span text:style-name="T105">10.</text:span><text:span text:style-name="T106"><text:s/></text:span><text:span text:style-name="T107">Skutki uchylenia się od zawarcia umowy sprzedaży nieruchomości gruntowej:</text:span></text:p>
      <text:p text:style-name="P108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09"><text:span text:style-name="T110">11.</text:span><text:span text:style-name="T111"><text:s/></text:span><text:span text:style-name="T112">Zastrzeżenie:</text:span></text:p>
      <text:p text:style-name="P113">Termin umowy<text:s/>notarialnej zostanie wyznaczony w ciągu 21 dni od dnia rozstrzygnięcia przetargu. Nabywca zobowiązany jest do poniesienia kosztów związanych z nabyciem nieruchomości<text:line-break/>tj. opłaty sądowej i notarialnej.</text:p>
      <text:p text:style-name="P114">Niniejszy przetarg może zostać odwołany z ważnych powodów, a informacja o odwołaniu przetargu będzie niezwłocznie podana do publicznej wiadomości z uzasadnieniem. <text:s/></text:p>
      <text:p text:style-name="P115"><text:span text:style-name="T116">12.</text:span><text:span text:style-name="T117"><text:s/></text:span><text:span text:style-name="T118">Informacja o miejscu wywieszenia i publikacji ogłoszenia:</text:span></text:p>
      <text:p text:style-name="P119"><text:span text:style-name="T120">Ogłoszenie o przetargu zostanie wywieszone na tablicy ogłoszeń w siedzibie Urzędu Mi</text:span><text:span text:style-name="T121">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2">eu</text:span><text:span text:style-name="T123">) i na<text:s/></text:span><text:span text:style-name="T124"><text:line-break/></text:span><text:span text:style-name="T125">stronie Urzędu Miasta Jedlina-Zdrój (</text:span><text:a xlink:href="http://www.jedlinazdroj.eu/" office:target-frame-name="_top" xlink:show="replace"><text:span text:style-name="T126">www.jedlinazdroj.eu</text:span></text:a><text:span text:style-name="T127">).<text:s/></text:span><text:span text:style-name="T128">Wyciąg z ogłoszenia opublikowany<text:s/></text:span><text:span text:style-name="T129"><text:line-break/></text:span><text:span text:style-name="T130">zostanie w Monitorze Urzędowym oraz wywieszony na tablicach informacyjnych rozmieszczonych <text:s text:c="10"/>na terenie Gminy Jedlina-Zdrój.</text:span></text:p>
      <text:p text:style-name="P131"><text:span text:style-name="T132">13.</text:span><text:span text:style-name="T133"><text:s/></text:span><text:span text:style-name="T134">Informacje dodatkowe:</text:span></text:p>
      <text:p text:style-name="P135"><text:span text:style-name="T136">a) sprzedaży nieruchomości dokonuje się w oparciu o przepisy us</text:span><text:span text:style-name="T137">tawy z dnia 21 sierpnia 1997 r. <text:s text:c="15"/>o gospodarce nieruchomościami (tj.Dz. U. z 2020 r., poz. 65 ze zm.).</text:span></text:p>
      <text:p text:style-name="P138">b) szczegółowe informacje o istniejącym uzbrojeniu i możliwości lub braku możliwości przyłączenia się do istniejącej infrastruktury określą<text:s/>poszczególni zarządzający.</text:p>
      <text:p text:style-name="P139">c) korzystanie z wszelkich urządzeń infrastruktury komunalnej i technicznej wymaga uzgodnienia <text:s text:c="6"/>z dysponentami sieci i obciąża całkowicie nabywcę nieruchomości.</text:p>
      <text:p text:style-name="P140">d) nabywca nieruchomości zrealizuje niezbędne dla zamierzonej<text:s/>inwestycji uzbrojenie techniczne <text:s text:c="4"/>w porozumieniu z właścicielami sieci i uzyska we własnym zakresie zapewnienia dostawy mediów oraz odbioru ścieków i wód opadowych.</text:p>
      <text:p text:style-name="P141">e) nabywca przejmuje nieruchomość w stanie istniejącym. Cena nieruchomości nie zawiera kosztów wznowienia znaków granicznych działki, w granicach której nieruchomość jest położona.</text:p>
      <text:p text:style-name="P142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43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44"><text:span text:style-name="T145">h)<text:s/></text:span><text:span text:style-name="T146">uczestnik przetargu przedkłada komisji przetargowej przed jego otwarciem następujące d</text:span><text:span text:style-name="T147">okumenty:</text:span></text:p>
      <text:p text:style-name="P148">- dowód tożsamości,</text:p>
      <text:p text:style-name="P149">- dowód wniesienia wadium,</text:p>
      <text:p text:style-name="P150">- właściwe pełnomocnictwo udzielone przez osobę, którą reprezentuje – do uczestnictwa w przetargu: <text:s text:c="5"/>w formie pisemnej z notarialnie poświadczonym podpisem, do nabycia nieruchomości: w formie aktu<text:s/>notarialnego,</text:p>
      <text:p text:style-name="P151"><text:span text:style-name="T152">- oświadczenie, że uczestnik zapoznał się z warunkami przetargu oraz znany jest jemu stan faktyczny i prawny nieruchomości i nie wnosi w tym zakresie zastrzeżeń,</text:span></text:p>
      <text:p text:style-name="P153">- osoby fizyczne prowadzące działalność gospodarczą numer NIP, a podmioty inne<text:s/>niż osoby fizyczne dodatkowo aktualny wyciąg z właściwego rejestru oraz dokumenty upoważniające do działania w ich imieniu.</text:p>
      <text:p text:style-name="P154"><text:span text:style-name="T155">14.<text:s/></text:span><text:span text:style-name="T156">Dane teleadresowe, pod którymi można uzyskać szczegółowe informacje dotyczące <text:s text:c="6"/>przetargu:</text:span></text:p>
      <text:p text:style-name="P157"><text:span text:style-name="T158">Urząd Miasta Jedlina-Zdrój<text:s/></text:span><text:span text:style-name="T159">ul.<text:s/></text:span><text:span text:style-name="T160">Poznańska nr 2</text:span></text:p>
      <text:p text:style-name="P161"><text:span text:style-name="T162">tel. 748510963 <text:s text:c="2"/></text:span><text:span text:style-name="T163">e-mail:<text:s/></text:span><text:a xlink:href="mailto:Nieruchomosci@um.jedlina.pl" office:target-frame-name="_top" xlink:show="replace"><text:span text:style-name="T164">nieruchomosci@jedlinazdroj.eu<text:s/></text:span></text:a></text:p>
      <text:p text:style-name="P165"><text:span text:style-name="T166">Sporządziła:<text:s/></text:span><text:span text:style-name="T167">J. Wiśniewska</text:span><text:span text:style-name="T168"><text:tab/>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9-14T08:35:00Z</meta:creation-date>
    <dc:date>2020-09-14T08:42:00Z</dc:date>
    <meta:print-date>2020-09-14T08:4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7" meta:character-count="6969" meta:row-count="49" meta:non-whitespace-character-count="5985"/>
  </office:meta>
</office:document-meta>
</file>