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9" style:parent-style-name="Standard" style:family="paragraph">
      <style:paragraph-properties fo:text-align="justify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P50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T52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3" style:parent-style-name="Domyślnaczcionkaakapitu" style:family="text">
      <style:text-properties style:font-name-asian="Times New Roman" style:font-name-complex="Times New Roman" fo:language="en" fo:country="US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55" style:parent-style-name="Standard" style:family="paragraph">
      <style:paragraph-properties fo:text-align="justify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3" style:parent-style-name="Domyślnaczcionkaakapitu" style:family="text">
      <style:text-properties style:font-name-asian="Times New Roman" style:font-name-complex="Times New Roman" fo:language="en" fo:country="US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5" style:parent-style-name="Standard" style:family="paragraph">
      <style:paragraph-properties fo:text-align="justify"/>
      <style:text-properties fo:hyphenate="true"/>
    </style:style>
    <style:style style:name="P66" style:parent-style-name="Standard" style:family="paragraph">
      <style:paragraph-properties fo:text-align="justify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asian="Liberation Serif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fo:hyphenate="true"/>
    </style:style>
    <style:style style:name="P73" style:parent-style-name="Standard" style:family="paragraph">
      <style:paragraph-properties fo:text-align="center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5" style:parent-style-name="Standard" style:family="paragraph">
      <style:paragraph-properties fo:text-align="justify"/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 fo:language="en" fo:country="US"/>
    </style:style>
    <style:style style:name="T103" style:parent-style-name="Domyślnaczcionkaakapitu" style:family="text">
      <style:text-properties style:font-name-asian="Times New Roman" style:font-name-complex="Times New Roman" fo:language="en" fo:country="US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8" style:parent-style-name="Standard" style:family="paragraph">
      <style:paragraph-properties fo:text-align="justify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8" style:parent-style-name="Standard" style:family="paragraph">
      <style:paragraph-properties fo:text-align="justify"/>
      <style:text-properties fo:hyphenate="true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4" style:parent-style-name="Standard" style:family="paragraph">
      <style:paragraph-properties fo:text-align="justify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0" style:parent-style-name="Standard" style:family="paragraph">
      <style:paragraph-properties fo:text-align="justify"/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Internetlink" style:family="text">
      <style:text-properties style:font-name-asian="Times New Roman" style:font-name-complex="Times New Roman" fo:color="#000000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Internetlink" style:family="text">
      <style:text-properties style:font-name-asian="Times New Roman" style:font-name-complex="Times New Roman" fo:color="#000000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fo:text-align="justify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2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6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5" style:parent-style-name="Standard" style:family="paragraph">
      <style:paragraph-properties fo:text-align="justify" fo:text-indent="-0.0104in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9" style:parent-style-name="WW-Tekstpodstawowy2" style:family="paragraph">
      <style:paragraph-properties fo:text-align="justify"/>
      <style:text-properties fo:hyphenate="true"/>
    </style:style>
    <style:style style:name="T170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73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P174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6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7" style:parent-style-name="WW-Tekstpodstawowywcięty3" style:family="paragraph">
      <style:paragraph-properties style:text-autospace="none" fo:text-align="justify" fo:text-indent="0in">
        <style:tab-stops>
          <style:tab-stop style:type="left" style:position="6.3826in"/>
        </style:tab-stops>
      </style:paragraph-properties>
    </style:style>
    <style:style style:name="T178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T179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80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81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82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3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22</text:span><text:span text:style-name="T13">.</text:span><text:span text:style-name="T14">1</text:span><text:span text:style-name="T15">2.2020 r.</text:span></text:p>
      <text:p text:style-name="P16">GPM.6840.35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I</text:span><text:span text:style-name="T22"><text:s/>przetarg ustny nieograniczony na sprzedaż nieruchomości<text:s/></text:span><text:span text:style-name="T23">gruntowej niezabudowanej</text:span><text:span text:style-name="T24"><text:s text:c="30"/></text:span><text:span text:style-name="T25">o powierzchni<text:s/></text:span><text:span text:style-name="T26">0,1281 ha</text:span><text:span text:style-name="T27">,<text:s/></text:span><text:span text:style-name="T28">położonej w Jedlinie-Zdroju oznaczonej w ewidencji gruntów obrębu Jedlina-Zdrój jako<text:s/></text:span><text:span text:style-name="T29">działka nr 475/4</text:span><text:span text:style-name="T30">,<text:s/></text:span><text:span text:style-name="T31">dla której Sąd Rejonowy w Wałbrzychu prowadzi księgę wieczystą nr<text:s/></text:span><text:span text:style-name="T32">SW1W/000</text:span><text:span text:style-name="T33">62287/6.</text:span></text:p>
      <text:p text:style-name="P34"><text:span text:style-name="T35">1.</text:span><text:span text:style-name="T36"><text:s/></text:span><text:span text:style-name="T37">Opis nieruchomości:</text:span></text:p>
      <text:p text:style-name="P38">Przeznaczona do sprzedaży nieruchomość położona jest pomiędzy dzielnicami Suliszów i Glinica wśród zabudowy mieszkaniowej jednorodzinnej i wielorodzinnej niskiej. Działka ma kształt, <text:s text:c="7"/>wieloboku. Teren położony jest poniżj poziomu drogi – ulicy Konopnickiej, pofałdowany, porośnięty trawą oraz samosiejkami drzew i krzewów. Dojazd z ulicy Reymonta drogą gminną – ulicą Reja <text:s text:c="12"/>i dalej – działką gminną nr 475/1, która stanowić będzie przedłużenie ulicy Reja. Działka<text:s/>nie jest uzbrojona. Przyłącza sieci kanalizacyjnej, wodociągowej, gazowej i energetycznej znajdują się <text:s text:c="11"/>w ulicy Reja. <text:s/></text:p>
      <text:p text:style-name="P39"><text:span text:style-name="T40">2.</text:span><text:span text:style-name="T41"><text:s/></text:span><text:span text:style-name="T42">Przeznaczenie nieruchomości i sposób jej zagospodarowania:</text:span></text:p>
      <text:p text:style-name="P43"><text:span text:style-name="T44">1) w miejscowym planie zagospodarowania przestrzennego działka<text:s/></text:span><text:span text:style-name="T45">nr 475/4 oznaczona <text:s text:c="22"/>jest s</text:span><text:span text:style-name="T46">ymbolem<text:s/></text:span><text:span text:style-name="T47">4.7</text:span><text:span text:style-name="T48">MN/MW</text:span><text:span text:style-name="T49"><text:s/>z zapisem tereny zabudowy mieszkaniowej jedno i wielorodzinnej</text:span></text:p>
      <text:p text:style-name="P50"><text:span text:style-name="T51">2) w</text:span><text:span text:style-name="T52"><text:s/>ewidencji gruntó</text:span><text:span text:style-name="T53">w działka nr 475/4 oznaczona jest użytkami PsIV – pastwiska trwałe.</text:span></text:p>
      <text:p text:style-name="P54"/>
      <text:p text:style-name="P55"><text:span text:style-name="T56">3.</text:span><text:span text:style-name="T57"><text:s/></text:span><text:span text:style-name="T58">Cena wywoławcza: <text:s text:c="3"/></text:span><text:span text:style-name="T59">6</text:span><text:span text:style-name="T60">4</text:span><text:span text:style-name="T61"><text:s/>000 zł</text:span><text:span text:style-name="T62"><text:s text:c="2"/></text:span><text:span text:style-name="T63"><text:s text:c="4"/></text:span></text:p>
      <text:p text:style-name="P64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5"/>
      <text:p text:style-name="P66"><text:span text:style-name="T67">4.</text:span><text:span text:style-name="T68"><text:s/></text:span><text:span text:style-name="T69">Termin i miejsce<text:s/></text:span><text:span text:style-name="T70">przetargu: <text:s text:c="2"/></text:span><text:span text:style-name="T71">Przetarg odbędzie się w dniu</text:span></text:p>
      <text:p text:style-name="P72"/>
      <text:p text:style-name="P73"><text:span text:style-name="T74"><text:s/></text:span><text:span text:style-name="T75">2</text:span><text:span text:style-name="T76"><text:s/></text:span><text:span text:style-name="T77">lutego</text:span><text:span text:style-name="T78"><text:s/>202</text:span><text:span text:style-name="T79">1</text:span><text:span text:style-name="T80"><text:s/>r. o godz. 11</text:span><text:span text:style-name="T81">00</text:span></text:p>
      <text:p text:style-name="P82">w siedzibie Urzędu Miasta w Jedlinie-Zdroju przy ulicy Poznańskiej nr 2.</text:p>
      <text:p text:style-name="P83"/>
      <text:p text:style-name="P84">5. Wysokość wadium, forma, termin i miejsce jego wniesienia:</text:p>
      <text:p text:style-name="P85"><text:span text:style-name="T86">Wadium należy wnieść w pieniądzu w wysokości</text:span><text:span text:style-name="T87"><text:s/>5<text:s/></text:span><text:span text:style-name="T88">000 zł</text:span><text:span text:style-name="T89"><text:s/>(słownie: pięć tysięcy złotych)<text:s/></text:span><text:span text:style-name="T90">na rachunek Gminy Jedlina-Zdrój nr 13102050950000560200114280 PKO BP S.A. I Oddział w Wałbrzychu,</text:span><text:span text:style-name="T91"><text:s text:c="7"/>nie później niż<text:s/></text:span><text:span text:style-name="T92">26</text:span><text:span text:style-name="T93"><text:s/></text:span><text:span text:style-name="T94">styczni</text:span><text:span text:style-name="T95">a 202</text:span><text:span text:style-name="T96">1</text:span><text:span text:style-name="T97"><text:s/>r</text:span><text:span text:style-name="T98">., z napisem na dowodzie wpłaty (przelewie)</text:span><text:span text:style-name="T99"><text:line-break/></text:span><text:span text:style-name="T100">„wadium – działka nr 475/4”.</text:span></text:p>
      <text:p text:style-name="P101"><text:span text:style-name="T102">Wadium wp</text:span><text:span text:style-name="T103">łacone przez uczestnika przetargu, który przetarg wygrał zalicza się na poczet ceny <text:s text:c="16"/></text:span><text:span text:style-name="T104">nabycia. Wadium będzie zwrócone pozostałym uczestnikom przed upływem trzech dni od daty:</text:span></text:p>
      <text:p text:style-name="P105">zamknięcia, odwołania, unieważnienia przetargu lub zakończenia przetargu wynikiem negatywnym,</text:p>
      <text:p text:style-name="P106">za pośrednictwem rachunku bankowego.</text:p>
      <text:p text:style-name="P107">6. Terminy wnoszenia opłat:</text:p>
      <text:p text:style-name="P108"><text:span text:style-name="T109">Cena nieruchomości osiągnięta w przetargu podlega zapłacie nie później niż do dnia zawarcia<text:s/></text:span><text:span text:style-name="T110"><text:line-break/></text:span><text:span text:style-name="T111">umowy notarialnej. Za termin potwierdzający dokonanie wpłaty na konto u</text:span><text:span text:style-name="T112">znaje się datę lokacji <text:s text:c="2"/>środków na rachunku Gminy.</text:span></text:p>
      <text:p text:style-name="P113">7. Obciążenia nieruchomości:</text:p>
      <text:p text:style-name="P114">Nieruchomość nie jest obciążona.</text:p>
      <text:p text:style-name="P115">8. Zobowiązania, których przedmiotem jest nieruchomość:</text:p>
      <text:p text:style-name="P116">Nieruchomość nie jest przedmiotem zobowiązań.</text:p>
      <text:p text:style-name="P117"/>
      <text:soft-page-break/>
      <text:p text:style-name="P118"><text:span text:style-name="T119">9.</text:span><text:span text:style-name="T120"><text:s/></text:span><text:span text:style-name="T121">Skutki uchylenia się od zawarcia umo</text:span><text:span text:style-name="T122">wy sprzedaży nieruchomości gruntowej:</text:span></text:p>
      <text:p text:style-name="P123">Jeżeli osoba ustalona jako nabywca nieruchomości nie przystąpi bez usprawiedliwienia do zawarcia umowy notarialnej w miejscu i w terminie podanym w zawiadomieniu, organizator przetargu <text:s/>może odstąpić od zawarcia umowy,<text:s/>a wpłacone wadium nie podlega zwrotowi.</text:p>
      <text:p text:style-name="P124"><text:span text:style-name="T125">10.</text:span><text:span text:style-name="T126"><text:s/></text:span><text:span text:style-name="T127">Zastrzeżenie:</text:span></text:p>
      <text:p text:style-name="P128">Termin umowy notarialnej zostanie wyznaczony w ciągu 21 dni od dnia rozstrzygnięcia przetargu. Nabywca zobowiązany jest do poniesienia kosztów związanych z nabyciem nieruchomości<text:line-break/>tj. opłaty sądowej<text:s/>i notarialnej.</text:p>
      <text:p text:style-name="P129">Niniejszy przetarg może zostać odwołany z ważnych powodów, a informacja o odwołaniu przetargu będzie niezwłocznie podana do publicznej wiadomości z uzasadnieniem. <text:s/></text:p>
      <text:p text:style-name="P130"><text:span text:style-name="T131">11.</text:span><text:span text:style-name="T132"><text:s/></text:span><text:span text:style-name="T133">Informacja o miejscu wywieszenia i publikacji ogłoszenia:</text:span></text:p>
      <text:p text:style-name="P134"><text:span text:style-name="T135">Ogłoszenie o<text:s/></text:span><text:span text:style-name="T136">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7">eu</text:span><text:span text:style-name="T138">) i na<text:s/></text:span><text:span text:style-name="T139"><text:line-break/></text:span><text:span text:style-name="T140">stronie Urzędu Miasta<text:s/></text:span><text:span text:style-name="T141">Jedlina-Zdrój (</text:span><text:a xlink:href="http://www.jedlinazdroj.eu/" office:target-frame-name="_top" xlink:show="replace"><text:span text:style-name="T142">www.jedlinazdroj.eu</text:span></text:a><text:span text:style-name="T143">). Wyciąg z ogłoszenia opublikowany<text:s/></text:span><text:span text:style-name="T144"><text:line-break/></text:span><text:span text:style-name="T145">zostanie w Monitorze Urzędowym oraz wywieszony na tablicach informacyjnych rozmieszczonych <text:s text:c="10"/>na terenie Gminy Jedlina-Zdrój.</text:span></text:p>
      <text:p text:style-name="P146"><text:span text:style-name="T147">12.</text:span><text:span text:style-name="T148"><text:s/></text:span><text:span text:style-name="T149">Inf</text:span><text:span text:style-name="T150">ormacje dodatkowe:</text:span></text:p>
      <text:p text:style-name="P151"><text:span text:style-name="T152">a) sprzedaży nieruchomości dokonuje się w oparciu o przepisy ustawy z dnia 21 sierpnia 1997 r. <text:s text:c="15"/>o gospodarce nieruchomościami (Dz. U. z 2020 r., poz.<text:s/></text:span><text:span text:style-name="T153">1990</text:span><text:span text:style-name="T154">).</text:span></text:p>
      <text:p text:style-name="P155">b) szczegółowe informacje o istniejącym uzbrojeniu i możliwości lub<text:s/>braku możliwości przyłączenia się do istniejącej infrastruktury określą poszczególni zarządzający.</text:p>
      <text:p text:style-name="P156">c) korzystanie z wszelkich urządzeń infrastruktury komunalnej i technicznej wymaga uzgodnienia <text:s text:c="6"/>z dysponentami sieci i obciąża całkowicie nabywcę nieruchomości.</text:p>
      <text:p text:style-name="P157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58">e) nabywca<text:s/>przejmuje nieruchomość w stanie istniejącym. Cena nieruchomości nie zawiera kosztów wznowienia znaków granicznych działki, w granicach której nieruchomość jest położona.</text:p>
      <text:p text:style-name="P159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<text:s/>złotych.</text:p>
      <text:p text:style-name="P160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61">h) uczestnik<text:s/>przetargu przedkłada komisji przetargowej przed jego otwarciem następujące <text:s text:c="18"/>dokumenty:</text:p>
      <text:p text:style-name="P162">- dowód tożsamości,</text:p>
      <text:p text:style-name="P163">- dowód wniesienia wadium,</text:p>
      <text:p text:style-name="P164">- właściwe pełnomocnictwo udzielone przez osobę, którą reprezentuje – do uczestnictwa w przetargu: w formie pisemnej z notarialnie poświadczonym podpisem, do nabycia nieruchomości: w formie aktu notarialnego,</text:p>
      <text:p text:style-name="P165"><text:span text:style-name="T166">- oświadczenie, że uczestnik zapoznał się z warunkami przetargu oraz znany jest jemu stan faktyczny i prawny nieruchomości i nie wnosi w tym zakresie z</text:span><text:span text:style-name="T167">astrzeżeń,</text:span></text:p>
      <text:p text:style-name="P168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69"><text:span text:style-name="T170">13.<text:s/></text:span><text:span text:style-name="T171">Dane teleadresow</text:span><text:span text:style-name="T172">e, pod którymi można uzyskać szczegółowe informacje dotyczące <text:s text:c="6"/>przetargu:</text:span></text:p>
      <text:p text:style-name="P173">Urząd Miasta Jedlina-Zdrój<text:s/></text:p>
      <text:p text:style-name="P174"><text:span text:style-name="T175">ul. Poznańska nr 2</text:span></text:p>
      <text:p text:style-name="P176">tel. 748510963</text:p>
      <text:p text:style-name="P177"><text:span text:style-name="T178"><text:s/></text:span><text:span text:style-name="T179">Sporządziła:<text:s/></text:span><text:span text:style-name="T180">J.<text:s/></text:span><text:span text:style-name="T181">Wiśniewska</text:span><text:span text:style-name="T182"><text:tab/></text:span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2-22T11:45:00Z</meta:creation-date>
    <dc:date>2020-12-22T11:45:00Z</dc:date>
    <meta:print-date>2020-12-22T11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62" meta:character-count="6722" meta:row-count="48" meta:non-whitespace-character-count="5773"/>
  </office:meta>
</office:document-meta>
</file>