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3" style:parent-style-name="Standard" style:family="paragraph">
      <style:paragraph-properties fo:text-align="center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language="en" fo:country="US"/>
    </style:style>
    <style:style style:name="T98" style:parent-style-name="Domyślnaczcionkaakapitu" style:family="text">
      <style:text-properties style:font-name-asian="Times New Roman" style:font-name-complex="Times New Roman" fo:language="en" fo:country="US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8" style:parent-style-name="Standard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Internetlink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Internetlink" style:family="text">
      <style:text-properties style:font-name-asian="Times New Roman" style:font-name-complex="Times New Roman" fo:color="#000000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text-indent="-0.0104i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WW-Tekstpodstawowy2" style:family="paragraph">
      <style:paragraph-properties fo:text-align="justify"/>
      <style:text-properties fo:hyphenate="true"/>
    </style:style>
    <style:style style:name="T161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3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6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7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9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1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2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1</text:span><text:span text:style-name="T13">.0</text:span><text:span text:style-name="T14">7</text:span><text:span text:style-name="T15">.2020 r.</text:span></text:p>
      <text:p text:style-name="P16">GPM.6840.35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V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1281 ha</text:span><text:span text:style-name="T28">,<text:s/></text:span><text:span text:style-name="T29">położonej w Jedlinie-Zdroju oznaczonej w ewidencji gruntów obrębu Jedlina-Zdrój jako<text:s/></text:span><text:span text:style-name="T30">działka nr 475/4</text:span><text:span text:style-name="T31">,<text:s/></text:span><text:span text:style-name="T32">dla której Sąd Rejonowy w Wałbrzychu prowadzi księgę wieczystą nr<text:s/></text:span><text:span text:style-name="T33">SW1W/000</text:span><text:span text:style-name="T34">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, <text:s text:c="7"/>wieloboku. Teren położony jest poniżj poziomu drogi – ulicy Konopnickiej, pofałdowany, porośnięty trawą oraz samosiejkami drzew i krzewów. Dojazd z ulicy Reymonta drogą gminną – ulicą Reja <text:s text:c="12"/>i dalej – działką gminną nr 475/1, która stanowić będzie przedłużenie ulicy Reja. Działka<text:s/>nie jest uzbrojona. Przyłącza sieci kanalizacyjnej, wodociągowej, gazowej i energetycznej znajdują się <text:s text:c="11"/>w ulicy Reja. <text:s/>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<text:s/></text:span><text:span text:style-name="T46">nr 475/4 oznaczona <text:s text:c="22"/>jest s</text:span><text:span text:style-name="T47">ymbolem<text:s/></text:span><text:span text:style-name="T48">4.7</text:span><text:span text:style-name="T49">MN/MW</text:span><text:span text:style-name="T50"><text:s/>z zapisem tereny zabudowy mieszkaniowej jedno i wielorodzinnej</text:span></text:p>
      <text:p text:style-name="P51"><text:span text:style-name="T52">2) w</text:span><text:span text:style-name="T53"><text:s/>ewidencji gruntó</text:span><text:span text:style-name="T54">w działka nr 475/4 oznaczona jest użytkami PsIV – pastwiska trwałe.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63</text:span><text:span text:style-name="T61"><text:s/>000 zł</text:span><text:span text:style-name="T62"><text:s text:c="2"/></text:span><text:span text:style-name="T63"><text:s text:c="4"/></text:span></text:p>
      <text:p text:style-name="P64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5"/>
      <text:p text:style-name="P66"><text:span text:style-name="T67">4.</text:span><text:span text:style-name="T68"><text:s/></text:span><text:span text:style-name="T69">Termin i miejsce<text:s/></text:span><text:span text:style-name="T70">przetargu: <text:s text:c="2"/></text:span><text:span text:style-name="T71">Przetarg odbędzie się w dniu</text:span></text:p>
      <text:p text:style-name="P72"/>
      <text:p text:style-name="P73"><text:span text:style-name="T74"><text:s/></text:span><text:span text:style-name="T75">2</text:span><text:span text:style-name="T76">4</text:span><text:span text:style-name="T77"><text:s/></text:span><text:span text:style-name="T78">sierpnia</text:span><text:span text:style-name="T79"><text:s/>2020 r. o godz. 11</text:span><text:span text:style-name="T80">00</text:span></text:p>
      <text:p text:style-name="P81">w siedzibie Urzędu Miasta w Jedlinie-Zdroju przy ulicy Poznańskiej nr 2.</text:p>
      <text:p text:style-name="P82"/>
      <text:p text:style-name="P83">5. Wysokość wadium, forma, termin i miejsce jego wniesienia:</text:p>
      <text:p text:style-name="P84"><text:span text:style-name="T85">Wadium należy wnieść w pieniądzu w wysokości</text:span><text:span text:style-name="T86"><text:s/>5<text:s/></text:span><text:span text:style-name="T87">000 zł</text:span><text:span text:style-name="T88"><text:s/>(słownie: pięć tysięcy złotych)<text:s/></text:span><text:span text:style-name="T89">na rachunek Gminy Jedlina-Zdrój nr 13102050950000560200114280 PKO BP S.A. I Oddział w Wałbrzychu,</text:span><text:span text:style-name="T90"><text:s text:c="7"/>nie później niż<text:s/></text:span><text:span text:style-name="T91">17 sierpnia</text:span><text:span text:style-name="T92"><text:s/>2020 r</text:span><text:span text:style-name="T93">., z napisem na dowodzie wpłaty (przelewie)</text:span><text:span text:style-name="T94"><text:line-break/></text:span><text:span text:style-name="T95">„wadium – działka nr 475/4”.</text:span></text:p>
      <text:p text:style-name="P96"><text:span text:style-name="T97">Wadium<text:s/></text:span><text:span text:style-name="T98">wpłacone przez uczestnika przetargu, który przetarg wygrał zalicza się na poczet ceny <text:s text:c="16"/></text:span><text:span text:style-name="T99">nabycia. Wadium będzie zwrócone pozostałym uczestnikom przed upływem trzech dni od daty:</text:span></text:p>
      <text:p text:style-name="P100">zamknięcia, odwołania, unieważnienia przetargu lub zakończenia przetargu wynikiem negatywnym,</text:p>
      <text:p text:style-name="P101">za pośrednictwem rachunku bankowego.</text:p>
      <text:p text:style-name="P102">6. Terminy wnoszenia opłat:</text:p>
      <text:p text:style-name="P103">Cena nieruchomości osiągnięta w przetargu podlega zapłacie nie później niż do dnia zawarcia<text:s/><text:line-break/>umowy notarialnej. Za termin potwierdzający dokonanie wpłaty na konto<text:s/>uznaje się datę lokacji <text:s text:c="2"/>środków na rachunku Gminy.</text:p>
      <text:p text:style-name="P104">7. Terminy przeprowadzonych przetargów:</text:p>
      <text:p text:style-name="P105"><text:span text:style-name="T106">I przetarg w dniu 25.03.202</text:span><text:span text:style-name="T107">0 r., II przetarg 20.05.2020 r., III przetarg 02.07.2020 r.<text:s/></text:span><text:span text:style-name="T108"><text:s/></text:span></text:p>
      <text:p text:style-name="P109">8. Obciążenia nieruchomości:</text:p>
      <text:p text:style-name="P110">Nieruchomość nie jest obciążona.</text:p>
      <text:p text:style-name="P111">9. Zobowiązania, których przedmiotem jest nieruchomość:</text:p>
      <text:p text:style-name="P112">Nieruchomość nie jest przedmiotem zobowiązań.</text:p>
      <text:soft-page-break/>
      <text:p text:style-name="P113"><text:span text:style-name="T114">10.</text:span><text:span text:style-name="T115"><text:s/></text:span><text:span text:style-name="T116">Skutki uchylenia się od zawarcia umowy sprzedaży nieruchomości gruntowej:</text:span></text:p>
      <text:p text:style-name="P117">Jeżeli osoba ustalona jako nabywca nieruchomości nie przystąpi bez usprawiedliwienia do zawarcia umowy notarialnej<text:s/>w miejscu i w terminie podanym w zawiadomieniu, organizator przetargu <text:s/>może odstąpić od zawarcia umowy, a wpłacone wadium nie podlega zwrotowi.</text:p>
      <text:p text:style-name="P118"><text:span text:style-name="T119">11.</text:span><text:span text:style-name="T120"><text:s/></text:span><text:span text:style-name="T121">Zastrzeżenie:</text:span></text:p>
      <text:p text:style-name="P122">Termin umowy notarialnej zostanie wyznaczony w ciągu 21 dni od dnia rozstrzygnięcia przetargu.<text:s/>Nabywca zobowiązany jest do poniesienia kosztów związanych z nabyciem nieruchomości<text:line-break/>tj. opłaty sądowej i notarialnej.</text:p>
      <text:p text:style-name="P123">Niniejszy przetarg może zostać odwołany z ważnych powodów, a informacja o odwołaniu przetargu będzie niezwłocznie podana do publicznej wiadomości z uzasadnieniem. <text:s/></text:p>
      <text:p text:style-name="P124"><text:span text:style-name="T125">12.</text:span><text:span text:style-name="T126"><text:s/></text:span><text:span text:style-name="T127">Informacja o miejscu wywieszenia i publikacji ogłoszenia:</text:span></text:p>
      <text:p text:style-name="P128"><text:span text:style-name="T129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0">eu</text:span><text:span text:style-name="T131">) i na<text:s/></text:span><text:span text:style-name="T132"><text:line-break/></text:span><text:span text:style-name="T133">stronie Urzędu Miasta Jedlina-Zdrój (</text:span><text:a xlink:href="http://www.jedlinazdroj.eu/" office:target-frame-name="_top" xlink:show="replace"><text:span text:style-name="T134">www.jedlinazdroj.eu</text:span></text:a><text:span text:style-name="T135">). Wyciąg z ogłoszenia opublikowany<text:s/></text:span><text:span text:style-name="T136"><text:line-break/></text:span><text:span text:style-name="T137">zostanie w Monitorze Urzędowym oraz wywieszony na</text:span><text:span text:style-name="T138"><text:s/>tablicach informacyjnych rozmieszczonych <text:s text:c="10"/>na terenie Gminy Jedlina-Zdrój.</text:span></text:p>
      <text:p text:style-name="P139"><text:span text:style-name="T140">13.</text:span><text:span text:style-name="T141"><text:s/></text:span><text:span text:style-name="T142">Informacje dodatkowe:</text:span></text:p>
      <text:p text:style-name="P143"><text:span text:style-name="T144">a) sprzedaży nieruchomości dokonuje się w oparciu o przepisy ustawy z dnia 21 sierpnia 1997 r. <text:s text:c="15"/>o gospodarce nieruchomościami (tj. D</text:span><text:span text:style-name="T145">z. U. z 2020 r., poz. 65 ze zm.).</text:span></text:p>
      <text:p text:style-name="P146">b) szczegółowe informacje o istniejącym uzbrojeniu i możliwości lub braku możliwości przyłączenia się do istniejącej infrastruktury określą poszczególni zarządzający.</text:p>
      <text:p text:style-name="P147">c) korzystanie z wszelkich urządzeń infrastruktury<text:s/>komunalnej i technicznej wymaga uzgodnienia <text:s text:c="6"/>z dysponentami sieci i obciąża całkowicie nabywcę nieruchomości.</text:p>
      <text:p text:style-name="P148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9">e) nabywca przejmuje nieruchomość w stanie istniejącym. Cena nieruchomości nie zawiera kosztów wznowienia znaków granicznych działki, w granicach której nieruchomość jest położona.</text:p>
      <text:p text:style-name="P150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1">g) w przetargu mogą uczestniczyć osoby fizyczne i prawne oraz cudzoziemcy na zasadach <text:s text:c="21"/>określonych w ustawie <text:s/>z dnia 24 marca<text:s/>1920 r. o nabywaniu nieruchomości przez cudzoziemców (Dz. U. z 2017 r. poz. 2278 t.j.),</text:p>
      <text:p text:style-name="P152">h) uczestnik przetargu przedkłada komisji przetargowej przed jego otwarciem następujące <text:s text:c="18"/>dokumenty:</text:p>
      <text:p text:style-name="P153">- dowód tożsamości,</text:p>
      <text:p text:style-name="P154">- dowód wniesienia wadium,</text:p>
      <text:p text:style-name="P155">- właściwe pełnomocnictwo udzielone przez osobę, którą reprezentuje – do uczestnictwa w przetargu: w formie pisemnej z notarialnie poświadczonym podpisem, do nabycia nieruchomości: w formie aktu notarialnego,</text:p>
      <text:p text:style-name="P156"><text:span text:style-name="T157">- oświadczenie, że uczestnik zapoznał się z warunka</text:span><text:span text:style-name="T158">mi przetargu oraz znany jest jemu stan faktyczny i prawny nieruchomości i nie wnosi w tym zakresie zastrzeżeń,</text:span></text:p>
      <text:p text:style-name="P159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0"><text:span text:style-name="T161">14.<text:s/></text:span><text:span text:style-name="T162">Dane teleadresowe, pod którymi można uzyskać szczegółowe informacje dotyczące <text:s text:c="6"/>przetargu:</text:span></text:p>
      <text:p text:style-name="P163"><text:span text:style-name="T164">Urząd Miasta Jedlina-Zdrój<text:s/></text:span><text:span text:style-name="T165">ul. Poznańska nr 2</text:span></text:p>
      <text:p text:style-name="P166">tel. 748510963</text:p>
      <text:p text:style-name="P167"><text:span text:style-name="T168">e-mail:<text:s/></text:span><text:a xlink:href="mailto:Nieruchomosci@um.jedlina.pl" office:target-frame-name="_top" xlink:show="replace"><text:span text:style-name="T169">nieruchomosci@jedlinazdroj.eu<text:s/></text:span></text:a></text:p>
      <text:p text:style-name="P170"><text:span text:style-name="T171">Sporządziła:<text:s/></text:span><text:span text:style-name="T172">J. Wiśniewska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21T10:24:00Z</meta:creation-date>
    <dc:date>2020-07-21T10:24:00Z</dc:date>
    <meta:print-date>2020-07-21T10:2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5" meta:character-count="6954" meta:row-count="49" meta:non-whitespace-character-count="5972"/>
  </office:meta>
</office:document-meta>
</file>