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Column17" style:family="table-column">
      <style:table-column-properties style:column-width="1.1041in" style:use-optimal-column-width="false"/>
    </style:style>
    <style:style style:name="TableColumn18" style:family="table-column">
      <style:table-column-properties style:column-width="1.4479in" style:use-optimal-column-width="false"/>
    </style:style>
    <style:style style:name="TableColumn19" style:family="table-column">
      <style:table-column-properties style:column-width="1.927in" style:use-optimal-column-width="false"/>
    </style:style>
    <style:style style:name="TableColumn20" style:family="table-column">
      <style:table-column-properties style:column-width="1.0763in" style:use-optimal-column-width="false"/>
    </style:style>
    <style:style style:name="Table14" style:family="table">
      <style:table-properties style:width="6.6597in" fo:margin-left="-0.0097in" table:align="lef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min-row-height="0.427in" style:use-optimal-row-height="false"/>
    </style:style>
    <style:style style:name="P40" style:parent-style-name="Normalny" style:family="paragraph">
      <style:text-properties fo:hyphenate="tru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TableRow49" style:family="table-row">
      <style:table-row-properties style:min-row-height="1.0479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style:snap-to-layout-grid="false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P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style:snap-to-layout-grid="false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style:text-position="super 63.6%" fo:font-size="11pt" style:font-size-asian="11pt" style:font-size-complex="11pt"/>
    </style:style>
    <style:style style:name="P82" style:parent-style-name="Standard" style:family="paragraph">
      <style:paragraph-properties style:snap-to-layout-grid="false" fo:text-align="justify"/>
      <style:text-properties style:text-position="super 63.6%" fo:font-size="11pt" style:font-size-asian="11pt" style:font-size-complex="11pt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109" style:family="table-row">
      <style:table-row-properties style:min-row-height="0.0388in" style:use-optimal-row-height="false"/>
    </style:style>
    <style:style style:name="P110" style:parent-style-name="Normalny" style:family="paragraph">
      <style:text-properties fo:hyphenate="tru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0" style:parent-style-name="Normalny" style:family="paragraph">
      <style:text-properties fo:hyphenate="true"/>
    </style:style>
    <style:style style:name="P121" style:parent-style-name="Normalny" style:family="paragraph">
      <style:text-properties fo:hyphenate="true"/>
    </style:style>
    <style:style style:name="P122" style:parent-style-name="Normalny" style:family="paragraph">
      <style:text-properties fo:hyphenate="true"/>
    </style:style>
    <style:style style:name="P12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Internetlink" style:family="text">
      <style:text-properties style:font-name="Times New Roman" style:font-name-asian="Times New Roman" style:font-name-complex="Times New Roman" style:font-style-complex="italic" fo:color="#FF3333" fo:font-size="10pt" style:font-size-asian="10pt" style:font-size-complex="10pt" style:text-underline-type="none" fo:language="en" fo:country="US" style:language-asian="en" style:country-asian="US"/>
    </style:style>
    <style:style style:name="T135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9" style:parent-style-name="Internetlink" style:family="text">
      <style:text-properties style:font-name="Times New Roman" style:font-name-asian="Verdana" style:font-name-complex="Times New Roman" fo:color="#FF3333" fo:font-size="10pt" style:font-size-asian="10pt" style:font-size-complex="10pt" style:text-underline-type="none" fo:language="en" fo:country="US" style:language-asian="en" style:country-asian="US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color="#FF3333" fo:font-size="10pt" style:font-size-asian="10pt" style:font-size-complex="10pt" fo:language="en" fo:country="US" style:language-asian="en" style:country-asian="US"/>
    </style:style>
    <style:style style:name="T142" style:parent-style-name="Internetlink" style:family="text">
      <style:text-properties style:font-name="Times New Roman"/>
    </style:style>
    <style:style style:name="T143" style:parent-style-name="Internetlink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144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Jedlina-Zdrój, dnia 29.01.2020 r.</text:p>
      <text:p text:style-name="P2">GPM.7125.19.2019</text:p>
      <text:p text:style-name="P3">WYKAZ Nr <text:s/>8/2020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30 stycznia 2020 r. do</text:span><text:span text:style-name="T9"><text:s/>20 lutego 2020 r.</text:span></text:p>
      <text:p text:style-name="P10">wykaz nieruchomości przeznaczonych do sprzedaży</text:p>
      <text:p text:style-name="P11"/>
      <text:p text:style-name="P12"><text:tab/>Podstawa prawna: <text:s/>art. 35 ust. 1 i 2 ustawy z dnia 21 sierpnia 1997 r. o gospodarce<text:s/><text:tab/><text:tab/><text:tab/><text:tab/><text:tab/>nieruchomościami <text:s/>(Dz. U. z 2020 r., poz. 65)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.</text:p>
          </table:table-cell>
          <table:table-cell table:style-name="TableCell24">
            <text:p text:style-name="P25">Numer działki</text:p>
          </table:table-cell>
          <table:table-cell table:style-name="TableCell26">
            <text:p text:style-name="P27">Powierzchnia</text:p>
            <text:p text:style-name="P28"><text:span text:style-name="T29">/m</text:span><text:span text:style-name="T30">2</text:span><text:span text:style-name="T31">/</text:span></text:p>
          </table:table-cell>
          <table:table-cell table:style-name="TableCell32" table:number-rows-spanned="2">
            <text:p text:style-name="P33">Opis nieruchomości</text:p>
          </table:table-cell>
          <table:table-cell table:style-name="TableCell34" table:number-rows-spanned="2">
            <text:p text:style-name="P35">Przeznaczenie <text:s/>nieruchomości</text:p>
            <text:p text:style-name="P36">i sposób zagospodarowania</text:p>
          </table:table-cell>
          <table:table-cell table:style-name="TableCell37" table:number-rows-spanned="2">
            <text:p text:style-name="P38">Cena nieruchomości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Numer księgi wieczystej</text:p>
          </table:table-cell>
          <table:table-cell table:style-name="TableCell43">
            <text:p text:style-name="P44">Położenie</text:p>
            <text:p text:style-name="P45">nieruchomości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1</text:p>
          </table:table-cell>
          <table:table-cell table:style-name="TableCell59">
            <text:p text:style-name="P60"/>
            <text:p text:style-name="P61"/>
            <text:p text:style-name="P62"/>
            <text:p text:style-name="P63">188/1</text:p>
          </table:table-cell>
          <table:table-cell table:style-name="TableCell64">
            <text:p text:style-name="P65"/>
            <text:p text:style-name="P66"/>
            <text:p text:style-name="P67"/>
            <text:p text:style-name="P68">318</text:p>
          </table:table-cell>
          <table:table-cell table:style-name="TableCell69" table:number-rows-spanned="2">
            <text:p text:style-name="P70">Lokal mieszkalny na<text:s/>parterze budynku<text:s/>mieszkalnego wielorodzinnego<text:s text:c="46"/>o powierzchni<text:s/>użytkowej</text:p>
            <text:p text:style-name="P71"><text:span text:style-name="T72">54,46</text:span><text:span text:style-name="T73"><text:s/>m</text:span><text:span text:style-name="T74">2</text:span></text:p>
            <text:p text:style-name="P75"/>
            <text:p text:style-name="P76">Struktura lokalu:</text:p>
            <text:p text:style-name="P77">2 pokoje, kuchnia,<text:s/>łazienka z wc, przedpokój, pomieszczenie gospodarcze</text:p>
            <text:p text:style-name="P78"/>
            <text:p text:style-name="P79"><text:span text:style-name="T80">Do lokalu przynależy komórka poza budynkiem o powierzchni 6,00 m</text:span><text:span text:style-name="T81">2</text:span></text:p>
            <text:p text:style-name="P82"/>
            <text:p text:style-name="P83">Udział:<text:s/>81/1000</text:p>
          </table:table-cell>
          <table:table-cell table:style-name="TableCell84" table:number-rows-spanned="2">
            <text:p text:style-name="P85"><text:span text:style-name="T86">W</text:span><text:span text:style-name="T87"><text:s/>m</text:span><text:span text:style-name="T88">iejscowym planie zagospodarowania przestrzennego nieruchomość o</text:span><text:span text:style-name="T89">znaczona jest symbolami: 3</text:span><text:span text:style-name="T90">.11</text:span><text:span text:style-name="T91">MW<text:s/></text:span><text:span text:style-name="T92">tereny zabudowy mieszkaniowej wielorodzinnej</text:span></text:p>
            <text:p text:style-name="P93"/>
            <text:p text:style-name="P94">W ewidencji gruntów nieruchomość oznaczona jest użytkiem B – <text:s/>tereny mieszkaniowe</text:p>
            <text:p text:style-name="P95"/>
          </table:table-cell>
          <table:table-cell table:style-name="TableCell96" table:number-rows-spanned="2">
            <text:p text:style-name="P97"/>
            <text:p text:style-name="P98"/>
            <text:p text:style-name="P99">60<text:s/>000 zł</text:p>
            <text:p text:style-name="P100"/>
            <text:p text:style-name="P101"/>
            <text:p text:style-name="P102">w tym</text:p>
            <text:p text:style-name="P103">udział<text:s/></text:p>
            <text:p text:style-name="P104">w gruncie 1%</text:p>
            <text:p text:style-name="P105"/>
            <text:p text:style-name="P106">Lokal zbywany <text:s/>bezprzetargowo na rzecz</text:p>
            <text:p text:style-name="P107"><text:s/>najemcy</text:p>
            <text:p text:style-name="P108"><text:s text:c="2"/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SW1W/</text:p>
            <text:p text:style-name="P113">00034599/1</text:p>
          </table:table-cell>
          <table:table-cell table:style-name="TableCell114">
            <text:p text:style-name="P115">Jedlina-Zdrój<text:s/><text:s text:c="14"/>ul.<text:s/>Noworudzka 19m2</text:p>
            <text:p text:style-name="P116"/>
            <text:p text:style-name="P117"><text:span text:style-name="T118">Obręb<text:s/></text:span><text:span text:style-name="T119">Jedlinka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</table:table>
      <text:p text:style-name="P123"/>
      <text:p text:style-name="P124"><text:span text:style-name="T125">Osoby, którym przysługuje pierwszeństwo w nabyciu nieruchomości na podstawie art. 34 ust. 1<text:s/></text:span><text:span text:style-name="T126"><text:line-break/></text:span><text:span text:style-name="T127">pkt 1 i pkt 2 ustawy z dnia 21 sierpnia 1997 r. o gospodarce nieruchomościami <text:s/>(Dz. U. z 2020 r., poz. 65) lub<text:s/></text:span><text:span text:style-name="T128">odrębnych przepisów, mogą złożyć wniosek o jej nabycie w terminie<text:s/></text:span><text:span text:style-name="T129">do dnia<text:s/></text:span><text:span text:style-name="T130"><text:line-break/></text:span><text:span text:style-name="T131">12 marca 2020 r.</text:span></text:p>
      <text:p text:style-name="P132"/>
      <text:p text:style-name="Standard"><text:span text:style-name="T133">Informacje: <text:s text:c="100"/></text:span><text:span text:style-name="T134"><text:s/></text:span><text:span text:style-name="T135"><text:tab/></text:span></text:p>
      <text:p text:style-name="Standard"><text:span text:style-name="T136">Urząd Miasta Jedlina-Zdrój ul. Poznańska 2<text:s/></text:span><text:span text:style-name="T137"><text:s text:c="94"/></text:span><text:span text:style-name="T138"><text:s/></text:span><text:span text:style-name="T139"><text:s/></text:span></text:p>
      <text:p text:style-name="Standard"><text:span text:style-name="T140">Tel. 748510963 <text:s text:c="74"/></text:span><text:span text:style-name="T141"><text:s/></text:span></text:p>
      <text:p text:style-name="Standard"><text:a xlink:href="http://www.bip.um.jedlina.pl/" office:target-frame-name="_top" xlink:show="replace"><text:span text:style-name="T142">www.bip.um.jedlina.pl</text:span></text:a></text:p>
      <text:p text:style-name="Standard"><text:span text:style-name="T143">e-mail:</text:span><text:span text:style-name="T144"><text:s/>nieruchomosci@jedlinazdroj.eu</text:span></text:p>
      <text:p text:style-name="Standard"><text:span text:style-name="T145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1-29T12:53:00Z</meta:creation-date>
    <dc:date>2020-01-29T12:53:00Z</dc:date>
    <meta:print-date>2020-01-29T12:5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0" meta:character-count="2097" meta:row-count="15" meta:non-whitespace-character-count="1801"/>
  </office:meta>
</office:document-meta>
</file>