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15" style:family="table-column">
      <style:table-column-properties style:column-width="0.2812in" style:use-optimal-column-width="false"/>
    </style:style>
    <style:style style:name="TableColumn16" style:family="table-column">
      <style:table-column-properties style:column-width="0.8229in" style:use-optimal-column-width="false"/>
    </style:style>
    <style:style style:name="TableColumn17" style:family="table-column">
      <style:table-column-properties style:column-width="1.1041in" style:use-optimal-column-width="false"/>
    </style:style>
    <style:style style:name="TableColumn18" style:family="table-column">
      <style:table-column-properties style:column-width="1.7354in" style:use-optimal-column-width="false"/>
    </style:style>
    <style:style style:name="TableColumn19" style:family="table-column">
      <style:table-column-properties style:column-width="1.6395in" style:use-optimal-column-width="false"/>
    </style:style>
    <style:style style:name="TableColumn20" style:family="table-column">
      <style:table-column-properties style:column-width="1.0763in" style:use-optimal-column-width="false"/>
    </style:style>
    <style:style style:name="Table14" style:family="table">
      <style:table-properties style:width="6.6597in" fo:margin-left="-0.0097in" table:align="left"/>
    </style:style>
    <style:style style:name="TableRow21" style:family="table-row">
      <style:table-row-properties style:min-row-height="0.3958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39" style:family="table-row">
      <style:table-row-properties style:min-row-height="0.427in" style:use-optimal-row-height="false"/>
    </style:style>
    <style:style style:name="P40" style:parent-style-name="Normalny" style:family="paragraph">
      <style:text-properties fo:hyphenate="tru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6" style:parent-style-name="Normalny" style:family="paragraph">
      <style:text-properties fo:hyphenate="true"/>
    </style:style>
    <style:style style:name="P47" style:parent-style-name="Normalny" style:family="paragraph">
      <style:text-properties fo:hyphenate="true"/>
    </style:style>
    <style:style style:name="P48" style:parent-style-name="Normalny" style:family="paragraph">
      <style:text-properties fo:hyphenate="true"/>
    </style:style>
    <style:style style:name="TableRow49" style:family="table-row">
      <style:table-row-properties style:min-row-height="0.4902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center"/>
    </style:style>
    <style:style style:name="T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7" style:parent-style-name="Standard" style:family="paragraph">
      <style:paragraph-properties style:snap-to-layout-grid="false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P70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" style:parent-style-name="Standard" style:family="paragraph">
      <style:paragraph-properties style:snap-to-layout-grid="false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P74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75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8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87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8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4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95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96" style:parent-style-name="Standard" style:family="paragraph">
      <style:paragraph-properties style:snap-to-layout-grid="false" fo:text-align="center"/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98" style:family="table-row">
      <style:table-row-properties style:min-row-height="0.4902in" style:use-optimal-row-height="false"/>
    </style:style>
    <style:style style:name="P9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style:snap-to-layout-grid="false" fo:text-align="center"/>
    </style:style>
    <style:style style:name="P10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10" style:family="table-row">
      <style:table-row-properties style:min-row-height="1.0479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3" style:parent-style-name="Standard" style:family="paragraph">
      <style:paragraph-properties style:snap-to-layout-grid="false" fo:text-align="center"/>
    </style:style>
    <style:style style:name="T1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3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7" style:parent-style-name="Standard" style:family="paragraph">
      <style:paragraph-properties style:snap-to-layout-grid="false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P140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" style:parent-style-name="Standard" style:family="paragraph">
      <style:paragraph-properties style:snap-to-layout-grid="false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" style:parent-style-name="Standard" style:family="paragraph">
      <style:paragraph-properties style:snap-to-layout-grid="false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T145" style:parent-style-name="Domyślnaczcionkaakapitu" style:family="text">
      <style:text-properties style:text-position="super 65%" fo:font-size="10pt" style:font-size-asian="10pt" style:font-size-complex="10pt"/>
    </style:style>
    <style:style style:name="P146" style:parent-style-name="Standard" style:family="paragraph">
      <style:paragraph-properties style:snap-to-layout-grid="false"/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T149" style:parent-style-name="Domyślnaczcionkaakapitu" style:family="text">
      <style:text-properties style:text-position="super 65%" fo:font-size="10pt" style:font-size-asian="10pt" style:font-size-complex="10pt"/>
    </style:style>
    <style:style style:name="P15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51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</style:style>
    <style:style style:name="T1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5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159" style:parent-style-name="Standard" style:family="paragraph">
      <style:paragraph-properties style:snap-to-layout-grid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62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63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6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6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6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6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6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70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71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72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5" style:parent-style-name="Internetlink" style:family="text">
      <style:text-properties style:font-name="Times New Roman" style:font-name-asian="Times New Roman" style:font-name-complex="Times New Roman" style:font-style-complex="italic" fo:color="#FF3333" fo:font-size="10pt" style:font-size-asian="10pt" style:font-size-complex="10pt" style:text-underline-type="none" fo:language="en" fo:country="US" style:language-asian="en" style:country-asian="US"/>
    </style:style>
    <style:style style:name="T186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8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89" style:parent-style-name="Internetlink" style:family="text">
      <style:text-properties style:font-name="Times New Roman" style:font-name-asian="Verdana" style:font-name-complex="Times New Roman" fo:color="#FF3333" fo:font-size="10pt" style:font-size-asian="10pt" style:font-size-complex="10pt" style:text-underline-type="none" fo:language="en" fo:country="US" style:language-asian="en" style:country-asian="US"/>
    </style:style>
    <style:style style:name="P19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3" style:parent-style-name="Internetlink" style:family="text">
      <style:text-properties style:font-name="Times New Roman" style:font-name-complex="Times New Roman" fo:color="#000000" fo:font-size="10pt" style:font-size-asian="10pt" style:font-size-complex="10pt" style:text-underline-type="none"/>
    </style:style>
    <style:style style:name="T194" style:parent-style-name="Internetlink" style:family="text">
      <style:text-properties style:font-name="Times New Roman" style:font-name-complex="Times New Roman" fo:color="#000000" fo:font-size="10pt" style:font-size-asian="10pt" style:font-size-complex="10pt"/>
    </style:style>
    <style:style style:name="T195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Jedlina-Zdrój, dnia 02.07.2020 r.</text:p>
      <text:p text:style-name="P2">GPM.7125.10.2020</text:p>
      <text:p text:style-name="P3">WYKAZ Nr <text:s/>28/2020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 3 lipca 2020 r. do 24</text:span><text:span text:style-name="T9"><text:s/>lipca 2020 r.</text:span></text:p>
      <text:p text:style-name="P10">wykaz nieruchomości przeznaczonych do sprzedaży</text:p>
      <text:p text:style-name="P11"/>
      <text:p text:style-name="P12"><text:tab/>Podstawa prawna: <text:s/>art. 35 ust. 1 i 2 ustawy z dnia 21 sierpnia 1997 r. o gospodarce<text:s/><text:tab/><text:tab/><text:tab/><text:tab/><text:tab/>nieruchomościami <text:s/>(tj. Dz. U. z 2020 r., poz. 65 ze zm.)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Lp.</text:p>
          </table:table-cell>
          <table:table-cell table:style-name="TableCell24">
            <text:p text:style-name="P25">Numer działki</text:p>
          </table:table-cell>
          <table:table-cell table:style-name="TableCell26">
            <text:p text:style-name="P27">Powierzchnia</text:p>
            <text:p text:style-name="P28"><text:span text:style-name="T29">/m</text:span><text:span text:style-name="T30">2</text:span><text:span text:style-name="T31">/</text:span></text:p>
          </table:table-cell>
          <table:table-cell table:style-name="TableCell32" table:number-rows-spanned="2">
            <text:p text:style-name="P33">Opis nieruchomości</text:p>
          </table:table-cell>
          <table:table-cell table:style-name="TableCell34" table:number-rows-spanned="2">
            <text:p text:style-name="P35">Przeznaczenie <text:s/>nieruchomości</text:p>
            <text:p text:style-name="P36">i sposób zagospodarowania</text:p>
          </table:table-cell>
          <table:table-cell table:style-name="TableCell37" table:number-rows-spanned="2">
            <text:p text:style-name="P38">Cena nieruchomości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Numer księgi wieczystej</text:p>
          </table:table-cell>
          <table:table-cell table:style-name="TableCell43">
            <text:p text:style-name="P44">Położenie</text:p>
            <text:p text:style-name="P45">nieruchomości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2">
            <text:p text:style-name="P51"/>
            <text:p text:style-name="P52">1</text:p>
          </table:table-cell>
          <table:table-cell table:style-name="TableCell53" table:number-rows-spanned="2">
            <text:p text:style-name="P54"/>
            <text:p text:style-name="P55">265/1</text:p>
            <text:p text:style-name="P56"/>
            <text:p text:style-name="P57"/>
            <text:p text:style-name="P58"/>
            <text:p text:style-name="P59">SW1W/</text:p>
            <text:p text:style-name="P60"><text:span text:style-name="T61">00018959/5</text:span></text:p>
          </table:table-cell>
          <table:table-cell table:style-name="TableCell62">
            <text:p text:style-name="P63"/>
            <text:p text:style-name="P64">288</text:p>
          </table:table-cell>
          <table:table-cell table:style-name="TableCell65" table:number-rows-spanned="2">
            <text:p text:style-name="P66">Lokal mieszkalny na II piętrze budynku mieszkalnego<text:s/><text:s text:c="46"/>Powierzchnia użytkowa lokalu:</text:p>
            <text:p text:style-name="P67"><text:span text:style-name="T68">43,91 m</text:span><text:span text:style-name="T69">2</text:span></text:p>
            <text:p text:style-name="P70">Struktura lokalu:</text:p>
            <text:p text:style-name="P71">2 pokoje, kuchnia, łazienka. Lokal korzysta z WC wspólnego na korytarzu (półpiętrze)<text:s/></text:p>
            <text:p text:style-name="P72"><text:span text:style-name="T73">Sprzedaż bez pomieszczeń przynależnych</text:span></text:p>
            <text:p text:style-name="P74">Udział: 788/10000</text:p>
            <text:p text:style-name="P75"/>
          </table:table-cell>
          <table:table-cell table:style-name="TableCell76" table:number-rows-spanned="2">
            <text:p text:style-name="P77"><text:span text:style-name="T78">W m</text:span><text:span text:style-name="T79">iejsco</text:span><text:span text:style-name="T80">wym planie zagospodarowania przestrzennego nieruchomość o</text:span><text:span text:style-name="T81">znaczona jest symbolami: 3.8MW tereny zabudowy mieszkaniowej wielorodzinnej</text:span></text:p>
            <text:p text:style-name="P82"/>
            <text:p text:style-name="P83">W ewidencji gruntów nieruchomość oznaczona jest użytkiem B – <text:s/>tereny mieszkaniowe</text:p>
            <text:p text:style-name="P84"/>
          </table:table-cell>
          <table:table-cell table:style-name="TableCell85" table:number-rows-spanned="2">
            <text:p text:style-name="P86"/>
            <text:p text:style-name="P87">61 360 zł</text:p>
            <text:p text:style-name="P88"/>
            <text:p text:style-name="P89"/>
            <text:p text:style-name="P90">udział<text:s/></text:p>
            <text:p text:style-name="P91">w gruncie 2%</text:p>
            <text:p text:style-name="P92"/>
            <text:p text:style-name="P93"/>
            <text:p text:style-name="P94">Lokal zbywany <text:s/>bezprzetargowo na rzecz</text:p>
            <text:p text:style-name="P95"><text:s/>najemcy</text:p>
            <text:p text:style-name="P96"><text:span text:style-name="T97"><text:s text:c="2"/></text:span>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/>
            <text:p text:style-name="P103">Jedlina-Zdrój <text:s text:c="14"/>Plac Zwycięstwa 5 m 8</text:p>
            <text:p text:style-name="P104"/>
            <text:p text:style-name="P105">Obręb Jedlina-Zdrój</text:p>
            <text:p text:style-name="P106"/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>2</text:p>
          </table:table-cell>
          <table:table-cell table:style-name="TableCell115">
            <text:p text:style-name="P116"/>
            <text:p text:style-name="P117"/>
            <text:p text:style-name="P118"/>
            <text:p text:style-name="P119">284/10</text:p>
            <text:p text:style-name="P120"/>
            <text:p text:style-name="P121"/>
            <text:p text:style-name="P122">SW1W/</text:p>
            <text:p text:style-name="P123"><text:span text:style-name="T124">00031527/5</text:span></text:p>
          </table:table-cell>
          <table:table-cell table:style-name="TableCell125">
            <text:p text:style-name="P126"/>
            <text:p text:style-name="P127"/>
            <text:p text:style-name="P128"/>
            <text:p text:style-name="P129">189</text:p>
            <text:p text:style-name="P130"/>
            <text:p text:style-name="P131">Jedlina-Zdrój <text:s text:c="14"/>Plac Zwycięstwa 12 m 5</text:p>
            <text:p text:style-name="P132"/>
            <text:p text:style-name="P133">Obręb Jedlina-Zdrój</text:p>
            <text:p text:style-name="P134"/>
          </table:table-cell>
          <table:table-cell table:style-name="TableCell135">
            <text:p text:style-name="P136">Lokal<text:s/>mieszkalny na II piętrze (poddaszu) budynku mieszkalnego <text:s text:c="45"/>Powierzchnia użytkowa lokalu:</text:p>
            <text:p text:style-name="P137"><text:span text:style-name="T138">16,30 m</text:span><text:span text:style-name="T139">2</text:span></text:p>
            <text:p text:style-name="P140">Struktura lokalu:</text:p>
            <text:p text:style-name="P141"><text:span text:style-name="T142">1 pokój, kuchnia, pomieszczenie gospodarcze.</text:span></text:p>
            <text:p text:style-name="P143"><text:span text:style-name="T144">Do lokalu przynależy piwnica – 1,20 m</text:span><text:span text:style-name="T145">2</text:span></text:p>
            <text:p text:style-name="P146"><text:span text:style-name="T147">pom.<text:s/></text:span><text:span text:style-name="T148">strychowe – 4,70 m</text:span><text:span text:style-name="T149">2</text:span></text:p>
            <text:p text:style-name="P150">Udział: 1155/10000</text:p>
            <text:p text:style-name="P151"/>
          </table:table-cell>
          <table:table-cell table:style-name="TableCell152">
            <text:p text:style-name="P153"><text:span text:style-name="T154">W m</text:span><text:span text:style-name="T155">iejscowym planie zagospodarowania przestrzennego nieruchomość o</text:span><text:span text:style-name="T156">znaczona jest symbolami: 7.10MW/U tereny zabudowy mieszkaniowej wielorodzinnej i usługowej</text:span></text:p>
            <text:p text:style-name="P157"/>
            <text:p text:style-name="P158">W ewidencji gruntów nieruchomość oznaczona jest użytkiem B<text:s/>– <text:s/>tereny mieszkaniowe</text:p>
            <text:p text:style-name="P159"/>
          </table:table-cell>
          <table:table-cell table:style-name="TableCell160">
            <text:p text:style-name="P161"/>
            <text:p text:style-name="P162"/>
            <text:p text:style-name="P163">19 360 zł</text:p>
            <text:p text:style-name="P164"/>
            <text:p text:style-name="P165"/>
            <text:p text:style-name="P166">udział<text:s/></text:p>
            <text:p text:style-name="P167">w gruncie 7%</text:p>
            <text:p text:style-name="P168"/>
            <text:p text:style-name="P169"/>
            <text:p text:style-name="P170">Lokal zbywany <text:s/>bezprzetargowo na rzecz</text:p>
            <text:p text:style-name="P171"><text:s/>najemcy</text:p>
            <text:p text:style-name="P172"><text:s text:c="2"/></text:p>
          </table:table-cell>
        </table:table-row>
      </table:table>
      <text:p text:style-name="P173"/>
      <text:p text:style-name="P174"><text:span text:style-name="T175">Osoby, którym przysługuje pierwszeństwo w nabyciu nieruchomości na podstawie art. 34 ust. 1<text:s/></text:span><text:span text:style-name="T176"><text:line-break/></text:span><text:span text:style-name="T177">pkt 1 i pkt 2 ustawy z dnia 21 sierpnia 1997 r.<text:s/></text:span><text:span text:style-name="T178">o gospodarce nieruchomościami <text:s/>(Dz. U. z 2020 r., poz. 65) lub odrębnych przepisów, mogą złożyć wniosek o jej nabycie w terminie<text:s/></text:span><text:span text:style-name="T179">do dnia<text:s/></text:span><text:span text:style-name="T180"><text:line-break/></text:span><text:span text:style-name="T181">14 sierpnia 2020 r.</text:span></text:p>
      <text:p text:style-name="P182"/>
      <text:p text:style-name="Standard"><text:span text:style-name="T183">Informacje: <text:s text:c="85"/></text:span><text:span text:style-name="T184"><text:s text:c="15"/></text:span><text:span text:style-name="T185"><text:s/></text:span><text:span text:style-name="T186"><text:tab/></text:span></text:p>
      <text:p text:style-name="Standard"><text:span text:style-name="T187">Urząd Miasta Jedlina-Zdrój ul. Poznańska 2 <text:s text:c="94"/></text:span><text:span text:style-name="T188"><text:s/></text:span><text:span text:style-name="T189"><text:s/></text:span></text:p>
      <text:p text:style-name="P190">Tel. 748510963 <text:s text:c="4"/></text:p>
      <text:p text:style-name="Standard"><text:span text:style-name="T191">www.bip.jedlinazdro.eu <text:s text:c="55"/></text:span><text:span text:style-name="T192"><text:s text:c="11"/></text:span></text:p>
      <text:p text:style-name="Standard"><text:span text:style-name="T193">e-mail:</text:span><text:span text:style-name="T194"><text:s/>nieruchomosci@jedlinazdroj.eu</text:span></text:p>
      <text:p text:style-name="Standard"><text:span text:style-name="T195">Sporządziła: J.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07-02T10:49:00Z</meta:creation-date>
    <dc:date>2020-07-06T07:57:00Z</dc:date>
    <meta:print-date>2020-07-02T10:48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6" meta:character-count="2770" meta:row-count="19" meta:non-whitespace-character-count="2379"/>
  </office:meta>
</office:document-meta>
</file>