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0" style:family="table-column">
      <style:table-column-properties style:column-width="0.8229in" style:use-optimal-column-width="false"/>
    </style:style>
    <style:style style:name="TableColumn21" style:family="table-column">
      <style:table-column-properties style:column-width="1.1041in" style:use-optimal-column-width="false"/>
    </style:style>
    <style:style style:name="TableColumn22" style:family="table-column">
      <style:table-column-properties style:column-width="1.4479in" style:use-optimal-column-width="false"/>
    </style:style>
    <style:style style:name="TableColumn23" style:family="table-column">
      <style:table-column-properties style:column-width="1.927in" style:use-optimal-column-width="false"/>
    </style:style>
    <style:style style:name="TableColumn24" style:family="table-column">
      <style:table-column-properties style:column-width="1.0763in" style:use-optimal-column-width="false"/>
    </style:style>
    <style:style style:name="Table19" style:family="table">
      <style:table-properties style:width="6.3784in" fo:margin-left="-0.0097in" table:align="left"/>
    </style:style>
    <style:style style:name="TableRow25" style:family="table-row">
      <style:table-row-properties style:min-row-height="0.395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1" style:family="table-row">
      <style:table-row-properties style:min-row-height="0.42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7" style:parent-style-name="Normalny" style:family="paragraph">
      <style:text-properties fo:hyphenate="true"/>
    </style:style>
    <style:style style:name="P48" style:parent-style-name="Normalny" style:family="paragraph">
      <style:text-properties fo:hyphenate="true"/>
    </style:style>
    <style:style style:name="P49" style:parent-style-name="Normalny" style:family="paragraph">
      <style:text-properties fo:hyphenate="true"/>
    </style:style>
    <style:style style:name="TableRow50" style:family="table-row">
      <style:table-row-properties style:min-row-height="0.490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style:snap-to-layout-grid="false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81" style:family="table-row">
      <style:table-row-properties style:min-row-height="1.9979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style:snap-to-layout-grid="false" fo:text-align="center"/>
    </style:style>
    <style:style style:name="P9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9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08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1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13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114" style:parent-style-name="Internetlink" style:family="text">
      <style:text-properties style:font-name="Times New Roman" style:font-name-complex="Times New Roman" style:use-window-font-color="true" fo:font-size="10pt" style:font-size-asian="10pt" style:font-size-complex="10pt" style:text-underline-type="none"/>
    </style:style>
    <style:style style:name="T115" style:parent-style-name="Hiperłącze" style:family="text">
      <style:text-properties style:font-name="Times New Roman" style:font-name-complex="Times New Roman" style:use-window-font-color="true" fo:font-size="10pt" style:font-size-asian="10pt" style:font-size-complex="10pt" style:text-underline-type="none"/>
    </style:style>
    <style:style style:name="T116" style:parent-style-name="Internetlink" style:family="text">
      <style:text-properties style:font-name="Times New Roman" style:font-name-complex="Times New Roman" style:use-window-font-color="true" fo:font-size="10pt" style:font-size-asian="10pt" style:font-size-complex="10pt" style:text-underline-type="none"/>
    </style:style>
    <style:style style:name="T117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 14.01.2021 r.</text:p>
      <text:p text:style-name="P2">GPM.6840.36.2020</text:p>
      <text:p text:style-name="P3"/>
      <text:p text:style-name="P4">WYKAZ Nr <text:s/>5/2021</text:p>
      <text:p text:style-name="P5"/>
      <text:p text:style-name="P6"><text:tab/>Burmistrz Miasta Jedlina-Zdrój podaje do publicznej wiadomości na okres 21 dni,</text:p>
      <text:p text:style-name="P7"><text:span text:style-name="T8">tj.</text:span><text:span text:style-name="T9"><text:s/>od dnia<text:s/></text:span><text:span text:style-name="T10">15</text:span><text:span text:style-name="T11"><text:s/>stycznia 2021 r. do</text:span><text:span text:style-name="T12"><text:s/>5</text:span><text:span text:style-name="T13"><text:s/>lutego 2021 r.</text:span></text:p>
      <text:p text:style-name="P14">wykaz nieruchomości przeznaczonych do sprzedaży</text:p>
      <text:p text:style-name="P15"/>
      <text:p text:style-name="P16"/>
      <text:p text:style-name="P17"><text:tab/>Podstawa prawna: <text:s/>art. 35 ust. 1 i 2 ustawy z dnia 21 sierpnia 1997 r. o gospodarce<text:s/><text:tab/><text:tab/><text:tab/><text:tab/><text:tab/>nieruchomościami <text:s/>(tj. Dz. U. z 2020 r., poz. 1990 ze zm.).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umer działki</text:p>
          </table:table-cell>
          <table:table-cell table:style-name="TableCell28">
            <text:p text:style-name="P29">Powierzchnia</text:p>
            <text:p text:style-name="P30"><text:span text:style-name="T31">/m</text:span><text:span text:style-name="T32">2</text:span><text:span text:style-name="T33">/</text:span></text:p>
          </table:table-cell>
          <table:table-cell table:style-name="TableCell34" table:number-rows-spanned="2">
            <text:p text:style-name="P35">Opis nieruchomości</text:p>
          </table:table-cell>
          <table:table-cell table:style-name="TableCell36" table:number-rows-spanned="2">
            <text:p text:style-name="P37">Przeznaczenie <text:s/>nieruchomości</text:p>
            <text:p text:style-name="P38">i sposób zagospodarowania</text:p>
          </table:table-cell>
          <table:table-cell table:style-name="TableCell39" table:number-rows-spanned="2">
            <text:p text:style-name="P40">Cena nieruchomości</text:p>
          </table:table-cell>
        </table:table-row>
        <table:table-row table:style-name="TableRow41">
          <table:table-cell table:style-name="TableCell42">
            <text:p text:style-name="P43">Numer księgi wieczystej</text:p>
          </table:table-cell>
          <table:table-cell table:style-name="TableCell44">
            <text:p text:style-name="P45">Położenie</text:p>
            <text:p text:style-name="P46">nieruchomości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  <text:p text:style-name="P53">93/13</text:p>
          </table:table-cell>
          <table:table-cell table:style-name="TableCell54">
            <text:p text:style-name="P55"/>
            <text:p text:style-name="P56">2033</text:p>
          </table:table-cell>
          <table:table-cell table:style-name="TableCell57" table:number-rows-spanned="2">
            <text:p text:style-name="P58"/>
            <text:p text:style-name="P59">Nieruchomość gruntowa niezabudowana<text:s/></text:p>
            <text:p text:style-name="P60"/>
          </table:table-cell>
          <table:table-cell table:style-name="TableCell61" table:number-rows-spanned="2">
            <text:p text:style-name="P62"/>
            <text:p text:style-name="P63"><text:span text:style-name="T64">W m</text:span><text:span text:style-name="T65">iejscowym planie zagospodarowania przestrzennego nieruchomość o</text:span><text:span text:style-name="T66">znaczona jest symbolami: 4.7MN/MW z zapisem tereny zabudowy mieszkaniowej jedno i wielorodzinnej</text:span></text:p>
            <text:p text:style-name="P67"/>
            <text:p text:style-name="P68">W ewidencji gruntów nieruchomość oznaczona jest użytkiem Bp – <text:s/>zurbanizowane tereny niezabudowane lub w trakcie zabudowy</text:p>
            <text:p text:style-name="P69"/>
          </table:table-cell>
          <table:table-cell table:style-name="TableCell70" table:number-rows-spanned="2">
            <text:p text:style-name="P71"/>
            <text:p text:style-name="P72">81 000 zł</text:p>
            <text:p text:style-name="P73"/>
            <text:p text:style-name="P74">+ podatek od towarów i usług według stawki obowiązującej w dniu zawarcia umowy notarialnej</text:p>
            <text:p text:style-name="P75"><text:span text:style-name="T76">Dzisiaj obowiązuje stawka <text:s/>w wysokości 23%</text:span></text:p>
            <text:p text:style-name="P77"/>
            <text:p text:style-name="P78">Sprzedaż w drodze przetargu</text:p>
            <text:p text:style-name="P79"><text:span text:style-name="T80"><text:s text:c="2"/>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>SW1W/</text:p>
            <text:p text:style-name="P85">00074831/2</text:p>
          </table:table-cell>
          <table:table-cell table:style-name="TableCell86">
            <text:p text:style-name="P87"/>
            <text:p text:style-name="P88">Jedlina-Zdrój <text:s text:c="15"/></text:p>
            <text:p text:style-name="P89"/>
            <text:p text:style-name="P90">Obręb Glinica</text:p>
            <text:p text:style-name="P91"/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</table:table>
      <text:p text:style-name="P95"/>
      <text:p text:style-name="P96"><text:span text:style-name="T97">Osoby, którym przysługuje pierwszeństwo w nabyciu nieruchomości na podstawie art. 34 ust. 1<text:s/></text:span><text:span text:style-name="T98"><text:line-break/></text:span><text:span text:style-name="T99">pkt 1 i pkt 2 ustawy z dnia 21 sierpnia 1997 r. o gospodarce nieruchomościami <text:s/>(tj.Dz. U.<text:s/></text:span><text:span text:style-name="T100">z 2020 r., poz. 1990 ze zm.) lub odrębnych przepisów, mogą złożyć wniosek o jej nabycie w terminie<text:s/></text:span><text:span text:style-name="T101">do dnia<text:s/></text:span><text:span text:style-name="T102"><text:line-break/></text:span><text:span text:style-name="T103">26</text:span><text:span text:style-name="T104"><text:s/>lutego 2021 r.</text:span></text:p>
      <text:p text:style-name="P105"/>
      <text:p text:style-name="Standard"><text:span text:style-name="T106">Informacje: <text:s text:c="100"/></text:span><text:span text:style-name="T107"><text:s/></text:span><text:span text:style-name="T108"><text:tab/></text:span></text:p>
      <text:p text:style-name="Standard"><text:span text:style-name="T109">Urząd Miasta J</text:span><text:span text:style-name="T110">edlina-Zdrój ul. Poznańska 2 <text:s text:c="94"/></text:span><text:span text:style-name="T111"><text:s text:c="2"/></text:span></text:p>
      <text:p text:style-name="P112">Tel. 748510963 <text:s text:c="45"/></text:p>
      <text:p text:style-name="Standard"><text:span text:style-name="T113">www.bip.jedlinazdroj.eu</text:span></text:p>
      <text:p text:style-name="Standard"><text:span text:style-name="T114">e-mail:<text:s/></text:span><text:a xlink:href="mailto:nieruchomosci@jedlinazdroj.eu" office:target-frame-name="_top" xlink:show="replace"><text:span text:style-name="T115">nieruchomosci@jedlinazdroj.eu</text:span></text:a><text:span text:style-name="T116"><text:s text:c="2"/></text:span></text:p>
      <text:p text:style-name="Standard"/>
      <text:p text:style-name="Standard"><text:span text:style-name="T117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1-01-15T07:01:00Z</meta:creation-date>
    <dc:date>2021-01-15T07:01:00Z</dc:date>
    <meta:print-date>2021-01-15T07:0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7" meta:character-count="1938" meta:row-count="13" meta:non-whitespace-character-count="1664"/>
  </office:meta>
</office:document-meta>
</file>