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Calibri" style:font-name-complex="Calibri" style:language-asian="en" style:country-asian="US"/>
    </style:style>
    <style:style style:name="T3" style:parent-style-name="Domyślnaczcionkaakapitu" style:family="text">
      <style:text-properties style:font-name="Calibri" style:font-name-complex="Calibri" style:language-asian="en" style:country-asian="US"/>
    </style:style>
    <style:style style:name="T4" style:parent-style-name="Domyślnaczcionkaakapitu" style:family="text">
      <style:text-properties style:font-name="Calibri" style:font-name-complex="Calibri" style:language-asian="en" style:country-asian="US"/>
    </style:style>
    <style:style style:name="T5" style:parent-style-name="Domyślnaczcionkaakapitu" style:family="text">
      <style:text-properties style:font-name="Calibri" style:font-name-complex="Calibri" style:language-asian="en" style:country-asian="US"/>
    </style:style>
    <style:style style:name="T6" style:parent-style-name="Domyślnaczcionkaakapitu" style:family="text">
      <style:text-properties style:font-name="Calibri" style:font-name-complex="Calibri" style:language-asian="en" style:country-asian="US"/>
    </style:style>
    <style:style style:name="T7" style:parent-style-name="Domyślnaczcionkaakapitu" style:family="text">
      <style:text-properties style:font-name="Calibri" style:font-name-complex="Calibri" style:language-asian="en" style:country-asian="US"/>
    </style:style>
    <style:style style:name="T8" style:parent-style-name="Domyślnaczcionkaakapitu" style:family="text">
      <style:text-properties style:font-name="Calibri" style:font-name-complex="Calibri" style:language-asian="en" style:country-asian="US"/>
    </style:style>
    <style:style style:name="T9" style:parent-style-name="Domyślnaczcionkaakapitu" style:family="text">
      <style:text-properties style:font-name="Calibri" style:font-name-complex="Calibri" style:language-asian="en" style:country-asian="US"/>
    </style:style>
    <style:style style:name="T10" style:parent-style-name="Domyślnaczcionkaakapitu" style:family="text">
      <style:text-properties style:font-name-complex="Times New Roman" style:language-asian="en" style:country-asian="US"/>
    </style:style>
    <style:style style:name="T11" style:parent-style-name="Domyślnaczcionkaakapitu" style:family="text">
      <style:text-properties style:font-name-complex="Times New Roman" style:language-asian="en" style:country-asian="US"/>
    </style:style>
    <style:style style:name="P12" style:parent-style-name="Textbody" style:family="paragraph">
      <style:paragraph-properties style:text-autospace="none" fo:margin-bottom="0in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style:font-name-asian="Calibri" style:font-name-complex="Times New Roman" fo:color="#FF0000" style:language-asian="en" style:country-asian="US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Standard" style:family="paragraph">
      <style:paragraph-properties style:text-autospace="none" fo:text-align="center" fo:text-indent="0.4916in"/>
      <style:text-properties style:font-name-complex="Times New Roman" fo:text-shadow="0.0138in 0.0138in 0in #000000"/>
    </style:style>
    <style:style style:name="P16" style:parent-style-name="Standard" style:family="paragraph">
      <style:paragraph-properties style:text-autospace="none" fo:text-align="center"/>
      <style:text-properties style:font-name-complex="Times New Roman"/>
    </style:style>
    <style:style style:name="P17" style:parent-style-name="Standard" style:family="paragraph">
      <style:paragraph-properties style:text-autospace="none" fo:text-align="center"/>
      <style:text-properties style:font-name-complex="Times New Roman" fo:font-size="5pt" style:font-size-asian="5pt" style:font-size-complex="5pt"/>
    </style:style>
    <style:style style:name="P18" style:parent-style-name="WW-Tekstpodstawowy3" style:family="paragraph">
      <style:paragraph-properties style:text-autospace="none" fo:text-align="justify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style:text-position="super 63.6%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26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28" style:parent-style-name="Domyślnaczcionkaakapitu" style:family="text">
      <style:text-properties style:font-name-complex="Times New Roman" fo:color="#000000" fo:font-size="11pt" style:font-size-asian="11pt" style:font-size-complex="11pt" style:language-asian="en" style:country-asian="US"/>
    </style:style>
    <style:style style:name="P29" style:parent-style-name="WW-Tekstpodstawowy21" style:list-style-name="WW8Num2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-complex="Times New Roman" fo:font-weight="bold" style:font-weight-asian="bold" style:font-weight-complex="bold"/>
    </style:style>
    <style:style style:name="P30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7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-complex="Times New Roman" fo:font-weight="bold" style:font-weight-asian="bold" style:font-weight-complex="bold"/>
    </style:style>
    <style:style style:name="P38" style:parent-style-name="WW-Tekstpodstawowy2" style:family="paragraph">
      <style:paragraph-properties fo:text-align="justify"/>
      <style:text-properties fo:hyphenate="true"/>
    </style:style>
    <style:style style:name="T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1" style:parent-style-name="WW-Tekstpodstawowy2" style:family="paragraph">
      <style:paragraph-properties style:text-autospace="none" fo:text-align="justify"/>
      <style:text-properties fo:hyphenate="true"/>
    </style:style>
    <style:style style:name="T42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5" style:parent-style-name="WW-Tekstpodstawowy21" style:list-style-name="WW8Num2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 fo:font-size="18pt" style:font-size-asian="18pt" style:font-size-complex="18pt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50" style:parent-style-name="WW-Tekstpodstawowy21" style:list-style-name="WW8Num2" style:family="paragraph">
      <style:paragraph-properties style:text-autospace="none" fo:text-align="justify" fo:margin-left="0.1965in" fo:text-indent="-0.1965in">
        <style:tab-stops>
          <style:tab-stop style:type="left" style:position="0.1965in"/>
        </style:tab-stops>
      </style:paragraph-properties>
    </style:style>
    <style:style style:name="T51" style:parent-style-name="Domyślnaczcionkaakapitu" style:family="text">
      <style:text-properties style:font-name-complex="Times New Roman" fo:font-size="11pt" style:font-size-asian="11pt" style:font-size-complex="11pt"/>
    </style:style>
    <style:style style:name="P52" style:parent-style-name="WW-Tekstpodstawowy21" style:list-style-name="WW8Num2" style:family="paragraph">
      <style:paragraph-properties style:text-autospace="none" fo:text-align="justify" fo:margin-left="0in" fo:text-indent="0in">
        <style:tab-stops>
          <style:tab-stop style:type="left" style:position="0.393in"/>
        </style:tab-stops>
      </style:paragraph-properties>
    </style:style>
    <style:style style:name="T53" style:parent-style-name="Domyślnaczcionkaakapitu" style:family="text">
      <style:text-properties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56" style:parent-style-name="WW-Tekstpodstawowy21" style:list-style-name="WW8Num2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-complex="Times New Roman" fo:font-weight="bold" style:font-weight-asian="bold" style:font-weight-complex="bold"/>
    </style:style>
    <style:style style:name="P57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style="italic" style:font-style-asian="italic" style:font-style-complex="italic" fo:font-size="18pt" style:font-size-asian="18pt" style:font-size-complex="18pt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T63" style:parent-style-name="Domyślnaczcionkaakapitu" style:family="text">
      <style:text-properties style:font-name-complex="Times New Roman" style:text-position="6.6% 100%" fo:font-size="15pt" style:font-size-asian="15pt" style:font-size-complex="15pt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P66" style:parent-style-name="WW-Tekstpodstawowy21" style:list-style-name="WW8Num2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-complex="Times New Roman" fo:font-weight="bold" style:font-weight-asian="bold" style:font-weight-complex="bold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7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79" style:parent-style-name="Domyślnaczcionkaakapitu" style:family="text">
      <style:text-properties style:font-name-complex="Times New Roman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-complex="Times New Roman" fo:font-size="11pt" style:font-size-asian="11pt" style:font-size-complex="11pt"/>
    </style:style>
    <style:style style:name="P81" style:parent-style-name="WW-Tekstpodstawowy21" style:list-style-name="WW8Num2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-complex="Times New Roman" fo:font-weight="bold" style:font-weight-asian="bold" style:font-weight-complex="bold" style:language-asian="zh" style:country-asian="CN"/>
    </style:style>
    <style:style style:name="P82" style:parent-style-name="Standard" style:family="paragraph">
      <style:paragraph-properties style:text-autospace="none" fo:text-align="justify" fo:margin-left="0.0104in" fo:text-indent="-0.010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 fo:text-indent="0.0194in">
        <style:tab-stops>
          <style:tab-stop style:type="left" style:position="0.1965in"/>
        </style:tab-stops>
      </style:paragraph-properties>
      <style:text-properties style:font-name-complex="Times New Roman" fo:font-weight="bold" style:font-weight-asian="bold" style:font-weight-complex="bold"/>
    </style:style>
    <style:style style:name="P84" style:parent-style-name="WW-Tekstpodstawowy21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-complex="Times New Roman" fo:font-size="11pt" style:font-size-asian="11pt" style:font-size-complex="11pt"/>
    </style:style>
    <style:style style:name="P85" style:parent-style-name="WW-Tekstpodstawowy21" style:list-style-name="WW8Num2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-complex="Times New Roman" fo:font-weight="bold" style:font-weight-asian="bold" style:font-weight-complex="bold"/>
    </style:style>
    <style:style style:name="P86" style:parent-style-name="WW-Tekstpodstawowy21" style:list-style-name="WW8Num2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-complex="Times New Roman"/>
    </style:style>
    <style:style style:name="P87" style:parent-style-name="Standard" style:family="paragraph">
      <style:paragraph-properties style:text-autospace="none" fo:text-align="justify" fo:text-indent="0.0194in">
        <style:tab-stops>
          <style:tab-stop style:type="left" style:position="0.196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 fo:text-indent="0.0194in">
        <style:tab-stops>
          <style:tab-stop style:type="left" style:position="0.1965in"/>
        </style:tab-stops>
      </style:paragraph-properties>
      <style:text-properties style:font-name-complex="Times New Roman" fo:font-size="11pt" style:font-size-asian="11pt" style:font-size-complex="11pt"/>
    </style:style>
    <style:style style:name="P89" style:parent-style-name="WW-Tekstpodstawowy21" style:list-style-name="WW8Num2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 fo:text-indent="0.0194in">
        <style:tab-stops>
          <style:tab-stop style:type="left" style:position="0.1965in"/>
        </style:tab-stops>
      </style:paragraph-properties>
      <style:text-properties style:font-name-complex="Times New Roman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 fo:text-indent="0.0194in">
        <style:tab-stops>
          <style:tab-stop style:type="left" style:position="0.196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2" style:parent-style-name="WW-Tekstpodstawowy21" style:list-style-name="WW8Num2" style:family="paragraph">
      <style:paragraph-properties style:text-autospace="none" fo:text-align="justify">
        <style:tab-stops>
          <style:tab-stop style:type="left" style:position="-1.9034in"/>
        </style:tab-stops>
      </style:paragraph-properties>
      <style:text-properties style:font-name-complex="Times New Roman" fo:font-size="11pt" style:font-size-asian="11pt" style:font-size-complex="11pt"/>
    </style:style>
    <style:style style:name="P93" style:parent-style-name="WW-Tekstpodstawowy21" style:list-style-name="WW8Num2" style:family="paragraph">
      <style:paragraph-properties style:text-autospace="none" fo:text-align="justify">
        <style:tab-stops>
          <style:tab-stop style:type="left" style:position="-1.9034in"/>
        </style:tab-stops>
      </style:paragraph-properties>
      <style:text-properties style:font-name-complex="Times New Roman" fo:font-size="11pt" style:font-size-asian="11pt" style:font-size-complex="11pt"/>
    </style:style>
    <style:style style:name="P94" style:parent-style-name="WW-Tekstpodstawowy21" style:list-style-name="WW8Num2" style:family="paragraph">
      <style:paragraph-properties style:text-autospace="none" fo:text-align="justify">
        <style:tab-stops>
          <style:tab-stop style:type="left" style:position="-1.9034in"/>
        </style:tab-stops>
      </style:paragraph-properties>
      <style:text-properties style:font-name-complex="Times New Roman" fo:font-size="11pt" style:font-size-asian="11pt" style:font-size-complex="11pt"/>
    </style:style>
    <style:style style:name="P95" style:parent-style-name="WW-Tekstpodstawowy21" style:list-style-name="WW8Num2" style:family="paragraph">
      <style:paragraph-properties style:text-autospace="none" fo:text-align="justify">
        <style:tab-stops>
          <style:tab-stop style:type="left" style:position="-1.9034in"/>
        </style:tab-stops>
      </style:paragraph-properties>
      <style:text-properties style:font-name-complex="Times New Roman" fo:font-size="11pt" style:font-size-asian="11pt" style:font-size-complex="11pt"/>
    </style:style>
    <style:style style:name="P96" style:parent-style-name="WW-Tekstpodstawowy21" style:list-style-name="WW8Num2" style:family="paragraph">
      <style:paragraph-properties style:text-autospace="none" fo:text-align="justify">
        <style:tab-stops>
          <style:tab-stop style:type="left" style:position="-1.9034in"/>
        </style:tab-stops>
      </style:paragraph-properties>
      <style:text-properties style:font-name-complex="Times New Roman" fo:font-size="11pt" style:font-size-asian="11pt" style:font-size-complex="11pt"/>
    </style:style>
    <style:style style:name="P97" style:parent-style-name="WW-Tekstpodstawowy21" style:list-style-name="WW8Num2" style:family="paragraph">
      <style:paragraph-properties style:text-autospace="none">
        <style:tab-stops>
          <style:tab-stop style:type="left" style:position="-1.9034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99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00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02" style:parent-style-name="Internetlink" style:family="text">
      <style:text-properties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P104" style:parent-style-name="WW-Tekstpodstawowy21" style:list-style-name="WW8Num2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5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9826in"/>
        </style:tab-stops>
      </style:paragraph-properties>
      <style:text-properties style:font-name-complex="Times New Roman" fo:font-size="10.5pt" style:font-size-asian="10.5pt" style:font-size-complex="10.5pt" style:language-asian="en" style:country-asian="US"/>
    </style:style>
    <style:style style:name="P106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9826in"/>
        </style:tab-stops>
      </style:paragraph-properties>
      <style:text-properties style:font-name-complex="Times New Roman" fo:font-size="10.5pt" style:font-size-asian="10.5pt" style:font-size-complex="10.5pt" style:language-asian="en" style:country-asian="US"/>
    </style:style>
    <style:style style:name="P107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9826in"/>
        </style:tab-stops>
      </style:paragraph-properties>
    </style:style>
    <style:style style:name="T108" style:parent-style-name="Domyślnaczcionkaakapitu" style:family="text">
      <style:text-properties style:font-name-complex="Times New Roman" fo:font-size="10.5pt" style:font-size-asian="10.5pt" style:font-size-complex="10.5pt" style:language-asian="en" style:country-asian="US"/>
    </style:style>
    <style:style style:name="T109" style:parent-style-name="Domyślnaczcionkaakapitu" style:family="text">
      <style:text-properties style:font-name-complex="Times New Roman" fo:font-size="10.5pt" style:font-size-asian="10.5pt" style:font-size-complex="10.5pt" style:language-asian="en" style:country-asian="US"/>
    </style:style>
    <style:style style:name="T110" style:parent-style-name="Domyślnaczcionkaakapitu" style:family="text">
      <style:text-properties style:font-name-complex="Times New Roman" style:text-position="super 66.6%" fo:font-size="10.5pt" style:font-size-asian="10.5pt" style:font-size-complex="10.5pt" style:language-asian="en" style:country-asian="US"/>
    </style:style>
    <style:style style:name="T111" style:parent-style-name="Domyślnaczcionkaakapitu" style:family="text">
      <style:text-properties style:font-name-complex="Times New Roman" fo:font-size="10.5pt" style:font-size-asian="10.5pt" style:font-size-complex="10.5pt" style:language-asian="en" style:country-asian="US"/>
    </style:style>
    <style:style style:name="T112" style:parent-style-name="Domyślnaczcionkaakapitu" style:family="text">
      <style:text-properties style:font-name-complex="Times New Roman" fo:font-size="10.5pt" style:font-size-asian="10.5pt" style:font-size-complex="10.5pt" style:language-asian="en" style:country-asian="US"/>
    </style:style>
    <style:style style:name="T113" style:parent-style-name="Domyślnaczcionkaakapitu" style:family="text">
      <style:text-properties style:font-name-complex="Times New Roman" fo:font-size="10.5pt" style:font-size-asian="10.5pt" style:font-size-complex="10.5pt" style:language-asian="en" style:country-asian="US"/>
    </style:style>
    <style:style style:name="T114" style:parent-style-name="Domyślnaczcionkaakapitu" style:family="text">
      <style:text-properties style:font-name-complex="Times New Roman" fo:font-size="10.5pt" style:font-size-asian="10.5pt" style:font-size-complex="10.5pt" style:language-asian="en" style:country-asian="US"/>
    </style:style>
    <style:style style:name="P115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9826in"/>
        </style:tab-stops>
      </style:paragraph-properties>
      <style:text-properties style:font-name-complex="Times New Roman" fo:font-size="10.5pt" style:font-size-asian="10.5pt" style:font-size-complex="10.5pt" style:language-asian="en" style:country-asian="US"/>
    </style:style>
    <style:style style:name="P116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9826in"/>
        </style:tab-stops>
      </style:paragraph-properties>
      <style:text-properties style:font-name-complex="Times New Roman" fo:font-size="10.5pt" style:font-size-asian="10.5pt" style:font-size-complex="10.5pt" style:language-asian="en" style:country-asian="US"/>
    </style:style>
    <style:style style:name="P117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9826in"/>
        </style:tab-stops>
      </style:paragraph-properties>
      <style:text-properties style:font-name-complex="Times New Roman" fo:font-size="10.5pt" style:font-size-asian="10.5pt" style:font-size-complex="10.5pt"/>
    </style:style>
    <style:style style:name="P118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9826in"/>
        </style:tab-stops>
      </style:paragraph-properties>
      <style:text-properties style:font-name-complex="Times New Roman" fo:font-size="10pt" style:font-size-asian="10pt" style:font-size-complex="10pt"/>
    </style:style>
    <style:style style:name="P119" style:parent-style-name="Normalny" style:list-style-name="WW8Num4" style:family="paragraph">
      <style:paragraph-properties style:text-autospace="none" fo:text-align="justify">
        <style:tab-stops>
          <style:tab-stop style:type="left" style:position="-1.1791in"/>
        </style:tab-stops>
      </style:paragraph-properties>
      <style:text-properties style:font-name-complex="Times New Roman" fo:font-size="10pt" style:font-size-asian="10pt" style:font-size-complex="10pt" style:language-asian="pl" style:country-asian="PL"/>
    </style:style>
    <style:style style:name="P120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9826in"/>
        </style:tab-stops>
      </style:paragraph-properties>
    </style:style>
    <style:style style:name="T12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22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23" style:parent-style-name="Domyślnaczcionkaakapitu" style:family="text">
      <style:text-properties style:font-name-complex="Times New Roman" fo:font-size="10.5pt" style:font-size-asian="10.5pt" style:font-size-complex="10.5pt" style:language-asian="zh" style:country-asian="CN"/>
    </style:style>
    <style:style style:name="T124" style:parent-style-name="Domyślnaczcionkaakapitu" style:family="text">
      <style:text-properties style:font-name-complex="Times New Roman" fo:font-size="10.5pt" style:font-size-asian="10.5pt" style:font-size-complex="10.5pt" style:language-asian="zh" style:country-asian="CN"/>
    </style:style>
    <style:style style:name="T125" style:parent-style-name="Domyślnaczcionkaakapitu" style:family="text">
      <style:text-properties style:font-name-complex="Times New Roman" fo:font-size="10.5pt" style:font-size-asian="10.5pt" style:font-size-complex="10.5pt" style:language-asian="zh" style:country-asian="CN"/>
    </style:style>
    <style:style style:name="P126" style:parent-style-name="WW-Tekstpodstawowy21" style:list-style-name="WW8Num4" style:family="paragraph">
      <style:paragraph-properties style:text-autospace="none" fo:text-align="justify" fo:margin-left="0.2958in" fo:text-indent="-0.2958in">
        <style:tab-stops>
          <style:tab-stop style:type="left" style:position="-0.6888in"/>
        </style:tab-stops>
      </style:paragraph-properties>
    </style:style>
    <style:style style:name="T12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28" style:parent-style-name="Domyślnaczcionkaakapitu" style:family="text">
      <style:text-properties style:font-name-complex="Times New Roman" fo:font-size="11pt" style:font-size-asian="11pt" style:font-size-complex="11pt"/>
    </style:style>
    <style:style style:name="P129" style:parent-style-name="WW-Tekstpodstawowy21" style:list-style-name="WW8Num2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</style:style>
    <style:style style:name="T13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zh" style:country-asian="CN"/>
    </style:style>
    <style:style style:name="P131" style:parent-style-name="WW-Tekstpodstawowy21" style:list-style-name="WW8Num2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-complex="Times New Roman" fo:font-size="10.5pt" style:font-size-asian="10.5pt" style:font-size-complex="10.5pt"/>
    </style:style>
    <style:style style:name="P132" style:parent-style-name="WW-Tekstpodstawowy21" style:list-style-name="WW8Num2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-complex="Times New Roman" fo:font-size="10.5pt" style:font-size-asian="10.5pt" style:font-size-complex="10.5pt"/>
    </style:style>
    <style:style style:name="P133" style:parent-style-name="WW-Tekstpodstawowy21" style:list-style-name="WW8Num2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</style:style>
    <style:style style:name="T134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35" style:parent-style-name="Internetlink" style:family="text">
      <style:text-properties style:font-name-complex="Times New Roman" style:use-window-font-color="true" fo:font-size="10.5pt" style:font-size-asian="10.5pt" style:font-size-complex="10.5pt"/>
    </style:style>
    <style:style style:name="T136" style:parent-style-name="Internetlink" style:family="text">
      <style:text-properties style:font-name-complex="Times New Roman" style:use-window-font-color="true" fo:font-size="10.5pt" style:font-size-asian="10.5pt" style:font-size-complex="10.5pt"/>
    </style:style>
    <style:style style:name="T137" style:parent-style-name="Domyślnaczcionkaakapitu" style:family="text">
      <style:text-properties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-complex="Times New Roman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3"/>Jedlina-Zdrój 10.11.2020 r.</text:span></text:p>
      <text:p text:style-name="P12"><text:span text:style-name="T13"><text:s/></text:span><text:span text:style-name="T14">GPM.6840.8.2020</text:span></text:p>
      <text:p text:style-name="P15">B U R M I S T R Z <text:s/>M I A S T A <text:s/>J E D L I N A-Z D R Ó J</text:p>
      <text:p text:style-name="P16">o g ł a s z a</text:p>
      <text:p text:style-name="P17"/>
      <text:p text:style-name="P18"><text:span text:style-name="T19">III<text:s/></text:span><text:span text:style-name="T20">przetarg ustny nieograniczony na sprzedaż lokalu o<text:s/></text:span><text:span text:style-name="T21">przeznaczeniu innym niż mieszkalne (lokal użytkowy) <text:s text:c="12"/>o powierzchni użytkowej<text:s/></text:span><text:span text:style-name="T22">51,16 m</text:span><text:span text:style-name="T23">2<text:s/></text:span><text:span text:style-name="T24">położonego na parterze budynku przy<text:s/></text:span><text:span text:style-name="T25">ulicy Piastowskiej nr 37</text:span><text:span text:style-name="T26"><text:s/>w Jedlinie-Zdroju wraz z udziałem wynoszącym 1097/10 000 w częściach wspólnych budynku i<text:s/></text:span><text:span text:style-name="T27">urządzeniach oraz w prawie własności gruntu o powierzchni 0,0220 ha, oznaczonego numerem ewidencyjnym 180/9. Nieruchomość opisana jest w księdze wieczystej nr SW1W/00025810/1 prowadzonej przez Sąd Rejonowy w Wałbrzychu. <text:s/></text:span><text:span text:style-name="T28"><text:s/></text:span></text:p>
      <text:list text:style-name="WW8Num2">
        <text:list-item text:start-value="1">
          <text:p text:style-name="P29">OPIS NIERUCHOMOŚCI</text:p>
        </text:list-item>
      </text:list>
      <text:p text:style-name="P30"><text:span text:style-name="T31">Lokal o przezn</text:span><text:span text:style-name="T32">aczeniu na cele niemieszkalne składa się z trzech pomieszczeń biurowych oraz WC. Sprzedaż odbywa się bez pomieszczeń przynależnych. Lokal wyposażony jest w instalację elektryczną i wodno-kanalizacyjną. Lokal częściowo ogrzewany jest za pomocą piecyka grzew</text:span><text:span text:style-name="T33">czego wolnostojącego znajdującego się w środkowym pomieszczeniu biurowym nr 2 oraz grzejnika w pomieszczeniu nr 1. Pomieszczenie wc <text:s text:c="26"/>i pomieszczenie biurowe nr 3 nie posiadają ogrzewania. Ściany i sufity w <text:s/>lokalu pokryte tynkami c</text:span><text:span text:style-name="T34">ementowo-wapiennymi, malowanymi farbami, a w wc częściowo pokryte glazurą. Podłogi wyłożone wykładziną PCV <text:s text:c="14"/>i glazurą. Stolarka okienna starego typu drewniana, od zewnątrz zabezpieczona kratą. Stolarka drzwiowa – drzwi tradycyjne, drewniane, m</text:span><text:span text:style-name="T35">alowane farbą i zabezpieczone kratą. W lokalu prowadzona jest działalność biurowa. Pomieszczenia o układzie amfiladowym, lokal wymaga przeprowadzenia remontu. Wejście do lokalu schodami <text:s text:c="5"/>z ulicy Piastowskiej. Lokal nie posiada świadectwa charakterystyk</text:span><text:span text:style-name="T36">i energetycznej, o którym mowa w art. 11 ustawy z dnia 29 sierpnia 2014 r. o charakterystyce energetycznej budynków.<text:s/></text:span></text:p>
      <text:p text:style-name="P37">PRZEZNACZENIE NIERUCHOMOŚCI I SPOSÓB JEJ ZAGOSPODAROWANIA:</text:p>
      <text:p text:style-name="P38"><text:span text:style-name="T39">- W miejscowym planie zagospodarowania przestrzennego, zatwierdzonym uchwałą Nr</text:span><text:span text:style-name="T40"><text:s/>XXI/136/12 Rady Miasta Jedlina-Zdrój z dnia 29 listopada 2012 r. działka nr 180/9 oznaczona jest symbolem 3MW/U z zapisem teren <text:s text:c="9"/>zabudowy mieszkaniowej wielorodzinnej z dopuszczeniem zabudowy usługowej.</text:span></text:p>
      <text:p text:style-name="P41"><text:span text:style-name="T42"><text:s/>-<text:s/></text:span><text:span text:style-name="T43">W ewidencji gruntów obrębu Jedlina-Zdrój<text:s/></text:span><text:span text:style-name="T44">działka nr 180/9 oznaczona jest użytkiem B - tereny mieszkaniowe</text:span></text:p>
      <text:list text:style-name="WW8Num2">
        <text:list-item text:start-value="1">
          <text:p text:style-name="P45"><text:span text:style-name="T46">CENA WYWOŁAWCZA:</text:span><text:span text:style-name="T47"><text:tab/></text:span><text:span text:style-name="T48"><text:tab/></text:span><text:span text:style-name="T49">49 000 zł</text:span></text:p>
        </text:list-item>
        <text:list-item>
          <text:p text:style-name="P50"><text:span text:style-name="T51">w tym: cena lokalu: 97,5% ceny wywoławczej oraz cena udziału w gruncie 2,5% ceny wywoławczej.</text:span></text:p>
        </text:list-item>
        <text:list-item>
          <text:p text:style-name="P52"><text:span text:style-name="T53">Sprzedaż części budynku (lokalu) jest zwolniona z podatku VAT na<text:s/></text:span><text:span text:style-name="T54">podstawie art. 43 ust. 1 pkt 10 ustawy z dnia 11 marca 2004 r.<text:s/></text:span><text:span text:style-name="T55">o podatku od towarów <text:s/>i usług (t.j. Dz. U. z 2020 r., poz. 106 ze zm.).</text:span></text:p>
        </text:list-item>
        <text:list-item>
          <text:p text:style-name="P56">TERMIN I MIEJSCE PRZETARGU:</text:p>
        </text:list-item>
      </text:list>
      <text:p text:style-name="P57"><text:span text:style-name="T58">Przetarg odbędzie się w<text:s/></text:span><text:span text:style-name="T59">dniu</text:span><text:span text:style-name="T60"><text:s text:c="2"/></text:span><text:span text:style-name="T61">15 grudnia 2020 r. o godzinie 11</text:span><text:span text:style-name="T62">00</text:span><text:span text:style-name="T63"><text:s/></text:span><text:span text:style-name="T64">w siedzibie <text:s/>Urzędu Miasta<text:s/></text:span><text:span text:style-name="T65">Jedlina-Zdrój przy ulicy Poznańskiej nr 2</text:span></text:p>
      <text:list text:style-name="WW8Num2" text:continue-numbering="true">
        <text:list-item>
          <text:p text:style-name="P66">WYSOKOŚĆ WADIUM, FORMA, TERMIN I MIEJSCE JEGO WNIESIENIA:</text:p>
        </text:list-item>
      </text:list>
      <text:p text:style-name="P67"><text:span text:style-name="T68">Wadium należy wnieść<text:s/></text:span><text:span text:style-name="T69">w pieniądzu w wysokości</text:span><text:span text:style-name="T70"><text:s/></text:span><text:span text:style-name="T71">4 000 zł</text:span><text:span text:style-name="T72"><text:s/></text:span><text:span text:style-name="T73">(cztery tysiące złotych 00/100)<text:s/></text:span><text:span text:style-name="T74">na rachunek Gminy Jedlina-Zdrój<text:s/></text:span><text:span text:style-name="T75">nr 13102050950000560200114280 w PKO BP</text:span><text:span text:style-name="T76"><text:s/>S.A. I Oddział w Wałbrzychu, nie później niż<text:s/></text:span><text:span text:style-name="T77">8 grudnia 2020 r.</text:span><text:span text:style-name="T78"><text:s/>z napisem na dowodzie wpłaty (przelewie) – „wadium lokal Piastowska 37”.<text:s/></text:span><text:span text:style-name="T79">Wadium wpłacone przez uczestnika przetargu, który przetarg wygrał zalicza się na poczet ceny nabycia.</text:span></text:p>
      <text:p text:style-name="P80">Wadium będzie zwrócone pozostałym uczestnikom przed upływem trzech dni od daty: zamknięcia, odwołania, unieważnienia przetargu lub zakończenia przetargu wynikiem negatywnym, za pośrednictwem rachunku bankowego.</text:p>
      <text:list text:style-name="WW8Num2" text:continue-numbering="true">
        <text:list-item>
          <text:p text:style-name="P81">TERMINY WNOSZENIA OPŁAT:</text:p>
        </text:list-item>
      </text:list>
      <text:p text:style-name="P82">Cena nieruchomości uzyskana w wyniku<text:s/>przetargu podlega zapłacie nie później niż do dnia zawarcia umowy przenoszącej własność nieruchomości</text:p>
      <text:p text:style-name="P83">OBCIĄŻENIA NIERUCHOMOŚCI:</text:p>
      <text:p text:style-name="P84">Lokal jest obciążony umową najmu zawartą na czas nieoznaczony. W razie zbycia rzeczy najętej w czasie trwania najmu nabywca<text:s/>wstępuje w stosunek najmu na miejsce zbywcy – art. 678 K.c.<text:s/></text:p>
      <text:list text:style-name="WW8Num2" text:continue-numbering="true">
        <text:list-item>
          <text:p text:style-name="P85">ZOBOWIĄZANIA, KTÓRYCH PRZEDMIOTEM JEST NIERUCHOMOŚĆ:</text:p>
        </text:list-item>
        <text:list-item>
          <text:p text:style-name="P86">Nieruchomość nie jest przedmiotem zobowiązań</text:p>
        </text:list-item>
      </text:list>
      <text:p text:style-name="P87">TERMINY PRZEPROWADZONYCH PRZETARGÓW:</text:p>
      <text:p text:style-name="P88">I przetarg 14.09.2020 r.,<text:s/>II przetarg 19.10.2020 r.</text:p>
      <text:soft-page-break/>
      <text:list text:style-name="WW8Num2" text:continue-numbering="true">
        <text:list-item>
          <text:p text:style-name="P89">SKUTKI<text:s/>UCHYLENIA SIĘ OD ZAWARCIA UMOWY SPRZEDAŻY NIERUCHOMOŚCI:</text:p>
        </text:list-item>
      </text:list>
      <text:p text:style-name="P90">Jeżeli osoba ustalona jako nabywca nieruchomości nie przystąpi bez usprawiedliwienia do zawarcia umowy notarialnej w miejscu i w terminie podanych w zawiadomieniu, organizator przetargu może odstąpić<text:s/>od zawarcia umowy, a wpłacone wadium nie podlega zwrotowi.</text:p>
      <text:p text:style-name="P91">ZASTRZEŻENIE</text:p>
      <text:list text:style-name="WW8Num2" text:continue-numbering="true">
        <text:list-item>
          <text:p text:style-name="P92">1. Termin umowy notarialnej zostanie wyznaczony w ciągu 21 dni od dnia rozstrzygnięcia przetargu.</text:p>
        </text:list-item>
        <text:list-item>
          <text:p text:style-name="P93">2. Nabywca zobowiązany jest do poniesienia kosztów związanych z nabyciem nieruchomości, tj. opłaty <text:s text:c="8"/></text:p>
        </text:list-item>
        <text:list-item>
          <text:p text:style-name="P94">sądowej i notarialnej.</text:p>
        </text:list-item>
        <text:list-item>
          <text:p text:style-name="P95">3. Niniejszy przetarg może zostać odwołany z ważnych powodów, a informacja o odwołaniu przetargu <text:s text:c="5"/></text:p>
        </text:list-item>
        <text:list-item>
          <text:p text:style-name="P96">będzie niezwłocznie podana do publicznej wiadomości z uzasadnieniem.</text:p>
        </text:list-item>
        <text:list-item>
          <text:p text:style-name="P97">INFORMACJA O MIEJSCU WYWIESZENIA I PUBLIKACJI OGŁOSZENIA:</text:p>
        </text:list-item>
      </text:list>
      <text:p text:style-name="P98"><text:span text:style-name="T99">Ogłoszenie o przetargu zostanie wywieszone na tablicy ogłoszeń w siedzibie Urzędu Miasta<text:s/></text:span><text:span text:style-name="T100"><text:line-break/></text:span><text:span text:style-name="T101">oraz opublikowane w Biuletynie Informacji Publicznej Urzędu Miasta (www.bip.jedlinazdroj.eu) i na stronie Urzędu Miasta Jedlina-Zdrój (</text:span><text:a xlink:href="http://www.jedlinazdroj.eu/" office:target-frame-name="_top" xlink:show="replace"><text:span text:style-name="T102">www.jedlinazdroj.eu</text:span></text:a><text:span text:style-name="T103">). Wyciąg z ogłoszenia opublikowany zostanie w Monitorze Urzędowym oraz wywieszony na tablicach informacyjnych rozmieszczonych na terenie gminy Jedlina-Zdrój.</text:span></text:p>
      <text:list text:style-name="WW8Num2" text:continue-numbering="true">
        <text:list-item>
          <text:p text:style-name="P104">INFORMACJE DODATKOWE:</text:p>
        </text:list-item>
      </text:list>
      <text:list text:style-name="WW8Num4">
        <text:list-item text:start-value="1">
          <text:p text:style-name="P105">Sprzedaży nieruchomości dokonuje się w oparciu o przepisy ustawy z dnia 21 sierpnia 1997 r.<text:s/><text:line-break/>o gospodarce nieruchomościami (tj.<text:s/>Dz. U. z 2020 r., poz. 65 ze zm.).</text:p>
        </text:list-item>
        <text:list-item>
          <text:p text:style-name="P106">Zarządcą nieruchomości jest firma "DOMAG" Zarządzanie Nieruchomościami z siedzibą w Wałbrzychu Osiedle Górnicze nr 6.</text:p>
        </text:list-item>
        <text:list-item>
          <text:p text:style-name="P107"><text:span text:style-name="T108">W</text:span><text:span text:style-name="T109">spólnota Mieszkaniowa posiada wydzielony fundusz remontowy. Składka miesięczna wynosi 2,00 za 1 m</text:span><text:span text:style-name="T110">2</text:span><text:span text:style-name="T111"><text:s/>powierzchni lokalu. Wspólnota Mieszkaniowa zaciągnęła kredyt inwestycyjny na remont budynku. Nabywca lokalu z chwilą jego wykupu przejmuje zobowiązania<text:s/></text:span><text:span text:style-name="T112">fi</text:span><text:span text:style-name="T113">nansowe Wspólnoty Mieszkaniowej</text:span><text:span text:style-name="T114">, odpowiadające udziałowi procentowemu lokalu w nieruchomości wspólnej. <text:s text:c="2"/></text:span></text:p>
        </text:list-item>
        <text:list-item>
          <text:p text:style-name="P115">Nabywca przejmuje nieruchomość w stanie istniejącym.</text:p>
        </text:list-item>
        <text:list-item>
          <text:p text:style-name="P116">Budynek przy ul. Piastowskiej nr 37 figuruje w wykazie zabytków nieruchomych miasta Jedlina-Zdrój i podlega ochronie prawnej zgodnie z przepisami ustawy z dnia 23 lipca 2003 r. o ochronie zabytków i opiece<text:s/>nad zabytkami (tj. Dz. U. z 2020 r., poz. 282 ze zm.). Wszelkie zamierzenia i prace remontowe oraz adaptacyjne wymagają uzgodnienia z Wojewódzkim Konserwatorem Zabytków. <text:s/></text:p>
        </text:list-item>
        <text:list-item>
          <text:p text:style-name="P117">Korzystanie z wszelkich urządzeń infrastruktury komunalnej i technicznej wymaga uzgodnienia z dysponentami sieci <text:s/>i obciąża całkowicie <text:s/>nabywcę nieruchomości. Istniejące na nieruchomości urządzenia infrastruktury technicznej <text:s/>i komunalnej mogą być wykorzystane przez nabywcę tylko i wyłącznie na warunkach określonych przez dysponenta tych<text:s/>urządzeń.</text:p>
        </text:list-item>
        <text:list-item>
          <text:p text:style-name="P118">W przetargu mogą brać udział osoby fizyczne i prawne oraz cudzoziemcy na zasadach określonych w ustawie <text:s/>z dnia <text:s text:c="7"/>24 marca 1920 r. o nabywaniu nieruchomości przez cudzoziemców (Dz. U. z 2017 r., poz. 2278 ze zm.).</text:p>
        </text:list-item>
        <text:list-item>
          <text:p text:style-name="P119">Uczestnik przetargu przedkłada komisji przetargowej przed otwarciem przetargu na sprzedaż nieruchomości dokumenty: dowód tożsamości, dowód wniesienia wadium, właściwe pełnomocnictwo udzielone przez osobę, którą reprezentuje do uczestnictwa w przetargu - w formie pisemnej z notarialnie poświadczonym podpisem, do nabycia nieruchomości - <text:s text:c="13"/>w formie aktu notarialnego oraz oświadczenie, że uczestnik zapoznał się ze stanem faktycznym i prawnym nieruchomości i nie wnosi w tym zakresie zastrzeżeń, osoby fizyczne prowadzące działalność gospodarczą numer NIP, a podmioty inne niż osoby fizyczne dodatkowo wyciąg z właściwego rejestru, zgodę organów statutowych na nabycie nieruchomości oraz umowę o zawarciu spółki w przypadku wspólników spółki cywilnej lub statut .</text:p>
        </text:list-item>
        <text:list-item>
          <text:p text:style-name="P120"><text:span text:style-name="T121">Przetarg będ</text:span><text:span text:style-name="T122">zie w</text:span><text:span text:style-name="T123">ażn</text:span><text:span text:style-name="T124">y bez względu na liczbę uczestników, jeżeli chociaż jeden uczestnik zaoferuje cenę wyższą od ceny wywoławczej o co najmniej jedno postąpienie. O wysokości postąpienia decydują uczestnicy przetargu, z tym że postąpienie nie może wynosić mniej niż 1% ceny wy</text:span><text:span text:style-name="T125">woławczej, z zaokrągleniem w górę do pełnych dziesiątek złotych.</text:span></text:p>
        </text:list-item>
        <text:list-item>
          <text:p text:style-name="P126"><text:span text:style-name="T127">Nieruchomość można oglądać po wcześniejszym telefonicznym uzgodnieniu terminu z pracownikiem Urzędu Miasta</text:span><text:span text:style-name="T128">.</text:span></text:p>
        </text:list-item>
      </text:list>
      <text:list text:style-name="WW8Num2">
        <text:list-item text:start-value="1">
          <text:p text:style-name="P129"><text:span text:style-name="T130">DANE TELEADRESOWE, POD KTÓRYMI MOŻNA UZYSKAĆ <text:s/>SZCZEGÓŁOWE INFORMACJE O PRZETARGU: <text:s/></text:span></text:p>
        </text:list-item>
        <text:list-item>
          <text:p text:style-name="P131">Urząd Miasta Jedlina-Zdrój<text:tab/><text:s text:c="4"/></text:p>
          <text:list text:continue-numbering="true">
            <text:list-item>
              <text:list>
                <text:list-item>
                  <text:list>
                    <text:list-item>
                      <text:p text:style-name="P132">58-330 Jedlina-Zdrój,<text:s/>ul. Poznańska 2<text:s/></text:p>
                    </text:list-item>
                    <text:list-item>
                      <text:p text:style-name="P133"><text:span text:style-name="T134">tel. 748510963 , n</text:span><text:a xlink:href="mailto:nieruchomosci@jedlinazdroj.eu" office:target-frame-name="_top" xlink:show="replace"><text:span text:style-name="T135">i</text:span></text:a><text:a xlink:href="mailto:nieruchomosci@jedlinazdroj.eu" office:target-frame-name="_top" xlink:show="replace"><text:span text:style-name="T136">eruchomosci@jedlinazdroj.eu</text:span></text:a><text:span text:style-name="T137"><text:tab/></text:span><text:span text:style-name="T138"><text:tab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9"><text:span text:style-name="T140">Sporz.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3" style:display-name="WW-Tekst podstawowy 3" style:family="paragraph" style:parent-style-name="Standard">
      <style:text-properties fo:font-size="14pt" style:font-size-asian="14pt" style:language-asian="pl" style:country-asian="PL" fo:hyphenate="false"/>
    </style:style>
    <style:style style:name="WW-Tekstpodstawowy21" style:display-name="WW-Tekst podstawowy 21" style:family="paragraph" style:parent-style-name="Standard">
      <style:text-properties style:language-asian="pl" style:country-asian="PL" fo:hyphenate="false"/>
    </style:style>
    <style:style style:name="WW-Tekstpodstawowy2" style:display-name="WW-Tekst podstawowy 2" style:family="paragraph" style:parent-style-name="Standard">
      <style:text-properties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Calibri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 fo:language="en" fo:country="US" style:language-asian="en" style:country-asian="US"/>
    </style:style>
    <text:list-style style:name="WW8Num3" style:display-name="WW8Num3">
      <text:list-level-style-number text:level="1" text:style-name="WW_CharLFO2LVL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)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)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)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)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)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)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font-style-complex="italic" fo:language="en" fo:country="US" style:language-asian="en" style:country-asian="US"/>
    </style:style>
    <text:list-style style:name="WW8Num4" style:display-name="WW8Num4">
      <text:list-level-style-number text:level="1" text:style-name="WW_CharLFO3LVL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)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)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)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)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)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)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z</meta:initial-creator>
    <dc:creator>Joanna Wiśniewska</dc:creator>
    <meta:creation-date>2020-11-10T07:32:00Z</meta:creation-date>
    <dc:date>2020-11-10T08:33:00Z</dc:date>
    <meta:print-date>2020-11-10T08:20:00Z</meta:print-date>
    <meta:template xlink:href="Normal" xlink:type="simple"/>
    <meta:editing-cycles>4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2" meta:paragraph-count="16" meta:word-count="1208" meta:character-count="8444" meta:row-count="60" meta:non-whitespace-character-count="7252"/>
  </office:meta>
</office:document-meta>
</file>