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/>
    </style:style>
    <style:style style:name="T2" style:parent-style-name="Domyślnaczcionkaakapitu" style:family="text">
      <style:text-properties fo:color="#FF3333" fo:language="en" fo:country="US" style:language-asian="en" style:country-asian="US"/>
    </style:style>
    <style:style style:name="T3" style:parent-style-name="Domyślnaczcionkaakapitu" style:family="text">
      <style:text-properties fo:color="#FF3333" fo:language="en" fo:country="US" style:language-asian="en" style:country-asian="US"/>
    </style:style>
    <style:style style:name="T4" style:parent-style-name="Domyślnaczcionkaakapitu" style:family="text">
      <style:text-properties fo:color="#FF3333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language="en" fo:country="US" style:language-asian="en" style:country-asian="US"/>
    </style:style>
    <style:style style:name="T10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1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2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3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T14" style:parent-style-name="Domyślnaczcionkaakapitu" style:family="text">
      <style:text-properties fo:font-size="13pt" style:font-size-asian="13pt" style:font-size-complex="13pt" fo:language="en" fo:country="US" style:language-asian="en" style:country-asian="US"/>
    </style:style>
    <style:style style:name="P15" style:parent-style-name="Textbody" style:family="paragraph">
      <style:paragraph-properties style:text-autospace="none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FF3333" fo:font-size="11pt" style:font-size-asian="11pt" style:font-size-complex="11pt" fo:language="en" fo:country="US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18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fo:language="en" fo:country="US" style:language-asian="en" style:country-asian="US"/>
    </style:style>
    <style:style style:name="P19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fo:language="en" fo:country="US" style:language-asian="en" style:country-asian="US"/>
    </style:style>
    <style:style style:name="P20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fo:font-size="8pt" style:font-size-asian="8pt" style:font-size-complex="8pt" fo:language="en" fo:country="US" style:language-asian="en" style:country-asian="US"/>
    </style:style>
    <style:style style:name="P21" style:parent-style-name="WW-Tekstpodstawowy3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26" style:parent-style-name="Domyślnaczcionkaakapitu" style:family="text">
      <style:text-properties style:font-name="Times New Roman"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28" style:parent-style-name="Domyślnaczcionkaakapitu" style:family="text">
      <style:text-properties style:font-name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="Times New Roman" style:font-name-complex="Times New Roman" style:font-weight-complex="bold" style:text-position="super 66.6%" fo:language="en" fo:country="US" style:language-asian="en" style:country-asian="US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style:text-position="super 66.6%" fo:language="en" fo:country="US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32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5" style:parent-style-name="Domyślnaczcionkaakapitu" style:family="text">
      <style:text-properties style:font-name="Times New Roman" style:font-name-complex="Times New Roman" style:font-weight-complex="bold" fo:language="en" fo:country="US" style:language-asian="en" style:country-asian="US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38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40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1" style:parent-style-name="Domyślnaczcionkaakapitu" style:family="text">
      <style:text-properties style:font-name="Times New Roman" style:font-name-complex="Times New Roman" fo:font-weight="normal" style:font-weight-asian="normal" style:language-asian="en" style:country-asian="US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normal" style:font-weight-asian="normal" fo:language="en" fo:country="US" style:language-asian="en" style:country-asian="US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language="en" fo:country="US" style:language-asian="en" style:country-asian="US"/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fo:language="en" fo:country="US" style:language-asian="en" style:country-asian="US"/>
    </style:style>
    <style:style style:name="P46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47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5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5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5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58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59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64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65" style:parent-style-name="Standard" style:list-style-name="WW8Num2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5" style:parent-style-name="Standard" style:list-style-name="WW8Num2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7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78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79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80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 fo:text-align="justify" fo:margin-left="0.0784in" fo:text-indent="-0.078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82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84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NewRomanPS-BoldMT" style:font-name-complex="Times New Roman" fo:language="en" fo:country="US"/>
    </style:style>
    <style:style style:name="T87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89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90" style:parent-style-name="Standard" style:list-style-name="WW8Num3" style:family="paragraph">
      <style:paragraph-properties style:text-autospace="none" fo:text-align="justify" fo:margin-left="0in" fo:text-indent="0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9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93" style:parent-style-name="Standard" style:list-style-name="WW8Num2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style:text-autospace="none" fo:text-align="center"/>
      <style:text-properties style:font-name="Times New Roman" style:font-name-complex="Times New Roman" fo:language="en" fo:country="US" style:language-asian="en" style:country-asian="US"/>
    </style:style>
    <style:style style:name="P95" style:parent-style-name="Standard" style:family="paragraph">
      <style:paragraph-properties style:text-autospace="none"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style:language-asian="en" style:country-asian="US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5pt" style:font-size-asian="15pt" style:font-size-complex="15pt" fo:language="en" fo:country="US" style:language-asian="en" style:country-asian="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position="super 63.3%" fo:font-size="15pt" style:font-size-asian="15pt" style:font-size-complex="15pt" fo:language="en" fo:country="US" style:language-asian="en" style:country-asian="US"/>
    </style:style>
    <style:style style:name="P102" style:parent-style-name="Standard" style:family="paragraph">
      <style:paragraph-properties style:text-autospace="none" fo:text-align="center"/>
      <style:text-properties style:font-name="Times New Roman" style:font-name-complex="Times New Roman" fo:language="en" fo:country="US" style:language-asian="en" style:country-asian="US"/>
    </style:style>
    <style:style style:name="P103" style:parent-style-name="Standard" style:family="paragraph">
      <style:paragraph-properties style:text-autospace="none" fo:text-align="center"/>
      <style:text-properties style:font-name="Times New Roman" style:font-name-complex="Times New Roman" fo:font-size="6pt" style:font-size-asian="6pt" style:font-size-complex="6pt" fo:language="en" fo:country="US" style:language-asian="en" style:country-asian="US"/>
    </style:style>
    <style:style style:name="P104" style:parent-style-name="Standard" style:list-style-name="WW8Num2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style:text-autospace="none" fo:text-align="justify" fo:margin-left="0.0076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0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1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1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T11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en" style:country-asian="US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style-complex="italic" fo:language="en" fo:country="US" style:language-asian="en" style:country-asian="US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en" fo:country="US" style:language-asian="en" style:country-asian="US"/>
    </style:style>
    <style:style style:name="T12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23" style:parent-style-name="Standard" style:family="paragraph">
      <style:paragraph-properties style:text-autospace="none" fo:text-align="justify" fo:margin-left="0.0076in" fo:text-indent="0.019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124" style:parent-style-name="Standard" style:family="paragraph">
      <style:paragraph-properties style:text-autospace="none" fo:text-align="justify" fo:margin-left="0.0076in" fo:text-indent="0.0194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12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P12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P127" style:parent-style-name="WW-Tekstpodstawowy21" style:family="paragraph">
      <style:paragraph-properties fo:widows="2" fo:orphans="2" fo:text-align="justify">
        <style:tab-stops>
          <style:tab-stop style:type="left" style:position="-0.3in"/>
        </style:tab-stops>
      </style:paragraph-properties>
      <style:text-properties style:font-name="Times New Roman" style:font-name-complex="Times New Roman" style:font-weight-complex="bold" style:font-size-complex="12pt" style:language-asian="en" style:country-asian="US"/>
    </style:style>
    <style:style style:name="P128" style:parent-style-name="WW-Tekstpodstawowy21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129" style:parent-style-name="WW-Tekstpodstawowy21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style:font-style-complex="italic" style:language-asian="en" style:country-asian="US"/>
    </style:style>
    <style:style style:name="P131" style:parent-style-name="WW-Tekstpodstawowy21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style:font-size-complex="12pt" style:language-asian="en" style:country-asian="US"/>
    </style:style>
    <style:style style:name="P132" style:parent-style-name="WW-Tekstpodstawowy21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style:font-size-complex="12pt" style:language-asian="en" style:country-asian="US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asian="Times New Roman" style:font-name-complex="Times New Roman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139" style:parent-style-name="Standard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</style:style>
    <style:style style:name="P140" style:parent-style-name="Standard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P143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style:language-asian="en" style:country-asian="US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T148" style:parent-style-name="Domyślnaczcionkaakapitu" style:family="text">
      <style:text-properties style:font-name="Times New Roman" style:font-name-asian="Times New Roman" style:font-name-complex="Times New Roman"/>
    </style:style>
    <style:style style:name="P149" style:parent-style-name="Standard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0" style:parent-style-name="Standard" style:list-style-name="WW8Num2" style:family="paragraph">
      <style:paragraph-properties fo:widows="2" fo:orphans="2" fo:text-align="justify">
        <style:tab-stops>
          <style:tab-stop style:type="left" style:position="-0.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1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language="en" fo:country="US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155" style:parent-style-name="Standard" style:list-style-name="WW8Num2" style:family="paragraph">
      <style:paragraph-properties style:text-autospace="none" fo:text-align="justify"/>
    </style:style>
    <style:style style:name="P156" style:parent-style-name="Standard" style:list-style-name="WW8Num2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160" style:parent-style-name="Standard" style:list-style-name="WW8Num2" style:family="paragraph">
      <style:paragraph-properties style:text-autospace="none" fo:text-align="justify"/>
    </style:style>
    <style:style style:name="P161" style:parent-style-name="Standard" style:list-style-name="WW8Num2" style:family="paragraph">
      <style:paragraph-properties style:text-autospace="none" fo:text-align="justify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67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169" style:parent-style-name="Domyślnaczcionkaakapitu" style:family="text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T17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171" style:parent-style-name="Standard" style:list-style-name="WW8Num2" style:family="paragraph">
      <style:paragraph-properties style:text-autospace="none" fo:text-align="justify"/>
    </style:style>
    <style:style style:name="P172" style:parent-style-name="Standard" style:list-style-name="WW8Num2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7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80" style:parent-style-name="Internetlink" style:family="text">
      <style:text-properties style:font-name="Times New Roman" style:font-name-complex="Times New Roman" fo:color="#000000"/>
    </style:style>
    <style:style style:name="T181" style:parent-style-name="Internetlink" style:family="text">
      <style:text-properties style:font-name="Times New Roman" style:font-name-complex="Times New Roman" fo:color="#000000"/>
    </style:style>
    <style:style style:name="T182" style:parent-style-name="Internetlink" style:family="text">
      <style:text-properties style:font-name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complex="Times New Roman" fo:color="#000000"/>
    </style:style>
    <style:style style:name="T184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85" style:parent-style-name="Internetlink" style:family="text">
      <style:text-properties style:font-name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8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188" style:parent-style-name="Standard" style:list-style-name="WW8Num2" style:family="paragraph">
      <style:paragraph-properties style:text-autospace="none" fo:text-align="justify"/>
    </style:style>
    <style:style style:name="P189" style:parent-style-name="Standard" style:list-style-name="WW8Num2" style:family="paragraph">
      <style:paragraph-properties style:text-autospace="none" fo:text-align="justify"/>
    </style:style>
    <style:style style:name="P190" style:parent-style-name="Standard" style:list-style-name="WW8Num2" style:family="paragraph">
      <style:paragraph-properties style:text-autospace="none" fo:text-align="justify"/>
    </style:style>
    <style:style style:name="P191" style:parent-style-name="Standard" style:list-style-name="WW8Num2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list-style-name="WW8Num4" style:family="paragraph">
      <style:paragraph-properties style:text-autospace="none" fo:text-align="justify" fo:margin-left="0.1972in" fo:text-indent="-0.1812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19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19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199" style:parent-style-name="Standard" style:list-style-name="WW8Num4" style:family="paragraph"/>
    <style:style style:name="T20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1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03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4" style:parent-style-name="Domyślnaczcionkaakapitu" style:family="text">
      <style:text-properties style:font-name="Times New Roman" style:font-name-complex="Times New Roman" style:text-position="super 66.6%" fo:language="en" fo:country="US" style:language-asian="en" style:country-asian="US"/>
    </style:style>
    <style:style style:name="T205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06" style:parent-style-name="Standard" style:list-style-name="WW8Num4" style:family="paragraph">
      <style:paragraph-properties style:text-autospace="none" fo:text-align="justify" fo:margin-left="0.1972in" fo:text-indent="-0.1812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0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09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10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T21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212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13" style:parent-style-name="Standard" style:list-style-name="WW8Num4" style:family="paragraph">
      <style:paragraph-properties style:text-autospace="none" fo:text-align="justify" fo:margin-left="0.1972in" fo:text-indent="-0.1812in">
        <style:tab-stops>
          <style:tab-stop style:type="left" style:position="0.1972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P214" style:parent-style-name="Standard" style:list-style-name="WW8Num4" style:family="paragraph">
      <style:paragraph-properties style:text-autospace="none" fo:text-align="justify" fo:margin-left="0.1972in" fo:text-indent="-0.1972in">
        <style:tab-stops/>
      </style:paragraph-properties>
      <style:text-properties style:font-name="Times New Roman" style:font-name-complex="Times New Roman" fo:language="en" fo:country="US" style:language-asian="en" style:country-asian="US"/>
    </style:style>
    <style:style style:name="P215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16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17" style:parent-style-name="Standard" style:family="paragraph">
      <style:paragraph-properties style:text-autospace="none" fo:text-align="justify"/>
    </style:style>
    <style:style style:name="T218" style:parent-style-name="Domyślnaczcionkaakapitu" style:family="text">
      <style:text-properties style:font-name="Times New Roman" style:font-name-complex="Times New Roman" fo:language="en" fo:country="US" style:language-asian="en" style:country-asian="US"/>
    </style:style>
    <style:style style:name="P219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20" style:parent-style-name="Standard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21" style:parent-style-name="Standard" style:list-style-name="WW8Num4" style:family="paragraph">
      <style:paragraph-properties style:text-autospace="none" fo:text-align="justify" fo:margin-left="0.1458in" fo:text-indent="-0.1812in">
        <style:tab-stops>
          <style:tab-stop style:type="left" style:position="0.1458in"/>
        </style:tab-stops>
      </style:paragraph-properties>
      <style:text-properties style:font-name="Times New Roman" style:font-name-complex="Times New Roman" fo:language="en" fo:country="US" style:language-asian="en" style:country-asian="US"/>
    </style:style>
    <style:style style:name="P222" style:parent-style-name="Standard" style:list-style-name="WW8Num4" style:family="paragraph">
      <style:paragraph-properties style:text-autospace="none" fo:text-align="justify"/>
      <style:text-properties style:font-name="Times New Roman" style:font-name-complex="Times New Roman" fo:language="en" fo:country="US" style:language-asian="en" style:country-asian="US"/>
    </style:style>
    <style:style style:name="P223" style:parent-style-name="WW-Tekstpodstawowywcięty2" style:family="paragraph">
      <style:paragraph-properties style:text-autospace="none" fo:text-indent="0in"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 style:language-asian="en" style:country-asian="US"/>
    </style:style>
    <style:style style:name="P224" style:parent-style-name="WW-Tekstpodstawowywcięty2" style:family="paragraph">
      <style:paragraph-properties style:text-autospace="none" fo:text-indent="0in">
        <style:tab-stops>
          <style:tab-stop style:type="left" style:position="5.791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en" fo:country="US" style:language-asian="en" style:country-asian="US"/>
    </style:style>
    <style:style style:name="P225" style:parent-style-name="WW-Tekstpodstawowywcięty2" style:family="paragraph">
      <style:paragraph-properties style:text-autospace="none" fo:margin-left="0.7875in" fo:text-indent="0in">
        <style:tab-stops>
          <style:tab-stop style:type="left" style:position="10.4708in"/>
        </style:tab-stops>
      </style:paragraph-properties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P226" style:parent-style-name="WW-Tekstpodstawowywcięty2" style:family="paragraph">
      <style:paragraph-properties fo:widows="2" fo:orphans="2" style:text-autospace="none" fo:margin-left="0.7875in" fo:text-indent="0in">
        <style:tab-stops>
          <style:tab-stop style:type="left" style:position="10.470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0pt" style:font-size-asian="10pt" style:font-size-complex="10pt" style:language-asian="en" style:country-asian="US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T230" style:parent-style-name="Domyślnaczcionkaakapitu" style:family="text">
      <style:text-properties style:font-name="Times New Roman" style:font-name-asian="Verdana" style:font-name-complex="Times New Roman" style:font-weight-complex="bold" fo:color="#FF0000" fo:font-size="10pt" style:font-size-asian="10pt" style:font-size-complex="10pt" style:language-asian="en" style:country-asian="US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font-weight-complex="bold" fo:color="#FF0000" fo:font-size="10pt" style:font-size-asian="10pt" style:font-size-complex="10pt" style:language-asian="en" style:country-asian="US"/>
    </style:style>
    <style:style style:name="P232" style:parent-style-name="WW-Tekstpodstawowywcięty2" style:family="paragraph">
      <style:paragraph-properties fo:widows="2" fo:orphans="2" style:text-autospace="none" fo:margin-left="0.7875in" fo:text-indent="0in">
        <style:tab-stops>
          <style:tab-stop style:type="left" style:position="10.4708in"/>
        </style:tab-stops>
      </style:paragraph-properties>
    </style:style>
    <style:style style:name="T233" style:parent-style-name="Internetlin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4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5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P236" style:parent-style-name="WW-Tekstpodstawowywcięty2" style:family="paragraph">
      <style:paragraph-properties fo:widows="2" fo:orphans="2" style:text-autospace="none" fo:margin-left="0.7875in" fo:text-indent="0in">
        <style:tab-stops>
          <style:tab-stop style:type="left" style:position="10.4708in"/>
        </style:tab-stops>
      </style:paragraph-properties>
    </style:style>
    <style:style style:name="P237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9.6833in"/>
        </style:tab-stops>
      </style:paragraph-properties>
      <style:text-properties style:font-name="Times New Roman" style:font-name-complex="Times New Roman" fo:font-size="10pt" style:font-size-asian="10pt" style:font-size-complex="10pt" fo:language="en" fo:country="US" style:language-asian="en" style:country-asian="US"/>
    </style:style>
    <style:style style:name="P238" style:parent-style-name="Standard" style:family="paragraph">
      <style:paragraph-properties fo:widows="2" fo:orphans="2" style:text-autospace="none" fo:text-align="center" fo:margin-left="2.9541in">
        <style:tab-stops>
          <style:tab-stop style:type="left" style:position="12.6375in"/>
        </style:tab-stops>
      </style:paragraph-properties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P239" style:parent-style-name="Standard" style:family="paragraph">
      <style:paragraph-properties fo:widows="2" fo:orphans="2" style:text-autospace="none" fo:text-align="center" fo:margin-left="2.9541in">
        <style:tab-stops>
          <style:tab-stop style:type="left" style:position="12.6375in"/>
        </style:tab-stops>
      </style:paragraph-properties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P240" style:parent-style-name="Standard" style:family="paragraph">
      <style:paragraph-properties fo:widows="2" fo:orphans="2" style:text-autospace="none" fo:text-align="center" fo:margin-left="2.9541in">
        <style:tab-stops>
          <style:tab-stop style:type="left" style:position="12.6375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<text:tab/><text:s text:c="6"/></text:span><text:span text:style-name="T10">Jedlina-Zdrój, dnia<text:s/></text:span><text:span text:style-name="T11">25</text:span><text:span text:style-name="T12">.0</text:span><text:span text:style-name="T13">6</text:span><text:span text:style-name="T14">.2020 r.</text:span></text:p>
      <text:p text:style-name="P15"><text:span text:style-name="T16"><text:s/></text:span><text:span text:style-name="T17">GPM.6840.22.2018</text:span></text:p>
      <text:p text:style-name="P18">B U R M I S T R Z <text:s text:c="2"/>M I A S T A <text:s text:c="2"/>J E D L I N A-Z D R Ó J</text:p>
      <text:p text:style-name="P19">ogłasza</text:p>
      <text:p text:style-name="P20"/>
      <text:p text:style-name="P21"><text:span text:style-name="T22">I</text:span><text:span text:style-name="T23">I</text:span><text:span text:style-name="T24"><text:s/>przetarg</text:span><text:span text:style-name="T25"><text:s/>ustny nieograniczony na sprzedaż lokalu mieszkalnego</text:span><text:span text:style-name="T26"><text:s/>nr 1</text:span><text:span text:style-name="T27"><text:s/>o powierzchni użytkowej <text:s text:c="7"/></text:span><text:span text:style-name="T28">35,68 m</text:span><text:span text:style-name="T29">2</text:span><text:span text:style-name="T30"><text:s/></text:span><text:span text:style-name="T31">położonego<text:s/></text:span><text:span text:style-name="T32">na parterze</text:span><text:span text:style-name="T33"><text:s/>budynku</text:span><text:span text:style-name="T34"><text:s/>przy ulicy<text:s/></text:span><text:span text:style-name="T35">Kamiennej nr 5</text:span><text:span text:style-name="T36"><text:s/>w Jedlinie-Zdroju w</text:span><text:span text:style-name="T37">raz</text:span><text:span text:style-name="T38"><text:s text:c="17"/>z udziałem wynoszącym 89/1000 części w częściach wspólnych budynku i urządzeniach oraz <text:s text:c="15"/></text:span><text:span text:style-name="T39">w prawie użytkowania wieczystego nieruchomości gruntowej o powierzchni<text:s/></text:span><text:span text:style-name="T40">0,</text:span><text:span text:style-name="T41">0429</text:span><text:span text:style-name="T42"><text:s/>ha, oznaczonej numerem ewidencyjnym 93/2.<text:s/></text:span><text:span text:style-name="T43">Nieruchomość opis</text:span><text:span text:style-name="T44">ana</text:span><text:span text:style-name="T45"><text:s/>jest w księdze wieczystej nr SW1W/00022831/3 prowadzonej przez Sąd Rejonowy w Wałbrzychu.</text:span></text:p>
      <text:list text:style-name="WW8Num2">
        <text:list-item text:start-value="1">
          <text:p text:style-name="P46"/>
        </text:list-item>
        <text:list-item>
          <text:p text:style-name="P47">Opis nieruchomości:</text:p>
        </text:list-item>
      </text:list>
      <text:p text:style-name="P48"><text:span text:style-name="T49">Lokal mieszkalny nr 1 położony jest na parterze budynku mieszkalno-użytkowego wybudowanego na początku XX wieku w technologii tradycyjnej. Sk</text:span><text:span text:style-name="T50">łada się z trzech pokoi, kuchni, łazienki z wc, przedpokoju i pomieszczenia gospodarczego. Stolarka okienna nowego typu z profili PCV; okna <text:s text:c="9"/>o wystawie południowo-wschodniej; stolarka drzwiowa – drzwi płycinowe;<text:s/></text:span><text:span text:style-name="T51">p</text:span><text:span text:style-name="T52">odłogi częściowo wyłożone panelami<text:s/></text:span><text:span text:style-name="T53">i częściowo płytkami ceramicznymi;<text:s/></text:span><text:span text:style-name="T54">ściany i sufity w pokojach i przedpokoju oraz częściowo w kuchni tynki cementowo-wapienne gładkie, malowane farbami emulsyjnymi; ściany w łazience z wc i część ścian kuchni wyłożona płytkami ceramicznymi; Lokal wyposażony</text:span><text:span text:style-name="T55"><text:s text:c="13"/>w instalacje: elektryczną, wodno-kanalizacyjną. Ogrzewanie c.o. etażowe – piec na opał stały <text:s text:c="15"/>w pomieszczeniu gospodarczym. Instalacje odłączone. Lokal wymaga kapitalnego remontu. Lokal nie posiada pomieszczeń przynależnych.<text:s/></text:span><text:span text:style-name="T56">Loka</text:span><text:span text:style-name="T57">l<text:s/></text:span><text:span text:style-name="T58">nie posiada świadectwa charakterystyki energetycznej, o którym mowa w art. 11 ustawy z dnia 29 sierpnia 2014 r. o charakterystyce energetycznej budynków (</text:span><text:span text:style-name="T59">tj.</text:span><text:span text:style-name="T60">Dz. U. z 20</text:span><text:span text:style-name="T61">20</text:span><text:span text:style-name="T62"><text:s/>r. poz.</text:span><text:span text:style-name="T63">213</text:span><text:span text:style-name="T64">).</text:span></text:p>
      <text:list text:style-name="WW8Num2" text:continue-numbering="true">
        <text:list-item>
          <text:p text:style-name="P65"><text:span text:style-name="T66">Cena<text:s/></text:span><text:span text:style-name="T67">wywoławcza</text:span><text:span text:style-name="T68"><text:s/>nieruchomości:</text:span><text:span text:style-name="T69"><text:s/></text:span><text:span text:style-name="T70"><text:s/></text:span><text:span text:style-name="T71"><text:s/></text:span><text:span text:style-name="T72">2</text:span><text:span text:style-name="T73">5</text:span><text:span text:style-name="T74"><text:s/>000 zł</text:span></text:p>
        </text:list-item>
        <text:list-item>
          <text:p text:style-name="P75"><text:span text:style-name="T76">w tym: cena lokalu: 95</text:span><text:span text:style-name="T77">% ceny, cena udziału w gruncie 5% ceny</text:span></text:p>
        </text:list-item>
      </text:list>
      <text:p text:style-name="P78">Sprzedaż części budynku (lokalu) jest zwolniona z podatku VAT na podstawie art. 43 ust. 1 pkt 10 ustawy z dnia 11 marca <text:s/>2004 r. o podatku od towarów i usług (Dz. U. z 2020 r., poz. 106 ze zm.).</text:p>
      <text:p text:style-name="P79">Cena nieruchomości uzyskana w przetargu podlega zapłacie nie później niż do dnia zawarcia umowy przenoszącej własność.</text:p>
      <text:list text:style-name="WW8Num2" text:continue-numbering="true">
        <text:list-item>
          <text:p text:style-name="P80">Obciążenia nieruchomości :</text:p>
        </text:list-item>
      </text:list>
      <text:p text:style-name="P81">Nieruchomość nie jest obciążona.</text:p>
      <text:list text:style-name="WW8Num2" text:continue-numbering="true">
        <text:list-item>
          <text:p text:style-name="P82">Zobowiązania, których przedmiotem jest nieruchomość:</text:p>
        </text:list-item>
      </text:list>
      <text:p text:style-name="P83">Nieruchomość nie jest przedmiotem zobowiązań.</text:p>
      <text:list text:style-name="WW8Num2" text:continue-numbering="true">
        <text:list-item>
          <text:p text:style-name="P84">Przeznaczenie nieruchomości i sposób jej zagospodarowania:</text:p>
        </text:list-item>
      </text:list>
      <text:list text:style-name="WW8Num3">
        <text:list-item text:start-value="1">
          <text:p text:style-name="P85"><text:span text:style-name="T86">w miejscowym planie zagospodarowania przestrzennego miasta Jedlina-Zdrój, zatwierdzonym uchwałą Rady Miasta Jedlina-Zdrój Nr XLIV/265/18 z dnia 27 września 2018 r. nieruchomość</text:span><text:span text:style-name="T87"><text:s text:c="2"/>oznaczona jest symb</text:span><text:span text:style-name="T88">olem 4.7MN/MW</text:span><text:span text:style-name="T89"><text:s/>z zapisem teren zabudowy mieszkaniowej jedno i wielorodzinnej</text:span></text:p>
        </text:list-item>
        <text:list-item>
          <text:p text:style-name="P90"><text:span text:style-name="T91">w ewidencji gruntó</text:span><text:span text:style-name="T92">w nieruchomość oznaczona jest użytkiem B – <text:s/>tereny mieszkaniowe.</text:span></text:p>
        </text:list-item>
      </text:list>
      <text:list text:style-name="WW8Num2" text:continue-numbering="true">
        <text:list-item>
          <text:p text:style-name="P93">Termin i miejsce przetargu:</text:p>
        </text:list-item>
      </text:list>
      <text:p text:style-name="P94">Przetarg odbędzie się w dniu</text:p>
      <text:p text:style-name="P95"><text:span text:style-name="T96">2</text:span><text:span text:style-name="T97">7<text:s/></text:span><text:span text:style-name="T98">lipc</text:span><text:span text:style-name="T99">a 2020</text:span><text:span text:style-name="T100"><text:s/>r. o godzinie 11</text:span><text:span text:style-name="T101">00</text:span></text:p>
      <text:p text:style-name="P102">w<text:s/>siedzibie Urzędu Miasta Jedlina-Zdrój przy ul. Poznańskiej nr 2 .</text:p>
      <text:p text:style-name="P103"/>
      <text:list text:style-name="WW8Num2" text:continue-numbering="true">
        <text:list-item>
          <text:p text:style-name="P104"><text:span text:style-name="T105">Wysokość</text:span><text:span text:style-name="T106"><text:s/>wadium, forma, termin i miejsce jego wniesienia:</text:span></text:p>
        </text:list-item>
      </text:list>
      <text:p text:style-name="P107"><text:span text:style-name="T108">Wadium należy wnieść w pieniądzu na rachunek Gminy Jedlina-Zdrój w PKO BP S.A.</text:span><text:span text:style-name="T109"><text:line-break/></text:span><text:span text:style-name="T110">I Oddział w Wałbrzychu nr 13102050950000560200114280</text:span><text:span text:style-name="T111"><text:s/>w wysokości<text:s/></text:span><text:span text:style-name="T112">3 000 zł</text:span><text:span text:style-name="T113">, nie później <text:s text:c="4"/>niż<text:s/></text:span><text:span text:style-name="T114">2</text:span><text:span text:style-name="T115">0</text:span><text:span text:style-name="T116"><text:s/></text:span><text:span text:style-name="T117">lipc</text:span><text:span text:style-name="T118">a 2020</text:span><text:span text:style-name="T119"><text:s/>r.</text:span><text:span text:style-name="T120"><text:s text:c="2"/></text:span><text:span text:style-name="T121">z napisem na dowodzie wpłaty (przelewie)<text:s/></text:span><text:span text:style-name="T122">„wadium – ul. Kamienna 5/1”.</text:span></text:p>
      <text:p text:style-name="P123">Wadium wpłacone przez uczestnika przetargu, który przetarg wygrał zalicza się na poczet ceny nabycia nieruchomości.</text:p>
      <text:soft-page-break/>
      <text:p text:style-name="P124">Wadium<text:s/>będzie zwrócone pozostałym uczestnikom przed upływem trzech dni od daty: zamknięcia, odwołania, unieważnienia przetargu lub zakończenia przetargu wynikiem negatywnym, za pośrednictwem rachunku bankowego, po złożeniu ich pisemnej dyspozycji.</text:p>
      <text:p text:style-name="P125"/>
      <text:p text:style-name="P126">Terminy przeprowadzonych przetargów:</text:p>
      <text:p text:style-name="P127">I przetarg przeprowadzono w dniu 17 czerwca 2020 r.<text:s/></text:p>
      <text:list text:style-name="WW8Num2" text:continue-numbering="true">
        <text:list-item>
          <text:p text:style-name="P128"/>
        </text:list-item>
        <text:list-item>
          <text:p text:style-name="P129">Sposób<text:s/>ustalenia opłat z tytułu użytkowania wieczystego:</text:p>
        </text:list-item>
      </text:list>
      <text:p text:style-name="P130">Za oddanie nieruchomości gruntowej w użytkowanie wieczyste pobiera się pierwszą opłatę<text:s/><text:line-break/>i opłaty roczne, które ustala się od ceny osiągniętej w przetargu z zachowaniem proporcji.</text:p>
      <text:list text:style-name="WW8Num2" text:continue-numbering="true">
        <text:list-item>
          <text:p text:style-name="P131"/>
        </text:list-item>
        <text:list-item>
          <text:p text:style-name="P132">Wysokość stawek<text:s/>procentowych:</text:p>
        </text:list-item>
      </text:list>
      <text:p text:style-name="P133">Stawki procentowe opłat z tytułu użytkowania wieczystego wynoszą:</text:p>
      <text:p text:style-name="P134"><text:span text:style-name="T135">1) opłata roczna - 1% ceny osiągniętej w przetargu</text:span><text:span text:style-name="T136"><text:s/>+ kwota podatku od towarów i usług, według stawki obowiązującej w terminie wnoszenia opłaty. Na dzień ogłoszenia przetargu op</text:span><text:span text:style-name="T137">łata objęta jest podatkiem od towarów i usług w stawce 23%;</text:span></text:p>
      <text:p text:style-name="P138">2) pierwsza opłata - 15% ceny osiągniętej w przetargu + kwota podatku od towarów i usług, według stawki obowiązującej na dzień zawarcia umowy sprzedaży. Na dzień ogłoszenia przetargu sprzedaż objęta jest podatkiem od towarów i usług w stawce 23%.</text:p>
      <text:list text:style-name="WW8Num2" text:continue-numbering="true">
        <text:list-item>
          <text:p text:style-name="P139"/>
        </text:list-item>
        <text:list-item>
          <text:p text:style-name="P140"><text:span text:style-name="T141">Termin wnoszenia opłat:<text:s/></text:span><text:span text:style-name="T142"><text:s/></text:span></text:p>
        </text:list-item>
      </text:list>
      <text:p text:style-name="P143"><text:span text:style-name="T144">Cena nabycia nieruchomości - lokalu osiągnięta w przetargu podlega zapłacie nie później niż do dnia zawarcia umowy notarialnej.<text:s/></text:span><text:span text:style-name="T145">Pierwsza opłata z tytułu użytkowania wieczystego gr</text:span><text:span text:style-name="T146">untu podlega zapłacie nie później niż do dnia zawarcia umowy oddania w użytkowanie wieczyste nieruchomości.<text:s/></text:span><text:span text:style-name="T147">Opłata roczna, płatna do dnia 31 marca każdego roku, z góry za dany rok, przez cały okres użytkowania wieczystego. Opłaty rocznej nie pobiera się za</text:span><text:span text:style-name="T148"><text:s/>rok, w którym zostało ustanowione prawo użytkowania wieczystego.</text:span></text:p>
      <text:list text:style-name="WW8Num2" text:continue-numbering="true">
        <text:list-item>
          <text:p text:style-name="P149"/>
        </text:list-item>
        <text:list-item>
          <text:p text:style-name="P150">Zasady aktualizacji opłat:</text:p>
        </text:list-item>
      </text:list>
      <text:p text:style-name="P151"><text:span text:style-name="T152">Wysokość opłaty rocznej z tytułu użytkowania wieczystego nieruchomości gruntowej podlega aktualizacji nie częściej niż raz na 3 lata, jeżeli wartość tej nieruchomo</text:span><text:span text:style-name="T153">ści<text:s/></text:span><text:span text:style-name="T154">ulegnie zmianie.</text:span></text:p>
      <text:list text:style-name="WW8Num2" text:continue-numbering="true">
        <text:list-item>
          <text:p text:style-name="P155"/>
        </text:list-item>
        <text:list-item>
          <text:p text:style-name="P156"><text:span text:style-name="T157">Skutki</text:span><text:span text:style-name="T158"><text:s/>uchylenia się od zawarcia umowy sprzedaży nieruchomości:</text:span></text:p>
        </text:list-item>
      </text:list>
      <text:p text:style-name="P159">Jeżeli osoba ustalona jako nabywca nieruchomości nie przystąpi bez usprawiedliwienia do zawarcia umowy notarialnej, organizator przetargu może odstąpić od zawarcia umowy,<text:s/>a wpłacone wadium nie podlega zwrotowi.</text:p>
      <text:list text:style-name="WW8Num2" text:continue-numbering="true">
        <text:list-item>
          <text:p text:style-name="P160"/>
        </text:list-item>
        <text:list-item>
          <text:p text:style-name="P161"><text:span text:style-name="T162">Zastrzeżenie</text:span><text:span text:style-name="T163">:</text:span></text:p>
        </text:list-item>
      </text:list>
      <text:p text:style-name="P164">Termin umowy notarialnej zostanie wyznaczony w ciągu 21 dni od dnia rozstrzygnięcia przetargu.</text:p>
      <text:p text:style-name="P165"><text:span text:style-name="T166">Nabywca zobowiązany jest do poniesienia kosztów związanych z nabyciem nieruchomości, tj. opłaty sądowej i n</text:span><text:span text:style-name="T167">otarialnej.</text:span><text:span text:style-name="T168"><text:s/></text:span><text:span text:style-name="T169">Niniejszy przetarg może zostać odwołany, a informacja o odwołaniu prz</text:span><text:span text:style-name="T170">etargu będzie niezwłocznie podana do publicznej wiadomości wraz z uzasadnieniem.</text:span></text:p>
      <text:list text:style-name="WW8Num2" text:continue-numbering="true">
        <text:list-item>
          <text:p text:style-name="P171"/>
        </text:list-item>
        <text:list-item>
          <text:p text:style-name="P172"><text:span text:style-name="T173">Informacja</text:span><text:span text:style-name="T174"><text:s/>o<text:s/></text:span><text:span text:style-name="T175">miejscu</text:span><text:span text:style-name="T176"><text:s/>wywieszenia i publikacji:</text:span></text:p>
        </text:list-item>
      </text:list>
      <text:p text:style-name="P177"><text:span text:style-name="T178">Ogłoszenie o przetargu zostanie wywieszone na t</text:span><text:span text:style-name="T179">ablicy ogłoszeń w siedzibie Urzędu Miasta oraz opublikowane w Biuletynie Informacji Publicznej Urzędu Miasta (</text:span><text:a xlink:href="http://www.bip.um.jedlina.pl/" office:target-frame-name="_top" xlink:show="replace"><text:span text:style-name="T180">www.bip.jedlina</text:span></text:a><text:a xlink:href="http://www.bip.um.jedlina.pl/" office:target-frame-name="_top" xlink:show="replace"><text:span text:style-name="T181">zdroj</text:span></text:a><text:a xlink:href="http://www.bip.um.jedlina.pl/" office:target-frame-name="_top" xlink:show="replace"><text:span text:style-name="T182">.</text:span></text:a><text:span text:style-name="T183">eu</text:span><text:span text:style-name="T184">) i na stronie Urzędu Miasta Jedlina-Zdrój (</text:span><text:a xlink:href="http://www.jedlinazdroj.eu/" office:target-frame-name="_top" xlink:show="replace"><text:span text:style-name="T185">www.jedlinazdroj.eu</text:span></text:a><text:span text:style-name="T186">). Wyciąg z ogłoszenia opublikowany zostanie w Monitorze Urzędowym oraz wywieszony na tablicach informacyjnych rozmieszczonych na<text:s/></text:span><text:span text:style-name="T187">terenie gminy Jedlina-Zdrój.</text:span></text:p>
      <text:list text:style-name="WW8Num2" text:continue-numbering="true">
        <text:list-item>
          <text:p text:style-name="P188"/>
        </text:list-item>
        <text:list-item>
          <text:p text:style-name="P189"/>
        </text:list-item>
        <text:list-item>
          <text:p text:style-name="P190"/>
        </text:list-item>
        <text:list-item>
          <text:p text:style-name="P191"><text:span text:style-name="T192">Informacje<text:s/></text:span><text:span text:style-name="T193">dodatkowe</text:span><text:span text:style-name="T194">:</text:span></text:p>
        </text:list-item>
      </text:list>
      <text:list text:style-name="WW8Num4">
        <text:list-item text:start-value="1">
          <text:p text:style-name="P195"><text:span text:style-name="T196">Sprzedaży nieruchomości dokonuje się w oparciu o przepisy ustawy z dnia 21 sierpnia 1997 r.<text:s/></text:span><text:span text:style-name="T197"><text:line-break/></text:span><text:span text:style-name="T198">o gospodarce nieruchomościami (Dz. U. z 2020 r., poz. 65 ze zm.).</text:span></text:p>
        </text:list-item>
        <text:list-item>
          <text:p text:style-name="P199"><text:span text:style-name="T200">Wspólnota Mieszkaniowa posiada wydzielony<text:s/></text:span><text:span text:style-name="T201">fundusz remontowy. Składka miesięczna wynosi 2,00 zł</text:span><text:span text:style-name="T202">/1</text:span><text:span text:style-name="T203">m</text:span><text:span text:style-name="T204">2</text:span><text:span text:style-name="T205"><text:s/>powierzchni.</text:span></text:p>
        </text:list-item>
        <text:list-item>
          <text:p text:style-name="P206"><text:span text:style-name="T207">Korzystanie z wszelkich urządzeń infrastruktury komunalnej i technicznej wymaga uzgodnienia<text:s/></text:span><text:span text:style-name="T208"><text:line-break/></text:span><text:span text:style-name="T209">z dysponentami sieci i obciąża całkowicie nabywcę nieruchomości. Istniejące na nieruchomości<text:s/></text:span><text:span text:style-name="T210">urządzenia infrastruktury technicznej i komunalnej mogą być wykorzystane przez nabywcę tylko</text:span><text:span text:style-name="T211"><text:line-break/></text:span><text:span text:style-name="T212"><text:s/>i wyłącznie na warunkach określonych przez dysponenta tych urządzeń.</text:span></text:p>
        </text:list-item>
        <text:list-item>
          <text:p text:style-name="P213">W przetargu mogą brać udział osoby fizyczne i prawne oraz cudzoziemcy na zasadach określonych<text:s/>w ustawie z dnia 24 marca 1920 r. o nabywaniu nieruchomości przez cudzoziemców (Dz. U. z 2017 r., poz. 2278 t.j.).</text:p>
        </text:list-item>
        <text:list-item>
          <text:p text:style-name="P214">Uczestnik przetargu <text:s/>przedkłada komisji przetargowej przed otwarciem przetargu na sprzedaż nieruchomości dokumenty:</text:p>
        </text:list-item>
      </text:list>
      <text:p text:style-name="P215">- dowód tożsamości,</text:p>
      <text:p text:style-name="P216">- dowód wniesienia wadium,</text:p>
      <text:p text:style-name="P217"><text:span text:style-name="T218">- właściwe pełnomocnictwo udzielone przez osobę, którą reprezentuje – do uczestnictwa w przetargu: w formie pisemnej z notarialnie poświadczonym podpisem, do nabycia nieruchomości: w formie aktu notarialnego,</text:span></text:p>
      <text:p text:style-name="P219">- oświadczenie, że uczestnik zapoznał się z warunkami przetargu, znany mu jest stan faktyczny i prawny lokalu oraz nie wnosi w tym zakresie zastrzeżeń,</text:p>
      <text:p text:style-name="P220">- osoby fizyczne prowadzące działalność gospodarczą numer NIP, a podmioty inne niż osoby fizyczne dodatkowo wyciąg z właściwego<text:s/>rejestru. <text:s/></text:p>
      <text:list text:style-name="WW8Num4" text:continue-numbering="true">
        <text:list-item>
          <text:p text:style-name="P221">Przetarg będzie ważny bez względu na liczbę uczestników, jeżeli chociaż jeden uczestnik zaoferuje cenę wyższą od ceny wywoławczej o co najmniej jedno postąpienie. O wysokości postąpienia decydują uczestnicy przetargu, z tym że postąpienie nie<text:s/>może wynosić mniej niż 1% ceny wywoławczej, z zaokrągleniem w górę do pełnych dziesiątek złotych.</text:p>
        </text:list-item>
        <text:list-item>
          <text:p text:style-name="P222">Nieruchomość można oglądać po wcześniejszym telefonicznym uzgodnieniu terminu<text:s/><text:line-break/>z pracownikiem Urzędu Miasta.</text:p>
        </text:list-item>
      </text:list>
      <text:p text:style-name="P223"/>
      <text:p text:style-name="P224">Szczegółowe informacje:</text:p>
      <text:p text:style-name="P225">Urząd Miasta<text:s/>Jedlina-Zdrój</text:p>
      <text:p text:style-name="P226"><text:span text:style-name="T227">58-330 Jedlina-Zdrój, ul. Poznańska nr 2 <text:s text:c="21"/></text:span><text:span text:style-name="T228"><text:line-break/></text:span><text:span text:style-name="T229">tel. 748510963</text:span><text:span text:style-name="T230"><text:s text:c="41"/></text:span><text:span text:style-name="T231"><text:s/></text:span></text:p>
      <text:p text:style-name="P232"><text:a xlink:href="mailto:nieruchomosci@jedlinazdroj.eu" office:target-frame-name="_top" xlink:show="replace"><text:span text:style-name="T233">nieruchomo</text:span></text:a><text:a xlink:href="mailto:nieruchomosci@jedlinazdroj.eu" office:target-frame-name="_top" xlink:show="replace"><text:span text:style-name="T234">sci@</text:span><text:span text:style-name="T235">jedlinazdroj.eu</text:span></text:a></text:p>
      <text:p text:style-name="P236"/>
      <text:p text:style-name="P237">Sporządziła: J. Wiśniewska</text:p>
      <text:p text:style-name="P238"/>
      <text:p text:style-name="P239"/>
      <text:p text:style-name="P2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text-properties style:font-name-asian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6-25T08:22:00Z</meta:creation-date>
    <dc:date>2020-06-25T08:22:00Z</dc:date>
    <meta:print-date>2020-06-25T08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67" meta:character-count="8857" meta:row-count="63" meta:non-whitespace-character-count="7607"/>
  </office:meta>
</office:document-meta>
</file>