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0" style:family="table-column">
      <style:table-column-properties style:column-width="0.2812in" style:use-optimal-column-width="false"/>
    </style:style>
    <style:style style:name="TableColumn21" style:family="table-column">
      <style:table-column-properties style:column-width="0.8229in" style:use-optimal-column-width="false"/>
    </style:style>
    <style:style style:name="TableColumn22" style:family="table-column">
      <style:table-column-properties style:column-width="1.1041in" style:use-optimal-column-width="false"/>
    </style:style>
    <style:style style:name="TableColumn23" style:family="table-column">
      <style:table-column-properties style:column-width="1.7354in" style:use-optimal-column-width="false"/>
    </style:style>
    <style:style style:name="TableColumn24" style:family="table-column">
      <style:table-column-properties style:column-width="1.6395in" style:use-optimal-column-width="false"/>
    </style:style>
    <style:style style:name="TableColumn25" style:family="table-column">
      <style:table-column-properties style:column-width="1.0763in" style:use-optimal-column-width="false"/>
    </style:style>
    <style:style style:name="Table19" style:family="table">
      <style:table-properties style:width="6.6597in" fo:margin-left="-0.0097in" table:align="left"/>
    </style:style>
    <style:style style:name="TableRow26" style:family="table-row">
      <style:table-row-properties style:min-row-height="0.395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0.427in"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TableRow54" style:family="table-row">
      <style:table-row-properties style:min-row-height="0.4902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style:snap-to-layout-grid="false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7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style:snap-to-layout-grid="false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style:text-position="super 65%" fo:font-size="10pt" style:font-size-asian="10pt" style:font-size-complex="10pt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12" style:family="table-row">
      <style:table-row-properties style:min-row-height="0.4902in" style:use-optimal-row-height="false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/>
    </style:style>
    <style:style style:name="P12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40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43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P1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48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9" style:parent-style-name="Standard" style:family="paragraph">
      <style:text-properties style:font-name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<text:s/>05.08.2020 r.</text:p>
      <text:p text:style-name="P2">GPM.7125.11.2020</text:p>
      <text:p text:style-name="P3">WYKAZ Nr <text:s/>32/2020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6 sierpnia</text:span><text:span text:style-name="T10"><text:s/>2020 r. do<text:s/></text:span><text:span text:style-name="T11">27 sierpnia</text:span><text:span text:style-name="T12"><text:s/>2020 r.</text:span></text:p>
      <text:p text:style-name="P13">wykaz nieruchomości przeznaczonych do sprzedaży</text:p>
      <text:p text:style-name="P14"/>
      <text:p text:style-name="P15"/>
      <text:p text:style-name="P16"/>
      <text:p text:style-name="P17"><text:tab/>Podstawa prawna: <text:s/>art. 35 ust. 1 i 2 ustawy z dnia 21 sierpnia 1997 r. o gospodarce<text:s/><text:tab/><text:tab/><text:tab/><text:tab/><text:tab/>nieruchomościami <text:s/>(tj. Dz. U. z 2020 r., poz. 65 ze zm.)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Lp.</text:p>
          </table:table-cell>
          <table:table-cell table:style-name="TableCell29">
            <text:p text:style-name="P30">Numer działki</text:p>
          </table:table-cell>
          <table:table-cell table:style-name="TableCell31">
            <text:p text:style-name="P32">Powierzchnia</text:p>
            <text:p text:style-name="P33"><text:span text:style-name="T34">/m</text:span><text:span text:style-name="T35">2</text:span><text:span text:style-name="T36">/</text:span></text:p>
          </table:table-cell>
          <table:table-cell table:style-name="TableCell37" table:number-rows-spanned="2">
            <text:p text:style-name="P38">Opis nieruchomości</text:p>
          </table:table-cell>
          <table:table-cell table:style-name="TableCell39" table:number-rows-spanned="2">
            <text:p text:style-name="P40">Przeznaczenie <text:s/>nieruchomości</text:p>
            <text:p text:style-name="P41">i sposób zagospodarowania</text:p>
          </table:table-cell>
          <table:table-cell table:style-name="TableCell42" table:number-rows-spanned="2">
            <text:p text:style-name="P43">Cena nieruchomości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Numer księgi wieczystej</text:p>
          </table:table-cell>
          <table:table-cell table:style-name="TableCell48">
            <text:p text:style-name="P49">Położenie</text:p>
            <text:p text:style-name="P50">nieruchomości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/>
            <text:p text:style-name="P57">1</text:p>
          </table:table-cell>
          <table:table-cell table:style-name="TableCell58" table:number-rows-spanned="2">
            <text:p text:style-name="P59"/>
            <text:p text:style-name="P60">222/4</text:p>
            <text:p text:style-name="P61"/>
            <text:p text:style-name="P62"/>
            <text:p text:style-name="P63"/>
            <text:p text:style-name="P64">SW1W/</text:p>
            <text:p text:style-name="P65"><text:span text:style-name="T66">00032143/6</text:span></text:p>
          </table:table-cell>
          <table:table-cell table:style-name="TableCell67">
            <text:p text:style-name="P68"/>
            <text:p text:style-name="P69">786</text:p>
          </table:table-cell>
          <table:table-cell table:style-name="TableCell70" table:number-rows-spanned="2">
            <text:p text:style-name="P71">Lokal mieszkalny na<text:s/>I piętrze budynku mieszkalnego<text:s/><text:s text:c="46"/>Powierzchnia użytkowa lokalu:</text:p>
            <text:p text:style-name="P72"><text:span text:style-name="T73">46,73</text:span><text:span text:style-name="T74"><text:s/>m</text:span><text:span text:style-name="T75">2</text:span></text:p>
            <text:p text:style-name="P76">Struktura lokalu:</text:p>
            <text:p text:style-name="P77">2 pokoje, kuchnia,<text:s/><text:s text:c="5"/>łazienka<text:s/>z wc, przedpokój</text:p>
            <text:p text:style-name="P78"/>
            <text:p text:style-name="P79"><text:span text:style-name="T80">Do lokalu przynależy piwnica o powierzchni 16m</text:span><text:span text:style-name="T81">2</text:span></text:p>
            <text:p text:style-name="P82"/>
            <text:p text:style-name="P83">Udział: 113/1000</text:p>
            <text:p text:style-name="P84"/>
          </table:table-cell>
          <table:table-cell table:style-name="TableCell85" table:number-rows-spanned="2">
            <text:p text:style-name="P86"><text:span text:style-name="T87">W m</text:span><text:span text:style-name="T88">iejsco</text:span><text:span text:style-name="T89">wym planie zagospodarowania przestrzennego nieruchomość o</text:span><text:span text:style-name="T90">znaczona jest symbolami:<text:s/></text:span><text:span text:style-name="T91">7.11</text:span><text:span text:style-name="T92">MW</text:span><text:span text:style-name="T93">/U</text:span><text:span text:style-name="T94"><text:s/>tereny zabudowy mieszkaniowej wielorodzinnej</text:span><text:span text:style-name="T95"><text:s/>i usługowej</text:span></text:p>
            <text:p text:style-name="P96"/>
            <text:p text:style-name="P97">W ewidencji gruntów nieruchomość oznaczona jest użytkiem B – <text:s/>tereny mieszkaniowe</text:p>
            <text:p text:style-name="P98"/>
          </table:table-cell>
          <table:table-cell table:style-name="TableCell99" table:number-rows-spanned="2">
            <text:p text:style-name="P100"/>
            <text:p text:style-name="P101">58<text:s/>360<text:s/>zł</text:p>
            <text:p text:style-name="P102"/>
            <text:p text:style-name="P103"/>
            <text:p text:style-name="P104">udział<text:s/></text:p>
            <text:p text:style-name="P105">w gruncie<text:s/>9%</text:p>
            <text:p text:style-name="P106"/>
            <text:p text:style-name="P107"/>
            <text:p text:style-name="P108">Lokal zbywany <text:s/>bezprzetargowo na rzecz</text:p>
            <text:p text:style-name="P109"><text:s/>najemcy</text:p>
            <text:p text:style-name="P110"><text:span text:style-name="T111"><text:s text:c="2"/>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  <text:p text:style-name="P117">Jedlina-Zdrój <text:s text:c="14"/>Kłodzka<text:s/>15 m<text:s/>6</text:p>
            <text:p text:style-name="P118"/>
            <text:p text:style-name="P119">Obręb Jedlinka</text:p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</table:table>
      <text:p text:style-name="P124"/>
      <text:p text:style-name="P125"><text:span text:style-name="T126">Osoby, którym przysługuje pierwszeństwo w nabyciu nieruchomości na podstawie art. 34 ust. 1<text:s/></text:span><text:span text:style-name="T127"><text:line-break/></text:span><text:span text:style-name="T128">pkt 1 i pkt 2 ustawy z dnia 21 sierpnia 1997 r.<text:s/></text:span><text:span text:style-name="T129">o gospodarce nieruchomościami <text:s/>(Dz. U. z 2020 r., poz. 65) lub odrębnych przepisów, mogą złożyć wniosek o jej nabycie w terminie<text:s/></text:span><text:span text:style-name="T130">do dnia<text:s/></text:span><text:span text:style-name="T131"><text:line-break/></text:span><text:span text:style-name="T132">17</text:span><text:span text:style-name="T133"><text:s/></text:span><text:span text:style-name="T134">wrześni</text:span><text:span text:style-name="T135">a 2020 r.</text:span></text:p>
      <text:p text:style-name="P136"/>
      <text:p text:style-name="Standard"><text:span text:style-name="T137">Informacje: <text:s text:c="85"/></text:span><text:span text:style-name="T138"><text:s text:c="15"/></text:span><text:span text:style-name="T139"><text:s/></text:span><text:span text:style-name="T140"><text:tab/></text:span></text:p>
      <text:p text:style-name="Standard"><text:span text:style-name="T141">Urząd Miasta Jedlina-Zdrój ul. Poznańska 2 <text:s text:c="94"/></text:span><text:span text:style-name="T142"><text:s/></text:span><text:span text:style-name="T143"><text:s/></text:span></text:p>
      <text:p text:style-name="P144">Tel. 748510963 <text:s text:c="4"/></text:p>
      <text:p text:style-name="Standard"><text:span text:style-name="T145">www.bip.jedlinazdro.eu <text:s text:c="55"/></text:span><text:span text:style-name="T146"><text:s text:c="11"/></text:span></text:p>
      <text:p text:style-name="Standard"><text:span text:style-name="T147">e-mail:</text:span><text:span text:style-name="T148"><text:s/>nieruchomosci@jedlinazdroj.eu</text:span></text:p>
      <text:p text:style-name="P149"/>
      <text:p text:style-name="Standard"><text:span text:style-name="T150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8-05T09:40:00Z</meta:creation-date>
    <dc:date>2020-08-05T09:40:00Z</dc:date>
    <meta:print-date>2020-08-05T09:3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8" meta:row-count="14" meta:non-whitespace-character-count="1734"/>
  </office:meta>
</office:document-meta>
</file>