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0159in" text:min-label-width="0.25in"/>
      </text:list-level-style-number>
      <text:list-level-style-number text:level="2" style:num-suffix="." style:num-format="a" style:num-letter-sync="true">
        <style:list-level-properties text:space-before="0.5159in" text:min-label-width="0.25in"/>
      </text:list-level-style-number>
      <text:list-level-style-number text:level="3" style:num-suffix="." style:num-format="i">
        <style:list-level-properties fo:text-align="end" text:space-before="1.1409in" text:min-label-width="0.125in"/>
      </text:list-level-style-number>
      <text:list-level-style-number text:level="4" style:num-suffix="." style:num-format="1">
        <style:list-level-properties text:space-before="1.5159in" text:min-label-width="0.25in"/>
      </text:list-level-style-number>
      <text:list-level-style-number text:level="5" style:num-suffix="." style:num-format="a" style:num-letter-sync="true">
        <style:list-level-properties text:space-before="2.0159in" text:min-label-width="0.25in"/>
      </text:list-level-style-number>
      <text:list-level-style-number text:level="6" style:num-suffix="." style:num-format="i">
        <style:list-level-properties fo:text-align="end" text:space-before="2.6409in" text:min-label-width="0.125in"/>
      </text:list-level-style-number>
      <text:list-level-style-number text:level="7" style:num-suffix="." style:num-format="1">
        <style:list-level-properties text:space-before="3.0159in" text:min-label-width="0.25in"/>
      </text:list-level-style-number>
      <text:list-level-style-number text:level="8" style:num-suffix="." style:num-format="a" style:num-letter-sync="true">
        <style:list-level-properties text:space-before="3.5159in" text:min-label-width="0.25in"/>
      </text:list-level-style-number>
      <text:list-level-style-number text:level="9" style:num-suffix="." style:num-format="i">
        <style:list-level-properties fo:text-align="end" text:space-before="4.1409in" text:min-label-width="0.125in"/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3" style:parent-style-name="Textbody" style:family="paragraph">
      <style:paragraph-properties style:text-autospace="none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FF3333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style:language-asian="en" style:country-asian="US"/>
    </style:style>
    <style:style style:name="P7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style:language-asian="en" style:country-asian="US"/>
    </style:style>
    <style:style style:name="P8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fo:font-size="8pt" style:font-size-asian="8pt" style:font-size-complex="8pt" style:language-asian="en" style:country-asian="US"/>
    </style:style>
    <style:style style:name="P9" style:parent-style-name="WW-Tekstpodstawowy3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1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12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13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14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15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16" style:parent-style-name="Domyślnaczcionkaakapitu" style:family="text">
      <style:text-properties style:font-name="Times New Roman" style:font-name-complex="Times New Roman" style:font-weight-complex="bold" style:text-position="super 66.6%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style:text-position="super 66.6%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P24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25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9" style:parent-style-name="Domyślnaczcionkaakapitu" style:family="text">
      <style:text-properties style:font-name="Times New Roman" style:font-name-complex="Times New Roman" style:text-position="super 66.6%" style:language-asian="en" style:country-asian="US"/>
    </style:style>
    <style:style style:name="T3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P36" style:parent-style-name="Standard" style:list-style-name="WW8Num2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list-style-name="WW8Num2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50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margin-left="0.0784in" fo:text-indent="-0.0784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52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54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list-style-name="WW8Num3" style:family="paragraph">
      <style:paragraph-properties style:text-autospace="none" fo:text-align="justify" fo:margin-left="0in" fo:text-indent="0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NewRomanPS-BoldMT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TimesNewRomanPS-BoldMT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P60" style:parent-style-name="Standard" style:list-style-name="WW8Num3" style:family="paragraph">
      <style:paragraph-properties style:text-autospace="none" fo:text-align="justify" fo:margin-left="0in" fo:text-indent="0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63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center"/>
      <style:text-properties style:font-name="Times New Roman" style:font-name-complex="Times New Roman" fo:language="en" fo:country="US" style:language-asian="en" style:country-asian="US"/>
    </style:style>
    <style:style style:name="P66" style:parent-style-name="Standard" style:family="paragraph">
      <style:paragraph-properties style:text-autospace="none" fo:text-align="center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fo:language="en" fo:country="US" style:language-asian="en" style:country-asian="US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position="super 63.3%" fo:font-size="15pt" style:font-size-asian="15pt" style:font-size-complex="15pt" fo:language="en" fo:country="US" style:language-asian="en" style:country-asian="US"/>
    </style:style>
    <style:style style:name="P70" style:parent-style-name="Standard" style:family="paragraph">
      <style:paragraph-properties style:text-autospace="none" fo:text-align="center"/>
    </style:style>
    <style:style style:name="T7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2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73" style:parent-style-name="Standard" style:family="paragraph">
      <style:paragraph-properties style:text-autospace="none" fo:text-align="center"/>
      <style:text-properties style:font-name="Times New Roman" style:font-name-complex="Times New Roman" fo:font-size="6pt" style:font-size-asian="6pt" style:font-size-complex="6pt" fo:language="en" fo:country="US" style:language-asian="en" style:country-asian="US"/>
    </style:style>
    <style:style style:name="P74" style:parent-style-name="Standard" style:list-style-name="WW8Num2" style:family="paragraph">
      <style:paragraph-properties style:text-autospace="none" fo:text-align="justify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 fo:margin-left="0.0076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8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style-complex="italic" style:language-asian="en" style:country-asian="US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T8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90" style:parent-style-name="Standard" style:family="paragraph">
      <style:paragraph-properties style:text-autospace="none" fo:text-align="justify" fo:margin-left="0.0076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91" style:parent-style-name="Standard" style:family="paragraph">
      <style:paragraph-properties style:text-autospace="none" fo:text-align="justify" fo:margin-left="0.0076in">
        <style:tab-stops/>
      </style:paragraph-properties>
      <style:text-properties style:font-name="Times New Roman" style:font-name-complex="Times New Roman" style:language-asian="en" style:country-asian="US"/>
    </style:style>
    <style:style style:name="P92" style:parent-style-name="Standard" style:list-style-name="WW8Num2" style:family="paragraph">
      <style:paragraph-properties fo:widows="2" fo:orphans="2" fo:text-align="justify">
        <style:tab-stops>
          <style:tab-stop style:type="left" style:position="-1.5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en" style:country-asian="US"/>
    </style:style>
    <style:style style:name="P95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P96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P97" style:parent-style-name="Standard" style:list-style-name="WW8Num2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102" style:parent-style-name="Standard" style:list-style-name="WW8Num2" style:family="paragraph">
      <style:paragraph-properties style:text-autospace="none" fo:text-align="justify"/>
    </style:style>
    <style:style style:name="P103" style:parent-style-name="Standard" style:list-style-name="WW8Num2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11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11" style:parent-style-name="Standard" style:list-style-name="WW8Num2" style:family="paragraph">
      <style:paragraph-properties style:text-autospace="none" fo:text-align="justify"/>
    </style:style>
    <style:style style:name="P112" style:parent-style-name="Standard" style:list-style-name="WW8Num2" style:family="paragraph">
      <style:paragraph-properties style:text-autospace="none" fo:text-align="justify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1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20" style:parent-style-name="Internetlink" style:family="text">
      <style:text-properties style:font-name="Times New Roman" style:font-name-complex="Times New Roman" fo:color="#000000"/>
    </style:style>
    <style:style style:name="T121" style:parent-style-name="Internetlink" style:family="text">
      <style:text-properties style:font-name="Times New Roman" style:font-name-complex="Times New Roman" fo:color="#000000"/>
    </style:style>
    <style:style style:name="T122" style:parent-style-name="Internetlink" style:family="text">
      <style:text-properties style:font-name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25" style:parent-style-name="Internetlink" style:family="text">
      <style:text-properties style:font-name="Times New Roman" style:font-name-complex="Times New Roman" fo:color="#000000"/>
    </style:style>
    <style:style style:name="T12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27" style:parent-style-name="Standard" style:list-style-name="WW8Num2" style:family="paragraph">
      <style:paragraph-properties style:text-autospace="none" fo:text-align="justify"/>
    </style:style>
    <style:style style:name="P128" style:parent-style-name="Standard" style:list-style-name="WW8Num2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Standard" style:list-style-name="LFO7" style:family="paragraph">
      <style:paragraph-properties style:text-autospace="none" fo:text-align="justify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37" style:parent-style-name="Standard" style:list-style-name="LFO7" style:family="paragraph">
      <style:paragraph-properties style:text-autospace="none" fo:text-align="justify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41" style:parent-style-name="Standard" style:list-style-name="LFO7" style:family="paragraph">
      <style:paragraph-properties style:text-autospace="none" fo:text-align="justify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49" style:parent-style-name="Standard" style:list-style-name="LFO7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53" style:parent-style-name="Standard" style:list-style-name="LFO7" style:family="paragraph">
      <style:paragraph-properties style:text-autospace="none"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54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56" style:parent-style-name="Standard" style:family="paragraph">
      <style:paragraph-properties style:text-autospace="none" fo:text-align="justify" fo:margin-left="0.2659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61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62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63" style:parent-style-name="Standard" style:list-style-name="LFO7" style:family="paragraph">
      <style:paragraph-properties style:text-autospace="none" fo:text-align="justify">
        <style:tab-stops>
          <style:tab-stop style:type="left" style:position="-0.2402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64" style:parent-style-name="Standard" style:list-style-name="LFO7" style:family="paragraph">
      <style:paragraph-properties style:text-autospace="none" fo:text-align="justify">
        <style:tab-stops>
          <style:tab-stop style:type="left" style:position="-0.2402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65" style:parent-style-name="WW-Tekstpodstawowywcięty2" style:family="paragraph">
      <style:paragraph-properties style:text-autospace="none" fo:text-indent="0in">
        <style:tab-stops>
          <style:tab-stop style:type="left" style:position="5.7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language-asian="en" style:country-asian="US"/>
    </style:style>
    <style:style style:name="P166" style:parent-style-name="WW-Tekstpodstawowywcięty2" style:family="paragraph">
      <style:paragraph-properties style:text-autospace="none" fo:text-indent="0in">
        <style:tab-stops>
          <style:tab-stop style:type="left" style:position="5.7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language-asian="en" style:country-asian="US"/>
    </style:style>
    <style:style style:name="P167" style:parent-style-name="WW-Tekstpodstawowywcięty2" style:family="paragraph">
      <style:paragraph-properties style:text-autospace="none" fo:text-indent="0in">
        <style:tab-stops>
          <style:tab-stop style:type="left" style:position="11.2583in"/>
        </style:tab-stops>
      </style:paragraph-properties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68" style:parent-style-name="WW-Tekstpodstawowywcięty2" style:family="paragraph">
      <style:paragraph-properties fo:widows="2" fo:orphans="2" style:text-autospace="none" fo:text-indent="0in">
        <style:tab-stops>
          <style:tab-stop style:type="left" style:position="11.2583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T172" style:parent-style-name="Domyślnaczcionkaakapitu" style:family="text">
      <style:text-properties style:font-name="Times New Roman" style:font-name-asian="Verdana" style:font-name-complex="Times New Roman" style:font-weight-complex="bold" fo:color="#FF0000" fo:font-size="10pt" style:font-size-asian="10pt" style:font-size-complex="10pt" style:language-asian="en" style:country-asian="US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0pt" style:font-size-asian="10pt" style:font-size-complex="10pt" style:language-asian="en" style:country-asian="US"/>
    </style:style>
    <style:style style:name="P174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9.6833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176" style:parent-style-name="Domyślnaczcionkaakapitu" style:family="text">
      <style:text-properties style:font-name="Times New Roman" style:font-name-complex="Times New Roman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pan text:style-name="T2">Jedlina-Zdrój, dnia 17.12.2020 r.</text:span></text:p>
      <text:p text:style-name="P3"><text:span text:style-name="T4"><text:s/></text:span><text:span text:style-name="T5">GPM.6840.29.2020</text:span></text:p>
      <text:p text:style-name="P6">B U R M I S T R Z <text:s text:c="2"/>M I A S T A <text:s text:c="2"/>J E D L I N A-Z D R Ó J</text:p>
      <text:p text:style-name="P7">ogłasza</text:p>
      <text:p text:style-name="P8"/>
      <text:p text:style-name="P9"><text:span text:style-name="T10">I przetarg</text:span><text:span text:style-name="T11"><text:s/>ustny nieograniczony na sprzedaż lokalu mieszkalnego</text:span><text:span text:style-name="T12"><text:s/></text:span><text:span text:style-name="T13">nr 3</text:span><text:span text:style-name="T14"><text:s/>o powierzchni użytkowej <text:s text:c="7"/></text:span><text:span text:style-name="T15">30,60 m</text:span><text:span text:style-name="T16">2</text:span><text:span text:style-name="T17"><text:s/></text:span><text:span text:style-name="T18">położonego na I piętrze budynku przy ulicy<text:s/></text:span><text:span text:style-name="T19">Kłodzkiej 15</text:span><text:span text:style-name="T20"><text:s/>w Jedlinie-Zdroju wraz z udziałem wynoszącym 66/1000 części w częściach wspólnych budynku i urządzeniach oraz <text:s/>w prawie własności nieruchomości gruntowej o</text:span><text:span text:style-name="T21"><text:s/>powierzchni 0,0786 ha, oznaczonej numerem ewidencyjnym 222/4.<text:s/></text:span><text:span text:style-name="T22">Nieruchomość opisana</text:span><text:span text:style-name="T23"><text:s/>jest w księdze wieczystej nr SW1W/00032143/6 prowadzonej przez Sąd Rejonowy w Wałbrzychu.</text:span></text:p>
      <text:list text:style-name="WW8Num2">
        <text:list-item text:start-value="1">
          <text:p text:style-name="P24"/>
        </text:list-item>
        <text:list-item>
          <text:p text:style-name="P25">Opis nieruchomości:</text:p>
        </text:list-item>
      </text:list>
      <text:p text:style-name="P26"><text:span text:style-name="T27">Lokal mieszkalny nr 3 położony jest na I piętrze budynku mies</text:span><text:span text:style-name="T28">zkalnego wielorodzinnego wybudowanego przed rokiem 1945 w technologii tradycyjnej. Składa się z pokoju, kuchni, przedpokoju. Lokal korzysta z WC wspólnego zlokalizowanego na podwórzu. Do lokalu przynależy piwnica o powierzchni 5,85 m</text:span><text:span text:style-name="T29">2</text:span><text:span text:style-name="T30">. Stolarka okienna<text:s/></text:span><text:span text:style-name="T31">częściowo wymieniona. Brak okna w pomieszczeniu kuchni. Stolarka drzwiowa starego typu. Lokal o niskim standardzie wykończenia. Lokal nie jest użytkowany ani ogrzewany. Lokal wymaga kapitalnego remontu</text:span></text:p>
      <text:p text:style-name="P32"><text:span text:style-name="T33">Budynek wyposażony w instalacje: elektryczną, wodną, k</text:span><text:span text:style-name="T34">analizacyjną, gazową, teleinformatyczną. <text:s text:c="2"/>Lokal<text:s/></text:span><text:span text:style-name="T35">nie posiada świadectwa charakterystyki energetycznej, o którym mowa w art. 11 ustawy z dnia 29 sierpnia 2014 r. o charakterystyce energetycznej budynków (Dz.U. z 2020 r. poz. 213 z późn. zm.).</text:span></text:p>
      <text:list text:style-name="WW8Num2" text:continue-numbering="true">
        <text:list-item>
          <text:p text:style-name="P36"><text:span text:style-name="T37">Cena<text:s/></text:span><text:span text:style-name="T38">wywoławcz</text:span><text:span text:style-name="T39">a</text:span><text:span text:style-name="T40"><text:s/>nieruchomości:</text:span><text:span text:style-name="T41"><text:s/></text:span><text:span text:style-name="T42"><text:s/></text:span><text:span text:style-name="T43"><text:s/></text:span><text:span text:style-name="T44">40 000 zł</text:span></text:p>
        </text:list-item>
        <text:list-item>
          <text:p text:style-name="P45"><text:span text:style-name="T46">w tym: cena lokalu: 91% ceny, cena udziału w gruncie 9% ceny</text:span></text:p>
        </text:list-item>
      </text:list>
      <text:p text:style-name="P47">Sprzedaż części budynku (lokalu) jest zwolniona z podatku VAT na podstawie art. 43 ust. 1 pkt 10 ustawy z dnia 11 marca <text:s/>2004 r. o podatku od towarów i usług (Dz. U.<text:s/>z 2020 r., poz. 106 ze zm.).</text:p>
      <text:p text:style-name="P48">Cena nieruchomości uzyskana w przetargu podlega zapłacie nie później niż do dnia zawarcia umowy przenoszącej własność.</text:p>
      <text:p text:style-name="P49"/>
      <text:list text:style-name="WW8Num2" text:continue-numbering="true">
        <text:list-item>
          <text:p text:style-name="P50">Obciążenia nieruchomości :</text:p>
        </text:list-item>
      </text:list>
      <text:p text:style-name="P51">Nieruchomość nie jest obciążona.</text:p>
      <text:list text:style-name="WW8Num2" text:continue-numbering="true">
        <text:list-item>
          <text:p text:style-name="P52">Zobowiązania, których przedmiotem jest<text:s/>nieruchomość:</text:p>
        </text:list-item>
      </text:list>
      <text:p text:style-name="P53">Nieruchomość nie jest przedmiotem zobowiązań.</text:p>
      <text:list text:style-name="WW8Num2" text:continue-numbering="true">
        <text:list-item>
          <text:p text:style-name="P54">Przeznaczenie nieruchomości i sposób jej zagospodarowania:</text:p>
        </text:list-item>
      </text:list>
      <text:list text:style-name="WW8Num3">
        <text:list-item text:start-value="1">
          <text:p text:style-name="P55"><text:span text:style-name="T56"><text:s/>w miejscowym planie zagospodarowania przestrzennego miasta Jedlina-Zdrój, zatwierdzonym uchwałą Rady Miasta Jedlina-Zdrój Nr XLIV/265/18</text:span><text:span text:style-name="T57"><text:s/>z dnia 27 września 2018 r. nieruchomość</text:span><text:span text:style-name="T58"><text:s text:c="2"/>oznaczona jest symbolem 7.11MW/U</text:span><text:span text:style-name="T59"><text:s/>z zapisem teren zabudowy mieszkaniowej wielorodzinnej i usługowej</text:span></text:p>
        </text:list-item>
        <text:list-item>
          <text:p text:style-name="P60"><text:span text:style-name="T61"><text:s/>w ewidencji gruntó</text:span><text:span text:style-name="T62">w nieruchomość oznaczona jest użytkiem B – <text:s/>tereny mieszkaniowe.</text:span></text:p>
        </text:list-item>
      </text:list>
      <text:list text:style-name="WW8Num2" text:continue-numbering="true">
        <text:list-item>
          <text:p text:style-name="P63"/>
        </text:list-item>
        <text:list-item>
          <text:p text:style-name="P64">Termin i miejsce przetargu:</text:p>
        </text:list-item>
      </text:list>
      <text:p text:style-name="P65">Przetarg odbędzie się w dniu</text:p>
      <text:p text:style-name="P66"><text:span text:style-name="T67">18 stycznia 2021</text:span><text:span text:style-name="T68"><text:s/>r. o godzinie 11</text:span><text:span text:style-name="T69">00</text:span></text:p>
      <text:p text:style-name="P70"><text:span text:style-name="T71">w siedzibie Urzędu Miasta Jedlina-Zdrój przy ul.<text:s/></text:span><text:span text:style-name="T72">Poznańskiej nr 2 .</text:span></text:p>
      <text:p text:style-name="P73"/>
      <text:list text:style-name="WW8Num2" text:continue-numbering="true">
        <text:list-item>
          <text:p text:style-name="P74"><text:span text:style-name="T75">Wysokość</text:span><text:span text:style-name="T76"><text:s/>wadium, forma, termin i miejsce jego wniesienia:</text:span></text:p>
        </text:list-item>
      </text:list>
      <text:p text:style-name="P77"><text:span text:style-name="T78">Wadium należy wnieść w pieniądzu na rachunek Gminy Jedlina-Zdrój w</text:span><text:span text:style-name="T79"><text:s/>PKO BP S.A.</text:span><text:span text:style-name="T80"><text:line-break/></text:span><text:span text:style-name="T81">I Oddział w Wałbrzychu nr 13102050950000560200114280 w wysokości<text:s/></text:span><text:span text:style-name="T82">4 000 zł</text:span><text:span text:style-name="T83">, nie później niż<text:s/></text:span><text:span text:style-name="T84">11</text:span><text:span text:style-name="T85"><text:s/>stycznia 2021</text:span><text:span text:style-name="T86"><text:s/>r.</text:span><text:span text:style-name="T87"><text:s text:c="2"/></text:span><text:span text:style-name="T88">z napisem na dowodzie wpłaty (przelewie)<text:s/></text:span><text:span text:style-name="T89">„wadium – ul. Kłodzka 15/3”.<text:s/></text:span></text:p>
      <text:p text:style-name="P90"/>
      <text:p text:style-name="P91">Wadium wpłacone przez uczestnika przetargu, który przetarg<text:s/>wygrał, zalicza się na poczet ceny nabycia nieruchomości. Wadium będzie zwrócone pozostałym uczestnikom przed upływem trzech dni od daty zamknięcia, odwołania, unieważnienia przetargu lub zakończenia przetargu wynikiem negatywnym, za pośrednictwem rachunku<text:s/>bankowego, po złożeniu ich pisemnej dyspozycji.</text:p>
      <text:soft-page-break/>
      <text:list text:style-name="WW8Num2" text:continue-numbering="true">
        <text:list-item>
          <text:p text:style-name="P92"><text:span text:style-name="T93">Termin wnoszenia opłat:<text:s/></text:span><text:span text:style-name="T94"><text:s/></text:span></text:p>
        </text:list-item>
      </text:list>
      <text:p text:style-name="P95">Cena nabycia nieruchomości - lokalu osiągnięta w przetargu podlega zapłacie nie później niż do dnia zawarcia umowy notarialnej.<text:s/></text:p>
      <text:p text:style-name="P96"/>
      <text:list text:style-name="WW8Num2" text:continue-numbering="true">
        <text:list-item>
          <text:p text:style-name="P97"><text:span text:style-name="T98">Skutki</text:span><text:span text:style-name="T99"><text:s/>uchylenia się od zawarcia umowy sprzedaży<text:s/></text:span><text:span text:style-name="T100">nieruchomości:</text:span></text:p>
        </text:list-item>
      </text:list>
      <text:p text:style-name="P101">Jeżeli osoba ustalona jako nabywca nieruchomości nie przystąpi bez usprawiedliwienia do zawarcia umowy notarialnej, organizator przetargu może odstąpić od zawarcia umowy, a wpłacone wadium nie podlega zwrotowi.</text:p>
      <text:list text:style-name="WW8Num2" text:continue-numbering="true">
        <text:list-item>
          <text:p text:style-name="P102"/>
        </text:list-item>
        <text:list-item>
          <text:p text:style-name="P103"><text:span text:style-name="T104">Zastrzeżenie</text:span><text:span text:style-name="T105">:</text:span></text:p>
        </text:list-item>
      </text:list>
      <text:p text:style-name="P106"><text:span text:style-name="T107">Termin umowy no</text:span><text:span text:style-name="T108">tarialnej zostanie wyznaczony w ciągu 21 dni od dnia rozstrzygnięcia przetargu. Nabywca zobowiązany jest do poniesienia kosztów związanych z nabyciem nieruchomości, tj. opłaty sądowej i notarialnej. Niniejszy przetarg może zostać odwołany, a informacja o o</text:span><text:span text:style-name="T109">dwołaniu prz</text:span><text:span text:style-name="T110">etargu będzie niezwłocznie podana do publicznej wiadomości wraz z uzasadnieniem.</text:span></text:p>
      <text:list text:style-name="WW8Num2" text:continue-numbering="true">
        <text:list-item>
          <text:p text:style-name="P111"/>
        </text:list-item>
        <text:list-item>
          <text:p text:style-name="P112"><text:span text:style-name="T113">Informacja</text:span><text:span text:style-name="T114"><text:s/>o<text:s/></text:span><text:span text:style-name="T115">miejscu</text:span><text:span text:style-name="T116"><text:s/>wywieszenia i publikacji:</text:span></text:p>
        </text:list-item>
      </text:list>
      <text:p text:style-name="P117"><text:span text:style-name="T118">Ogłoszenie o przetargu zostanie wywieszone na tablicy ogłoszeń w siedzibie Urzędu Miasta oraz opublikowane w Biulet</text:span><text:span text:style-name="T119">ynie Informacji Publicznej Urzędu Miasta (</text:span><text:a xlink:href="http://www.bip.um.jedlina.pl/" office:target-frame-name="_top" xlink:show="replace"><text:span text:style-name="T120">www.bip.jedlina</text:span></text:a><text:a xlink:href="http://www.bip.um.jedlina.pl/" office:target-frame-name="_top" xlink:show="replace"><text:span text:style-name="T121">zdroj</text:span></text:a><text:a xlink:href="http://www.bip.um.jedlina.pl/" office:target-frame-name="_top" xlink:show="replace"><text:span text:style-name="T122">.</text:span></text:a><text:span text:style-name="T123">eu</text:span><text:span text:style-name="T124">) i na stronie Urzędu Miasta Jedlina-Zdrój (</text:span><text:a xlink:href="http://www.jedlinazdroj.eu/" office:target-frame-name="_top" xlink:show="replace"><text:span text:style-name="T125">www.jedlinazdroj.eu</text:span></text:a><text:span text:style-name="T126">). Wyciąg z ogłoszenia opublikowany zostanie w Monitorze Urzędowym oraz wywieszony na tablicach informacyjnych rozmieszczonych na terenie gminy Jedlina-Zdrój.</text:span></text:p>
      <text:list text:style-name="WW8Num2" text:continue-numbering="true">
        <text:list-item>
          <text:p text:style-name="P127"/>
        </text:list-item>
        <text:list-item>
          <text:p text:style-name="P128"><text:span text:style-name="T129">Informacje<text:s/></text:span><text:span text:style-name="T130">dodatkowe</text:span><text:span text:style-name="T131">:</text:span></text:p>
        </text:list-item>
      </text:list>
      <text:list text:style-name="LFO7" text:continue-numbering="true">
        <text:list-item>
          <text:p text:style-name="P132"><text:span text:style-name="T133">Sprzedaży ni</text:span><text:span text:style-name="T134">eruchomości dokonuje się w oparciu o przepisy ustawy z dnia 21 sierpnia 1997 r.<text:s/></text:span><text:span text:style-name="T135"><text:line-break/></text:span><text:span text:style-name="T136">o gospodarce nieruchomościami.<text:s/></text:span></text:p>
        </text:list-item>
        <text:list-item>
          <text:p text:style-name="P137"><text:span text:style-name="T138">Wspólnota Mieszkaniowa posiada wydzielony fundusz remontowy. Składka miesięczna wynosi 2,30 zł/m</text:span><text:span text:style-name="T139">2</text:span><text:span text:style-name="T140"><text:s/>powierzchni.</text:span></text:p>
        </text:list-item>
        <text:list-item>
          <text:p text:style-name="P141"><text:span text:style-name="T142">Korzystanie z wszelkich urządzeń</text:span><text:span text:style-name="T143"><text:s/>infrastruktury komunalnej i technicznej wymaga uzgodnienia<text:s/></text:span><text:span text:style-name="T144"><text:line-break/></text:span><text:span text:style-name="T145">z dysponentami sieci i obciąża całkowicie nabywcę nieruchomości. Istniejące na nieruchomości urządzenia infrastruktury technicznej i komunalnej mogą być wykorzystane przez nabywcę tylko</text:span><text:span text:style-name="T146"><text:line-break/></text:span><text:span text:style-name="T147"><text:s/>i wyłącz</text:span><text:span text:style-name="T148">nie na warunkach określonych przez dysponenta tych urządzeń.</text:span></text:p>
        </text:list-item>
        <text:list-item>
          <text:p text:style-name="P149"><text:span text:style-name="T150">W przetargu mogą brać udział osoby fizyczne i prawne oraz cudzoziemcy na zasadach określonych<text:s/></text:span><text:span text:style-name="T151"><text:line-break/></text:span><text:span text:style-name="T152">w ustawie z dnia 24 marca 1920 r. o nabywaniu nieruchomości przez cudzoziemców.</text:span></text:p>
        </text:list-item>
        <text:list-item>
          <text:p text:style-name="P153">Uczestnik przetargu<text:s/><text:s/>przedkłada komisji przetargowej przed otwarciem przetargu na sprzedaż nieruchomości dokumenty:</text:p>
        </text:list-item>
      </text:list>
      <text:p text:style-name="P154">- dowód tożsamości,</text:p>
      <text:p text:style-name="P155">- dowód wniesienia wadium,</text:p>
      <text:p text:style-name="P156"><text:span text:style-name="T157">- właściwe pełnomocnictwo udzielone przez osobę, którą reprezentuje – do uczestnictwa w przetargu:<text:s/></text:span><text:span text:style-name="T158"><text:line-break/></text:span><text:span text:style-name="T159">w formie pise</text:span><text:span text:style-name="T160">mnej z notarialnie poświadczonym podpisem, do nabycia nieruchomości: w formie aktu notarialnego,</text:span></text:p>
      <text:p text:style-name="P161">- oświadczenie, że uczestnik zapoznał się z warunkami przetargu, znany mu jest stan faktyczny i prawny lokalu oraz nie wnosi w tym zakresie zastrzeżeń,</text:p>
      <text:p text:style-name="P162">- osoby<text:s/>fizyczne prowadzące działalność gospodarczą numer NIP, a podmioty inne niż osoby fizyczne dodatkowo wyciąg z właściwego rejestru. <text:s/></text:p>
      <text:list text:style-name="LFO7" text:continue-numbering="true">
        <text:list-item>
          <text:p text:style-name="P163">Przetarg będzie ważny bez względu na liczbę uczestników, jeżeli chociaż jeden uczestnik zaoferuje cenę wyższą od ceny<text:s/>wywoławczej o co najmniej jedno postąpienie. O wysokości postąpienia decydują uczestnicy przetargu, z tym że postąpienie nie może wynosić mniej niż 1% ceny wywoławczej,<text:s/><text:line-break/>z zaokrągleniem w górę do pełnych dziesiątek złotych.</text:p>
        </text:list-item>
        <text:list-item>
          <text:p text:style-name="P164">Nieruchomość można oglądać po wcześniejszym telefonicznym uzgodnieniu terminu<text:s/><text:line-break/>z pracownikiem Urzędu Miasta.</text:p>
        </text:list-item>
      </text:list>
      <text:p text:style-name="P165"/>
      <text:p text:style-name="P166">Szczegółowe informacje:</text:p>
      <text:p text:style-name="P167">Urząd Miasta Jedlina-Zdrój</text:p>
      <text:p text:style-name="P168"><text:span text:style-name="T169">58-330 Jedlina-Zdrój, ul. Poznańska nr 2 <text:s text:c="21"/></text:span><text:span text:style-name="T170"><text:line-break/></text:span><text:span text:style-name="T171">tel. 748510963</text:span><text:span text:style-name="T172"><text:s text:c="41"/></text:span><text:span text:style-name="T173"><text:s/></text:span></text:p>
      <text:p text:style-name="P174"><text:span text:style-name="T175">Sporzą</text:span><text:span text:style-name="T176">dziła: O. Korul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text-properties style:font-name-asian="Tahoma" style:font-name-complex="Tahoma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118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0159in" text:min-label-width="0.25in"/>
      </text:list-level-style-number>
      <text:list-level-style-number text:level="2" style:num-suffix="." style:num-format="a" style:num-letter-sync="true">
        <style:list-level-properties text:space-before="0.5159in" text:min-label-width="0.25in"/>
      </text:list-level-style-number>
      <text:list-level-style-number text:level="3" style:num-suffix="." style:num-format="i">
        <style:list-level-properties fo:text-align="end" text:space-before="1.1409in" text:min-label-width="0.125in"/>
      </text:list-level-style-number>
      <text:list-level-style-number text:level="4" style:num-suffix="." style:num-format="1">
        <style:list-level-properties text:space-before="1.5159in" text:min-label-width="0.25in"/>
      </text:list-level-style-number>
      <text:list-level-style-number text:level="5" style:num-suffix="." style:num-format="a" style:num-letter-sync="true">
        <style:list-level-properties text:space-before="2.0159in" text:min-label-width="0.25in"/>
      </text:list-level-style-number>
      <text:list-level-style-number text:level="6" style:num-suffix="." style:num-format="i">
        <style:list-level-properties fo:text-align="end" text:space-before="2.6409in" text:min-label-width="0.125in"/>
      </text:list-level-style-number>
      <text:list-level-style-number text:level="7" style:num-suffix="." style:num-format="1">
        <style:list-level-properties text:space-before="3.0159in" text:min-label-width="0.25in"/>
      </text:list-level-style-number>
      <text:list-level-style-number text:level="8" style:num-suffix="." style:num-format="a" style:num-letter-sync="true">
        <style:list-level-properties text:space-before="3.5159in" text:min-label-width="0.25in"/>
      </text:list-level-style-number>
      <text:list-level-style-number text:level="9" style:num-suffix="." style:num-format="i">
        <style:list-level-properties fo:text-align="end" text:space-before="4.140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Wiśniewska</meta:initial-creator>
    <dc:creator>Staz</dc:creator>
    <meta:creation-date>2020-08-03T07:47:00Z</meta:creation-date>
    <dc:date>2020-12-17T12:20:00Z</dc:date>
    <meta:print-date>2020-08-03T07:47:00Z</meta:print-date>
    <meta:template xlink:href="Normal" xlink:type="simple"/>
    <meta:editing-cycles>4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76" meta:character-count="6823" meta:row-count="48" meta:non-whitespace-character-count="5860"/>
  </office:meta>
</office:document-meta>
</file>