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style:text-autospace="none"/>
      <style:text-properties style:font-name="Calibri" style:font-name-complex="Calibri"/>
    </style:style>
    <style:style style:name="P13" style:parent-style-name="Standard" style:family="paragraph">
      <style:paragraph-properties style:text-autospace="none" fo:text-align="center" fo:text-indent="0.4916in"/>
      <style:text-properties style:font-name="Calibri" style:font-name-complex="Calibri" fo:text-shadow="0.0138in 0.0138in 0in #000000" fo:font-size="13pt" style:font-size-asian="13pt" style:font-size-complex="13pt"/>
    </style:style>
    <style:style style:name="P14" style:parent-style-name="Standard" style:family="paragraph">
      <style:paragraph-properties style:text-autospace="none" fo:text-align="center"/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style:text-autospace="none" fo:text-align="center"/>
      <style:text-properties style:font-name="Calibri" style:font-name-complex="Calibri" fo:font-size="6pt" style:font-size-asian="6pt" style:font-size-complex="6pt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18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19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1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3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4" style:parent-style-name="Domyślnaczcionkaakapitu" style:family="text">
      <style:text-properties style:font-name-asian="TimesNewRomanPS-BoldMT" style:font-name-complex="Times New Roman" fo:font-size="12.5pt" style:font-size-asian="12.5pt" style:font-size-complex="12.5pt" style:language-asian="en" style:country-asian="US"/>
    </style:style>
    <style:style style:name="T25" style:parent-style-name="Domyślnaczcionkaakapitu" style:family="text">
      <style:text-properties style:font-name="Calibri" style:font-name-asian="TimesNewRomanPS-BoldMT" style:font-name-complex="Calibri" fo:font-size="12.5pt" style:font-size-asian="12.5pt" style:font-size-complex="12.5pt" style:language-asian="en" style:country-asian="US"/>
    </style:style>
    <style:style style:name="T26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7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P28" style:parent-style-name="Standard" style:family="paragraph">
      <style:paragraph-properties style:text-autospace="none" fo:text-align="justify"/>
      <style:text-properties style:font-name="Calibri" style:font-name-complex="Calibri" fo:font-size="6pt" style:font-size-asian="6pt" style:font-size-complex="6pt"/>
    </style:style>
    <style:style style:name="P29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asian="Times New Roman" style:font-name-complex="Calibri"/>
    </style:style>
    <style:style style:name="T33" style:parent-style-name="Domyślnaczcionkaakapitu" style:family="text">
      <style:text-properties style:font-name="Calibri" style:font-name-asian="Times New Roman" style:font-name-complex="Calibri"/>
    </style:style>
    <style:style style:name="T34" style:parent-style-name="Domyślnaczcionkaakapitu" style:family="text">
      <style:text-properties style:font-name="Calibri" style:font-name-asian="Times New Roman" style:font-name-complex="Calibri"/>
    </style:style>
    <style:style style:name="P35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4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hyphenate="true"/>
    </style:style>
    <style:style style:name="P48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0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WW-Tekstpodstawowy21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2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WW-Tekstpodstawowy21" style:family="paragraph">
      <style:paragraph-properties style:text-autospace="none" fo:margin-left="0.0104in">
        <style:tab-stops>
          <style:tab-stop style:type="left" style:position="0.196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size="13pt" style:font-size-asian="13pt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3.3%" fo:font-size="15pt" style:font-size-asian="15pt" style:font-size-complex="15pt"/>
    </style:style>
    <style:style style:name="T59" style:parent-style-name="Domyślnaczcionkaakapitu" style:family="text">
      <style:text-properties style:font-name="Calibri" style:font-name-complex="Calibri" style:text-position="175% 100%" fo:font-size="13pt" style:font-size-asian="13pt"/>
    </style:style>
    <style:style style:name="T60" style:parent-style-name="Domyślnaczcionkaakapitu" style:family="text">
      <style:text-properties style:font-name="Calibri" style:font-name-complex="Calibri" fo:font-size="13pt" style:font-size-asian="13pt"/>
    </style:style>
    <style:style style:name="T6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62" style:parent-style-name="WW-Tekstpodstawowy21" style:family="paragraph">
      <style:paragraph-properties style:text-autospace="none" fo:margin-left="0.0104in">
        <style:tab-stops>
          <style:tab-stop style:type="left" style:position="0.1965in"/>
        </style:tab-stops>
      </style:paragraph-properties>
    </style:style>
    <style:style style:name="P63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Domyślnaczcionkaakapitu" style:family="text">
      <style:text-properties style:font-name="Calibri" style:font-name-complex="Calibri" style:language-asian="en" style:country-asian="US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" style:parent-style-name="Domyślnaczcionkaakapitu" style:family="text">
      <style:text-properties style:font-name="Verdana" style:font-name-asian="Times New Roman" style:font-name-complex="Verdana" style:font-style-complex="italic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75" style:parent-style-name="WW-Tekstpodstawowy21" style:family="paragraph">
      <style:paragraph-properties fo:widows="0" fo:orphans="0"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style:language-asian="zh" style:country-asian="CN"/>
    </style:style>
    <style:style style:name="P76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77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T87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T88" style:parent-style-name="Internetlink" style:family="text">
      <style:text-properties style:font-name="Calibri" style:font-name-asian="Times New Roman" style:font-name-complex="Calibri" style:use-window-font-color="true" fo:font-size="11pt" style:font-size-asian="11pt" style:language-asian="pl" style:country-asian="PL"/>
    </style:style>
    <style:style style:name="T89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P91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92" style:parent-style-name="Domyślnaczcionkaakapitu" style:family="text">
      <style:text-properties style:font-name="Calibri" style:font-name-asian="Times New Roman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9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95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9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97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98" style:parent-style-name="Domyślnaczcionkaakapitu" style:family="text">
      <style:text-properties style:font-name="Calibri" style:font-name-asian="Times New Roman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00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01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02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03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04" style:parent-style-name="WW-Tekstpodstawowy21" style:family="paragraph">
      <style:paragraph-properties fo:widows="0" fo:orphans="0" style:text-autospace="none"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105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WW-Tekstpodstawowy21" style:family="paragraph">
      <style:paragraph-properties fo:widows="0" fo:orphans="0" style:text-autospace="none"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WW-Tekstpodstawowy21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style:language-asian="zh" style:country-asian="CN"/>
    </style:style>
    <style:style style:name="T117" style:parent-style-name="Domyślnaczcionkaakapitu" style:family="text">
      <style:text-properties style:font-name="Calibri" style:font-name-complex="Calibri" style:language-asian="zh" style:country-asian="CN"/>
    </style:style>
    <style:style style:name="P118" style:parent-style-name="WW-Tekstpodstawowy21" style:family="paragraph">
      <style:paragraph-properties fo:widows="0" fo:orphans="0" style:text-autospace="none">
        <style:tab-stops>
          <style:tab-stop style:type="left" style:position="0.1965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margin-bottom="0.1576in">
        <style:tab-stops>
          <style:tab-stop style:type="left" style:position="0.1965in"/>
        </style:tab-stops>
      </style:paragraph-properties>
    </style:style>
    <style:style style:name="T126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en" style:country-asian="US"/>
    </style:style>
    <style:style style:name="T127" style:parent-style-name="Domyślnaczcionkaakapitu" style:family="text">
      <style:text-properties style:font-name="Verdana" style:font-name-asian="Verdana" style:font-name-complex="Verdana" style:font-weight-complex="bold" fo:color="#FF0000" fo:font-size="10pt" style:font-size-asian="10pt" style:font-size-complex="10pt" style:language-asian="en" style:country-asian="US"/>
    </style:style>
    <style:style style:name="T128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29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30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31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32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33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8"/></text:span><text:span text:style-name="T11"><text:s/>Jedlina-Zdrój, dn. 06.03.2020 r.</text:span></text:p>
      <text:p text:style-name="P12">GPM.6840.9.2019</text:p>
      <text:p text:style-name="P13">B U R M I S T R Z <text:s/>M I A S T A <text:s/>J E D L I N A-Z D R Ó J</text:p>
      <text:p text:style-name="P14">o g ł a s z a</text:p>
      <text:p text:style-name="P15"/>
      <text:p text:style-name="P16"><text:span text:style-name="T17">I</text:span><text:span text:style-name="T18"><text:s/>przetarg ustny nieograniczony na sprzedaż<text:s/></text:span><text:span text:style-name="T19">nieruchomości gruntowej o łącznej powierzchni <text:s text:c="3"/></text:span><text:span text:style-name="T20">0,8499 ha</text:span><text:span text:style-name="T21">, <text:s/>położonej w Jedlinie-Zdroju przy<text:s/></text:span><text:span text:style-name="T22">ulicy Kościelnej</text:span><text:span text:style-name="T23">, oznaczonej w ewidencji gruntów obrębu Jedlina-Zdrój jako działka nr</text:span><text:span text:style-name="T24"><text:s/></text:span><text:span text:style-name="T25">687</text:span><text:span text:style-name="T26">, dla której Sąd Rejonowy w Wałbrzychu prowadzi księgę wieczystą nr SW1W/</text:span><text:span text:style-name="T27">00079201/2.</text:span></text:p>
      <text:p text:style-name="P28"/>
      <text:list text:style-name="WW8Num2">
        <text:list-item text:start-value="1">
          <text:p text:style-name="P29">OPIS NIERUCHOMOŚCI</text:p>
        </text:list-item>
      </text:list>
      <text:p text:style-name="P30"><text:span text:style-name="T31">Nieruchomość<text:s/></text:span><text:span text:style-name="T32">gruntowa niezabudowana o kształcie zbliżonym do prostokąta, przeznaczona jest pod projektowaną zabudowę mieszkaniowo-usługową. Nieruchomość z dostępem do drogi publicznej, tj. ulicy Kościelnej, będącej wąską dro</text:span><text:span text:style-name="T33">gą asfaltową. Leży w odległości ok. 500m od ulicy Piastowskiej, nieco dalej znajduje się centrum uzdrowiskowe miasta. <text:s/>W najbliższym sąsiedztwie tereny zielone i pojedyncza zabudowa mieszkaniowa. Teren pofałdowany, nasłoneczniony, porośnięty trawą. Nieruch</text:span><text:span text:style-name="T34">omość nie jest uzbrojona. W sąsiedztwie sieć energetyczna, wodociągowa, kanalizacyjna.</text:span></text:p>
      <text:list text:style-name="WW8Num2" text:continue-numbering="true">
        <text:list-item>
          <text:p text:style-name="P35">PRZEZNACZENIE NIERUCHOMOŚCI I SPOSÓB JEJ ZAGOSPODAROWANIA;</text:p>
        </text:list-item>
      </text:list>
      <text:list text:style-name="WW8Num3">
        <text:list-item text:start-value="1">
          <text:p text:style-name="P36"><text:span text:style-name="T37">w m</text:span><text:span text:style-name="T38">iejscowym planie zagospodarowania przestrzennego miasta Jedlina-Zdrój, nieruchomość oznaczona jest symbolem</text:span><text:span text:style-name="T39"><text:s/>8.9M/U z zapisem tereny zabudowy mieszkaniowo-usługowej.</text:span></text:p>
        </text:list-item>
        <text:list-item>
          <text:p text:style-name="P40"><text:span text:style-name="T41">w ewidencji gruntów nieruchomość oznaczona jest użytkiem Bp – zurbanizowane tereny niezabudowane lub w trakcie zabudowy.</text:span></text:p>
        </text:list-item>
      </text:list>
      <text:list text:style-name="WW8Num2" text:continue-numbering="true">
        <text:list-item>
          <text:p text:style-name="P42"><text:bookmark-start text:name="txt-green_3321211"/><text:bookmark-end text:name="txt-green_3321211"/><text:span text:style-name="T43">CENA WYWOŁAWCZA:</text:span><text:span text:style-name="T44"><text:tab/></text:span><text:span text:style-name="T45"><text:tab/></text:span><text:span text:style-name="T46">272 000 zł</text:span></text:p>
        </text:list-item>
      </text:list>
      <text:p text:style-name="P47">Do ceny uzyskanej w przetargu zostanie doliczony<text:s/>podatek VAT w stawce obowiązującej w dniu <text:s text:c="11"/>sprzedaży nieruchomości. Na dzień ogłoszenia przetargu sprzedaż objęta jest podatkiem od towarów <text:s text:c="8"/>i usług w stawce 23%.</text:p>
      <text:list text:style-name="WW8Num2" text:continue-numbering="true">
        <text:list-item>
          <text:p text:style-name="P48">OBCIĄŻENIA NIERUCHOMOŚCI</text:p>
        </text:list-item>
      </text:list>
      <text:p text:style-name="P49">Nieruchomość nie jest obciążona.</text:p>
      <text:list text:style-name="WW8Num2" text:continue-numbering="true">
        <text:list-item>
          <text:p text:style-name="P50">ZOBOWIĄZANIA,<text:s/>KTÓRYCH PRZEDMIOTEM JEST NIERUCHOMOŚĆ</text:p>
        </text:list-item>
      </text:list>
      <text:p text:style-name="P51">Nieruchomość nie jest przedmiotem zobowiązań.</text:p>
      <text:list text:style-name="WW8Num2" text:continue-numbering="true">
        <text:list-item>
          <text:p text:style-name="P52">TERMIN I MIEJSCE PRZETARGU</text:p>
        </text:list-item>
      </text:list>
      <text:p text:style-name="P53"><text:span text:style-name="T54">Przetarg odbędzie się w dniu</text:span><text:span text:style-name="T55"><text:s/></text:span><text:span text:style-name="T56"><text:s/>15</text:span><text:span text:style-name="T57"><text:s/>kwietnia 2020 r. o godzinie 10</text:span><text:span text:style-name="T58">00</text:span><text:span text:style-name="T59"><text:s/></text:span><text:span text:style-name="T60">w siedzibie <text:s/>Urzędu<text:s/></text:span><text:span text:style-name="T61">Miasta Jedlina-Zdrój przy ulicy Poznańskiej nr 2.</text:span></text:p>
      <text:p text:style-name="P62"/>
      <text:list text:style-name="WW8Num2" text:continue-numbering="true">
        <text:list-item>
          <text:p text:style-name="P63">WYSOKOŚĆ<text:s/>WADIUM, FORMA, TERMIN I MIEJSCE JEGO WNIESIENIA</text:p>
        </text:list-item>
      </text:list>
      <text:p text:style-name="P64"><text:span text:style-name="T65">Wadium należy wnieść<text:s/></text:span><text:span text:style-name="T66"><text:s/>w pieniądzu w wysokości<text:s/></text:span><text:span text:style-name="T67">15 000 zł,-</text:span><text:span text:style-name="T68"><text:s/>(słownie: piętnaście tysięcy złotych 00/100) na rachunek Gminy Jedlina-Zdrój nr 13102050950000560200114280 w PKO BP S.A. I Oddział <text:s text:c="18"/></text:span><text:span text:style-name="T69"><text:s text:c="6"/>w Wałbrzychu, nie później niż <text:s/></text:span><text:span text:style-name="T70">8</text:span><text:span text:style-name="T71"><text:s/>kwietnia</text:span><text:span text:style-name="T72"><text:s/>2020 r.<text:s/></text:span><text:span text:style-name="T73">z napisem na dowodzie wpłaty (przelewie): „wadium – działka nr 687”.</text:span></text:p>
      <text:p text:style-name="P74">Wadium wpłacone przez uczestnika przetargu, który przetarg wygrał zalicza się na poczet ceny nabycia. Wadium będzie zwrócone<text:s/>pozostałym uczestnikom przed upływem <text:s/>trzech dni od daty: zamknięcia, odwołania, unieważnienia przetargu lub zakończenia przetargu wynikiem negatywnym, za pośrednictwem rachunku bankowego.</text:p>
      <text:list text:style-name="WW8Num2" text:continue-numbering="true">
        <text:list-item>
          <text:p text:style-name="P75">TERMINY WNOSZENIA OPŁAT</text:p>
        </text:list-item>
      </text:list>
      <text:p text:style-name="P76">Cena nieruchomości osiągnięta w przetargu podlega zapłacie nie później niż do dnia zawarcia umowy notarialnej.</text:p>
      <text:soft-page-break/>
      <text:p text:style-name="P77"><text:span text:style-name="T78">I</text:span><text:span text:style-name="T79">X.</text:span><text:span text:style-name="T80"><text:s/>SKUTKI UCHYLENIA SIĘ OD ZAWARCIA UMOWY SPRZEDAŻY NIERUCHOMOŚCI GRUNTOWEJ</text:span></text:p>
      <text:p text:style-name="P81">Jeżeli osoba ustalona jako nabywca nieruchomości nie przystąpi bez usprawiedliwienia do zawarcia umowy<text:s/>notarialnej w miejscu i w terminie podanych w zawiadomieniu, organizator przetargu może odstąpić od zawarcia umowy, a wpłacone wadium nie podlega zwrotowi.</text:p>
      <text:p text:style-name="P82"><text:span text:style-name="T83">X.<text:s/></text:span><text:span text:style-name="T84">INFORMACJA O MIEJSCU WYWIESZENIA I PUBLIKACJI OGŁOSZENIA</text:span></text:p>
      <text:p text:style-name="P85"><text:span text:style-name="T86">Ogłoszenie o przetargu zostanie wywieszo</text:span><text:span text:style-name="T87">ne na tablicy ogłoszeń w siedzibie Urzędu Miasta oraz opublikowane <text:s text:c="3"/>w Biuletynie Informacji Publicznej Urzędu Miasta (www.bip.jedlinazdroj.eu) i na stronie Urzędu Miasta Jedlina-Zdrój (</text:span><text:a xlink:href="http://www.jedlinazdroj.eu/" office:target-frame-name="_top" xlink:show="replace"><text:span text:style-name="T88">www.jedlinazdroj.eu</text:span></text:a><text:span text:style-name="T89">).<text:s/></text:span><text:span text:style-name="T90">Wyciąg z ogłoszenia wywieszony zostanie na tablicach informacyjnych rozmieszczonych na terenie gminy Jedlina-Zdrój</text:span></text:p>
      <text:p text:style-name="P91"><text:span text:style-name="T92">XI.<text:s/></text:span><text:span text:style-name="T93">ZASTRZEŻENIE</text:span></text:p>
      <text:p text:style-name="P94">Termin umowy notarialnej zostanie wyznaczony w ciągu 21 dni od dnia rozstrzygnięcia przetargu.</text:p>
      <text:p text:style-name="P95">Nabywca zobowiązany jest do poniesienia kosztów związanych z nabyciem nieruchomości, tj. opłaty sądowej <text:s text:c="12"/>i notarialnej.</text:p>
      <text:p text:style-name="P96">Niniejszy przetarg może zostać odwołany z ważnych powodów, a informacja o odwołaniu przetargu będzie niezwłocznie podana do publicznej wiadomości z uzasadnieniem.</text:p>
      <text:p text:style-name="P97"><text:span text:style-name="T98">XII.<text:s/></text:span><text:span text:style-name="T99">INFORMACJE DODATKOWE</text:span></text:p>
      <text:list text:style-name="WW8Num4">
        <text:list-item text:start-value="1">
          <text:p text:style-name="P100">Sprzedaży nieruchomości dokonuje się w oparciu o przepisy ustawy z dnia 21 sierpnia 1997 r. <text:s text:c="2"/>o gospodarce nieruchomościami (Dz. U. z 2020 r. poz. 65).</text:p>
        </text:list-item>
        <text:list-item>
          <text:p text:style-name="P101">Szczegółowe informacje o istniejącym uzbrojeniu i możliwości lub braku możliwości przyłączenia się do istniejącej infrastruktury określą poszczególni zarządzający.</text:p>
        </text:list-item>
        <text:list-item>
          <text:p text:style-name="P102">Korzystanie z wszelkich urządzeń infrastruktury komunalnej i technicznej wymaga uzgodnienia z dysponentami sieci 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  </text:list-item>
        <text:list-item>
          <text:p text:style-name="P103">Nabywca przejmuje nieruchomość w stanie istniejącym . Cena nieruchomości nie zawiera kosztów wznowienia znaków granicznych działki, w granicach której nieruchomość jest położona.<text:s/></text:p>
        </text:list-item>
        <text:list-item>
          <text:p text:style-name="P104"><text:span text:style-name="T105">W przetargu mogą brać udział</text:span><text:span text:style-name="T106"><text:s/>osoby fizyczne i prawne oraz cudzoziemcy na zasadach określonych w ustawie z dnia 24 marca 1920 r. o nabywaniu nier</text:span><text:span text:style-name="T107">uchomości przez cudzoziemców (Dz. U. z 2017 r. poz. 2278 t.j.).</text:span></text:p>
        </text:list-item>
        <text:list-item>
          <text:p text:style-name="P108"><text:span text:style-name="T109">Uczestnik przetargu przedkłada komisji przetargowej przed otwarciem przetargu na sprzedaż nieruchomości dokumenty: dowód tożsamości, dowód wniesienia wadium, właściwe pełnomocnictwo udzielone<text:s/></text:span><text:span text:style-name="T110">przez osobę, którą reprezentuje – do uczestnictwa w przetargu – w formie pisemnej z notarialnie poświadczonym podpisem, do nabycia nieruchomości – w formie aktu notarialnego oraz oświadczenie, że uczestnik zapoznał się ze stanem faktycznym i prawnym nieruc</text:span><text:span text:style-name="T111">homości i nie wnosi w tym zakresie zastrzeżeń, osoby fizyczne prowadzące działalność gospodarczą numer NIP, a podmioty inne niż osoby fizyczne dodatkowo wyciąg z właściwego rejestru, zgodę organów statutowych na nabycie nieruchomości oraz umowę o zawarciu<text:s/></text:span><text:span text:style-name="T112">spółki w przypadku wspólników spółki cywilnej lub statut .</text:span></text:p>
        </text:list-item>
        <text:list-item>
          <text:p text:style-name="P113"><text:span text:style-name="T114">Przetarg będ</text:span><text:span text:style-name="T115">zie w</text:span><text:span text:style-name="T116">ażny bez względu na liczbę uczestników, jeżeli chociaż jeden uczestnik zaoferuje cenę wyższą od ceny wywoławczej o co najmniej jedno postąpienie. O wysokości postąpienia decydują<text:s/></text:span><text:span text:style-name="T117">uczestnicy przetargu, z tym że postąpienie nie może wynosić mniej niż 1% ceny wywoławczej, <text:s text:c="26"/>z zaokrągleniem w górę do pełnych dziesiątek złotych.</text:span></text:p>
        </text:list-item>
      </text:list>
      <text:p text:style-name="P118"><text:span text:style-name="T119">XIII.</text:span><text:span text:style-name="T120"><text:s/>DANE TELEADRESOWE, POD KTÓRYMI MOŻNA UZYSKAĆ <text:s/>SZCZEGÓŁOWE INFORMACJE DOTYCZĄCE<text:s/></text:span><text:span text:style-name="T121">PRZETARGU:</text:span></text:p>
      <text:p text:style-name="P122">Urząd Miasta Jedlina-Zdrój</text:p>
      <text:p text:style-name="P123">58-330 Jedlina-Zdrój, ul. Poznańska nr 2</text:p>
      <text:p text:style-name="P124">tel. 748510963, nieruchomosci@jedlinazdroj.eu</text:p>
      <text:p text:style-name="P125"><text:span text:style-name="T126">Sporządziła: J.Wiśniewska</text:span><text:span text:style-name="T127">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style:language-asian="pl" style:country-asian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3.9333in" fo:text-indent="0.4916in">
        <style:tab-stops/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-2.8097in"/>
        </style:tab-stops>
      </style:paragraph-properties>
      <style:text-properties style:font-name-asian="Times New Roman" style:font-name-complex="Times New Roman" fo:font-weight="bold" style:font-weight-asian="bold" fo:font-size="18pt" style:font-size-asian="1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4" style:family="text">
      <style:text-properties style:font-name-complex="Calibri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Nagłówektabeli111111111111111111111" style:display-name="WW-Nagłówek tabeli111111111111111111111" style:family="paragraph" style:parent-style-name="WW-Zawartośćtabeli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111111111" style:display-name="WW-Zawartość tabeli111111111111111111111" style:family="paragraph" style:parent-style-name="Textbody">
      <style:paragraph-properties text:number-lines="false"/>
      <style:text-properties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indent="0.25in"/>
      <style:text-properties style:font-name-asian="Tahoma" style:font-name-complex="Tahoma" fo:font-size="14pt" style:font-size-asian="14pt" style:font-size-complex="10pt" fo:hyphenate="false"/>
    </style:style>
    <style:style style:name="WW-Nagłówektabeli1111111111111111111111111111" style:display-name="WW-Nagłówek tabeli1111111111111111111111111111" style:family="paragraph" style:parent-style-name="WW-Zawartośćtabeli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1111111111111111" style:display-name="WW-Zawartość tabeli1111111111111111111111111111" style:family="paragraph" style:parent-style-name="Textbody">
      <style:paragraph-properties fo:margin-bottom="0in"/>
      <style:text-properties fo:hyphenate="false"/>
    </style:style>
    <style:style style:name="Tekstpodstawowywcięty3" style:display-name="Tekst podstawowy wcięty 3" style:family="paragraph" style:parent-style-name="Standard">
      <style:paragraph-properties fo:widows="0" fo:orphans="0" style:text-autospace="none" fo:text-indent="0.3937in"/>
      <style:text-properties style:font-name-asian="Tahoma" style:font-name-complex="Tahoma" fo:font-size="13pt" style:font-size-asian="13pt" fo:language="en" fo:country="US" fo:hyphenate="false"/>
    </style:style>
    <style:style style:name="WW-Zawartośćtabeli1111111111111112" style:display-name="WW-Zawartość tabeli1111111111111112" style:family="paragraph" style:parent-style-name="Textbody">
      <style:paragraph-properties fo:margin-bottom="0in"/>
      <style:text-properties fo:hyphenate="false"/>
    </style:style>
    <style:style style:name="WW-Nagłówektabeli11111111111111111111111111111" style:display-name="WW-Nagłówek tabeli11111111111111111111111111111" style:family="paragraph" style:parent-style-name="WW-Zawartośćtabeli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WW-Zawartośćtabeli11111111111111111111111111111" style:display-name="WW-Zawartość tabeli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" style:display-name="WW-Zawartość tabeli111111111111111111111111111111111" style:family="paragraph" style:parent-style-name="Textbody">
      <style:paragraph-properties text:number-lines="false"/>
      <style:text-properties fo:hyphenate="false"/>
    </style:style>
    <style:style style:name="WW-Nagłówektabeli11111111" style:display-name="WW-Nagłówek tabeli11111111" style:family="paragraph" style:parent-style-name="WW-Zawartośćtabeli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" style:display-name="WW-Zawartość tabeli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center" fo:text-indent="0.4916in"/>
      <style:text-properties style:language-asian="pl" style:country-asian="PL" fo:hyphenate="false"/>
    </style:style>
    <style:style style:name="WW-Tekstpodstawowy21" style:display-name="WW-Tekst podstawowy 21" style:family="paragraph" style:parent-style-name="Standard">
      <style:text-properties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language-asian="pl" style:country-asian="PL" fo:hyphenate="false"/>
    </style:style>
    <style:style style:name="WW-Tekstpodstawowy3" style:display-name="WW-Tekst podstawowy 3" style:family="paragraph" style:parent-style-name="Standard">
      <style:text-properties fo:font-size="14pt" style:font-size-asian="14pt" style:language-asian="pl" style:country-asian="PL" fo:hyphenate="false"/>
    </style:style>
    <style:style style:name="RTF_Num39" style:display-name="RTF_Num 3 9" style:family="text"/>
    <style:style style:name="RTF_Num38" style:display-name="RTF_Num 3 8" style:family="text"/>
    <style:style style:name="RTF_Num37" style:display-name="RTF_Num 3 7" style:family="text"/>
    <style:style style:name="RTF_Num36" style:display-name="RTF_Num 3 6" style:family="text"/>
    <style:style style:name="RTF_Num35" style:display-name="RTF_Num 3 5" style:family="text"/>
    <style:style style:name="RTF_Num34" style:display-name="RTF_Num 3 4" style:family="text"/>
    <style:style style:name="RTF_Num33" style:display-name="RTF_Num 3 3" style:family="text"/>
    <style:style style:name="RTF_Num32" style:display-name="RTF_Num 3 2" style:family="text"/>
    <style:style style:name="RTF_Num31" style:display-name="RTF_Num 3 1" style:family="text"/>
    <style:style style:name="RTF_Num21" style:display-name="RTF_Num 2 1" style:family="text"/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6z0" style:display-name="WW8Num16z0" style:family="text">
      <style:text-properties style:font-name-complex="Calibri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-complex="Times New Roman" fo:font-weight="normal" style:font-weight-asian="normal" style:font-weight-complex="normal" fo:font-style="normal" style:font-style-asian="normal" style:letter-kerning="true" fo:font-size="12pt" style:font-size-asian="12pt" style:font-size-complex="12pt" fo:language="en" fo:country="US" style:language-asian="zh" style:country-asian="C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WW8Num14z0" style:display-name="WW8Num14z0" style:family="text">
      <style:text-properties style:font-name-complex="Calibri" fo:font-size="12pt" style:font-size-asian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WW8Num12z0" style:display-name="WW8Num12z0" style:family="text">
      <style:text-properties style:font-name-complex="Calibri" fo:font-size="12pt" style:font-size-asian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fo:language="en" fo:country="US" style:language-asian="en" style:country-asian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Calibri" style:font-name-complex="Calibri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WW8Num7z0" style:display-name="WW8Num7z0" style:family="text">
      <style:text-properties style:font-name-complex="Calibri" fo:font-size="12pt" style:font-size-asian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complex="Calibri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complex="Calibri" fo:font-size="11pt" style:font-size-asian="11pt" style:font-size-complex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Calibri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2LVL4" style:family="text">
      <style:text-properties style:font-name-complex="Calibri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-complex="Calibri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-complex="Calibri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-complex="Calibri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4" style:family="text">
      <style:text-properties style:font-name-complex="Calibri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="Times New Roman" style:font-name-complex="Calibri" fo:font-weight="normal" style:font-weight-asian="normal" fo:font-style="normal" style:font-style-asian="normal" fo:font-size="12pt" style:font-size-asian="12pt" style:font-size-complex="12pt"/>
    </style:style>
    <text:list-style style:name="WW8Num2" style:display-name="WW8Num2">
      <text:list-level-style-number text:level="1" text:style-name="WW_CharLFO8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Calibri"/>
    </style:style>
    <text:list-style style:name="WW8Num3" style:display-name="WW8Num3">
      <text:list-level-style-number text:level="1" text:style-name="WW_CharLFO9LVL1" style:num-suffix=")" style:num-format="1">
        <style:list-level-properties text:space-before="0.25in" text:min-label-width="0.1513in" text:list-level-position-and-space-mode="label-alignment">
          <style:list-level-label-alignment text:label-followed-by="space" fo:margin-left="0.4013in" fo:text-indent="-0.151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Calibri"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8Num6" style:display-name="WW8Num6">
      <text:list-level-style-number text:level="1" text:style-name="WW_CharLFO12LVL1" style:num-suffix=")" style:num-format="1">
        <style:list-level-properties text:space-before="0.0354in" text:min-label-width="0.0708in" text:list-level-position-and-space-mode="label-alignment">
          <style:list-level-label-alignment text:label-followed-by="space" fo:margin-left="0.1062in" fo:text-indent="-0.0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2pt" style:font-size-asian="12pt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text:list-style style:name="WW8Num7" style:display-name="WW8Num7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text:style-name="WW_CharLFO13LVL2" style:num-suffix="." style:num-format="I">
        <style:list-level-properties text:space-before="0.0076in" text:min-label-width="0in" text:list-level-position-and-space-mode="label-alignment">
          <style:list-level-label-alignment text:label-followed-by="space" fo:margin-left="0.0041in" fo:text-indent="0.0034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14LVL2" style:family="text">
      <style:text-properties style:font-name-complex="Times New Roman" fo:font-size="12pt" style:font-size-asian="12pt" style:font-size-complex="12pt" fo:language="pl" fo:country="PL"/>
    </style:style>
    <text:list-style style:name="WW8Num8" style:display-name="WW8Num8">
      <text:list-level-style-number text:level="1" text:style-name="WW_CharLFO14LVL1" style:num-suffix=")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3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4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5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6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7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8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9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</text:list-style>
    <style:style style:name="WW_CharLFO15LVL1" style:family="text">
      <style:text-properties style:font-name="Calibri" style:font-name-complex="Calibri"/>
    </style:style>
    <text:list-style style:name="WW8Num9" style:display-name="WW8Num9">
      <text:list-level-style-number text:level="1" text:style-name="WW_CharLFO15LVL1" style:num-suffix=")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fo:language="en" fo:country="US" style:language-asian="en" style:country-asian="US"/>
    </style:style>
    <text:list-style style:name="WW8Num10" style:display-name="WW8Num10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text:list-style style:name="WW8Num11" style:display-name="WW8Num11">
      <text:list-level-style-number text:level="1" text:style-name="WW_CharLFO17LVL1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2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3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4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5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6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7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8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9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</text:list-style>
    <style:style style:name="WW_CharLFO18LVL1" style:family="text">
      <style:text-properties style:font-name-complex="Calibri" fo:font-size="12pt" style:font-size-asian="12pt"/>
    </style:style>
    <style:style style:name="WW_CharLFO18LVL2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text:list-style style:name="WW8Num12" style:display-name="WW8Num12">
      <text:list-level-style-number text:level="1" text:style-name="WW_CharLFO18LVL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text:style-name="WW_CharLFO18LVL2" style:num-suffix="." style:num-format="I">
        <style:list-level-properties text:space-before="0.0076in" text:min-label-width="0in" text:list-level-position-and-space-mode="label-alignment">
          <style:list-level-label-alignment text:label-followed-by="space" fo:margin-left="0.0041in" fo:text-indent="0.0034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Calibri"/>
    </style:style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outline-level-style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3-06T11:46:00Z</meta:creation-date>
    <dc:date>2020-03-06T12:34:00Z</dc:date>
    <meta:print-date>2020-03-06T12:34:00Z</meta:print-date>
    <meta:template xlink:href="Normal" xlink:type="simple"/>
    <meta:editing-cycles>4</meta:editing-cycles>
    <meta:editing-duration>PT900S</meta:editing-duration>
    <meta:document-statistic meta:page-count="2" meta:paragraph-count="12" meta:word-count="923" meta:character-count="6452" meta:row-count="46" meta:non-whitespace-character-count="5541"/>
  </office:meta>
</office:document-meta>
</file>