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Textbody" style:family="paragraph">
      <style:paragraph-properties style:text-autospace="none"/>
      <style:text-properties style:font-name-complex="Times New Roma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-complex="Times New Roman" fo:hyphenate="true"/>
    </style:style>
    <style:style style:name="P16" style:parent-style-name="Standard" style:family="paragraph">
      <style:paragraph-properties fo:text-align="center"/>
      <style:text-properties style:font-name-complex="Times New Roman" fo:hyphenate="true"/>
    </style:style>
    <style:style style:name="P17" style:parent-style-name="Standard" style:family="paragraph">
      <style:paragraph-properties fo:text-align="justify"/>
      <style:text-properties fo:hyphenate="true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19" style:parent-style-name="Domyślnaczcionkaakapitu" style:family="text">
      <style:text-properties style:font-name-complex="Times New Roman" style:language-asian="en" style:country-asian="US"/>
    </style:style>
    <style:style style:name="T20" style:parent-style-name="Domyślnaczcionkaakapitu" style:family="text">
      <style:text-properties style:font-name-complex="Times New Roman" style:language-asian="en" style:country-asian="US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2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4" style:parent-style-name="Domyślnaczcionkaakapitu" style:family="text">
      <style:text-properties style:font-name-asian="Times New Roman" style:font-name-complex="Times New Roman" style:font-weight-complex="bold" style:language-asian="en" style:country-asian="US"/>
    </style:style>
    <style:style style:name="T25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7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8" style:parent-style-name="Domyślnaczcionkaakapitu" style:family="text">
      <style:text-properties style:font-name-complex="Times New Roman" style:language-asian="en" style:country-asian="US"/>
    </style:style>
    <style:style style:name="T29" style:parent-style-name="Domyślnaczcionkaakapitu" style:family="text">
      <style:text-properties style:font-name-complex="Times New Roman" style:language-asian="en" style:country-asian="US"/>
    </style:style>
    <style:style style:name="T30" style:parent-style-name="Domyślnaczcionkaakapitu" style:family="text">
      <style:text-properties style:font-name-complex="Times New Roman" style:language-asian="en" style:country-asian="US"/>
    </style:style>
    <style:style style:name="T31" style:parent-style-name="Domyślnaczcionkaakapitu" style:family="text">
      <style:text-properties style:font-name-asian="Tahoma" style:font-name-complex="Times New Roman" style:language-asian="en" style:country-asian="US"/>
    </style:style>
    <style:style style:name="T32" style:parent-style-name="Domyślnaczcionkaakapitu" style:family="text">
      <style:text-properties style:font-name-asian="Tahoma" style:font-name-complex="Times New Roman" style:language-asian="en" style:country-asian="US"/>
    </style:style>
    <style:style style:name="P33" style:parent-style-name="Standard" style:family="paragraph">
      <style:paragraph-properties fo:text-align="justify"/>
      <style:text-properties fo:hyphenate="true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39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0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1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2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3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4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5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6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7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8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9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50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51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52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53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P54" style:parent-style-name="Standard" style:family="paragraph">
      <style:paragraph-properties fo:text-align="justify"/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9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60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P65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P69" style:parent-style-name="Standard" style:family="paragraph">
      <style:paragraph-properties fo:text-align="justify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5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79" style:parent-style-name="Standard" style:family="paragraph">
      <style:paragraph-properties fo:text-align="justify"/>
      <style:text-properties fo:hyphenate="true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-asian="Liberation Serif" style:font-name-complex="Times New Roman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P85" style:parent-style-name="Standard" style:family="paragraph">
      <style:paragraph-properties fo:text-align="center"/>
      <style:text-properties fo:hyphenate="true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90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91" style:parent-style-name="Standard" style:family="paragraph">
      <style:paragraph-properties fo:text-align="center"/>
      <style:text-properties style:font-name-asian="Times New Roman" style:font-name-complex="Times New Roman" fo:font-size="6pt" style:font-size-asian="6pt" style:font-size-complex="6pt" fo:hyphenate="true"/>
    </style:style>
    <style:style style:name="P9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93" style:parent-style-name="Standard" style:family="paragraph">
      <style:paragraph-properties fo:text-align="justify"/>
      <style:text-properties fo:hyphenate="true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-asian="Times New Roman" style:font-name-complex="Times New Roman"/>
    </style:style>
    <style:style style:name="T97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98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99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100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101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102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103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fo:hyphenate="true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Standard" style:family="paragraph">
      <style:paragraph-properties fo:text-align="justify"/>
      <style:text-properties style:font-name-complex="Times New Roman"/>
    </style:style>
    <style:style style:name="P116" style:parent-style-name="Standard" style:family="paragraph">
      <style:paragraph-properties fo:text-align="justify"/>
      <style:text-properties style:font-name-complex="Times New Roman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hyphenate="true"/>
    </style:style>
    <style:style style:name="P120" style:parent-style-name="Standard" style:family="paragraph">
      <style:paragraph-properties fo:text-align="justify"/>
      <style:text-properties fo:hyphenate="true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Domyślnaczcionkaakapitu" style:family="text">
      <style:text-properties style:font-name-asian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2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7" style:parent-style-name="Standard" style:family="paragraph">
      <style:paragraph-properties fo:text-align="justify"/>
      <style:text-properties fo:hyphenate="true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9" style:parent-style-name="Domyślnaczcionkaakapitu" style:family="text">
      <style:text-properties style:font-name-asian="Times New Roman" style:font-name-complex="Times New Roman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2" style:parent-style-name="Standard" style:family="paragraph">
      <style:paragraph-properties fo:text-align="justify"/>
      <style:text-properties fo:hyphenate="true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4" style:parent-style-name="Domyślnaczcionkaakapitu" style:family="text">
      <style:text-properties style:font-name-asian="Times New Roman" style:font-name-complex="Times New Roman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8" style:parent-style-name="Standard" style:family="paragraph">
      <style:paragraph-properties fo:text-align="justify"/>
      <style:text-properties fo:hyphenate="true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42" style:parent-style-name="Standard" style:family="paragraph">
      <style:paragraph-properties fo:text-align="justify"/>
      <style:text-properties fo:hyphenate="true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Internetlink" style:family="text">
      <style:text-properties style:font-name-asian="Times New Roman" style:font-name-complex="Times New Roman" fo:color="#000000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Internetlink" style:family="text">
      <style:text-properties style:font-name-asian="Times New Roman" style:font-name-complex="Times New Roman" fo:color="#000000"/>
    </style:style>
    <style:style style:name="T150" style:parent-style-name="Domyślnaczcionkaakapitu" style:family="text">
      <style:text-properties style:font-name-asian="Times New Roman" style:font-name-complex="Times New Roman"/>
    </style:style>
    <style:style style:name="T151" style:parent-style-name="Domyślnaczcionkaakapitu" style:family="text">
      <style:text-properties style:font-name-asian="Times New Roman" style:font-name-complex="Times New Roman"/>
    </style:style>
    <style:style style:name="T152" style:parent-style-name="Domyślnaczcionkaakapitu" style:family="text">
      <style:text-properties style:font-name-asian="Times New Roman" style:font-name-complex="Times New Roman"/>
    </style:style>
    <style:style style:name="T153" style:parent-style-name="Domyślnaczcionkaakapitu" style:family="text">
      <style:text-properties style:font-name-asian="Times New Roman" style:font-name-complex="Times New Roman"/>
    </style:style>
    <style:style style:name="P154" style:parent-style-name="Standard" style:family="paragraph">
      <style:paragraph-properties fo:text-align="justify"/>
      <style:text-properties fo:hyphenate="true"/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6" style:parent-style-name="Domyślnaczcionkaakapitu" style:family="text">
      <style:text-properties style:font-name-asian="Times New Roman" style:font-name-complex="Times New Roman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58" style:parent-style-name="Standard" style:family="paragraph">
      <style:paragraph-properties fo:text-align="justify"/>
      <style:text-properties fo:hyphenate="true"/>
    </style:style>
    <style:style style:name="T159" style:parent-style-name="Domyślnaczcionkaakapitu" style:family="text">
      <style:text-properties style:font-name-asian="Times New Roman" style:font-name-complex="Times New Roman"/>
    </style:style>
    <style:style style:name="T160" style:parent-style-name="Domyślnaczcionkaakapitu" style:family="text">
      <style:text-properties style:font-name-asian="Times New Roman" style:font-name-complex="Times New Roman"/>
    </style:style>
    <style:style style:name="P161" style:parent-style-name="Standard" style:family="paragraph">
      <style:paragraph-properties fo:text-align="justify"/>
      <style:text-properties fo:hyphenate="true"/>
    </style:style>
    <style:style style:name="T162" style:parent-style-name="Domyślnaczcionkaakapitu" style:family="text">
      <style:text-properties style:font-name-asian="Times New Roman" style:font-name-complex="Times New Roman"/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T164" style:parent-style-name="Domyślnaczcionkaakapitu" style:family="text">
      <style:text-properties style:font-name-asian="Times New Roman" style:font-name-complex="Times New Roman"/>
    </style:style>
    <style:style style:name="P165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7" style:parent-style-name="Standard" style:family="paragraph">
      <style:paragraph-properties fo:text-align="justify"/>
      <style:text-properties fo:hyphenate="true"/>
    </style:style>
    <style:style style:name="T168" style:parent-style-name="Domyślnaczcionkaakapitu" style:family="text">
      <style:text-properties style:font-name-asian="Times New Roman" style:font-name-complex="Times New Roman"/>
    </style:style>
    <style:style style:name="T169" style:parent-style-name="Domyślnaczcionkaakapitu" style:family="text">
      <style:text-properties style:font-name-asian="Times New Roman" style:font-name-complex="Times New Roman"/>
    </style:style>
    <style:style style:name="T170" style:parent-style-name="Domyślnaczcionkaakapitu" style:family="text">
      <style:text-properties style:font-name-asian="Times New Roman" style:font-name-complex="Times New Roman"/>
    </style:style>
    <style:style style:name="T171" style:parent-style-name="Domyślnaczcionkaakapitu" style:family="text">
      <style:text-properties style:font-name-asian="Times New Roman" style:font-name-complex="Times New Roman"/>
    </style:style>
    <style:style style:name="P17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7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7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75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76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/>
    </style:style>
    <style:style style:name="P177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78" style:parent-style-name="Standard" style:family="paragraph">
      <style:paragraph-properties fo:text-align="justify" fo:text-indent="-0.0104in"/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complex="Times New Roman"/>
    </style:style>
    <style:style style:name="P18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82" style:parent-style-name="WW-Tekstpodstawowy2" style:family="paragraph">
      <style:paragraph-properties fo:text-align="justify"/>
      <style:text-properties fo:hyphenate="true"/>
    </style:style>
    <style:style style:name="T183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84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P185" style:parent-style-name="WW-Tekstpodstawowywcięty2" style:family="paragraph">
      <style:paragraph-properties style:text-autospace="none" fo:text-align="justify" fo:margin-left="0.5909in" fo:text-indent="0in">
        <style:tab-stops>
          <style:tab-stop style:type="left" style:position="6.7333in"/>
        </style:tab-stops>
      </style:paragraph-properties>
    </style:style>
    <style:style style:name="T186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8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18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189" style:parent-style-name="WW-Tekstpodstawowywcięty2" style:family="paragraph">
      <style:paragraph-properties fo:widows="2" fo:orphans="2" style:text-autospace="none" fo:text-align="justify" fo:margin-left="0.5909in" fo:text-indent="0in">
        <style:tab-stops>
          <style:tab-stop style:type="left" style:position="6.7333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190" style:parent-style-name="WW-Tekstpodstawowywcięty3" style:family="paragraph">
      <style:paragraph-properties style:text-autospace="none" fo:text-align="justify" fo:margin-left="0.5909in" fo:text-indent="0in">
        <style:tab-stops>
          <style:tab-stop style:type="left" style:position="5.7916in"/>
        </style:tab-stops>
      </style:paragraph-properties>
    </style:style>
    <style:style style:name="T191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92" style:parent-style-name="Internetlink" style:family="text">
      <style:text-properties style:font-name-complex="Times New Roman" fo:color="#000000" fo:font-size="11pt" style:font-size-asian="11pt" style:font-size-complex="11pt" style:language-asian="en" style:country-asian="US"/>
    </style:style>
    <style:style style:name="P193" style:parent-style-name="WW-Tekstpodstawowywcięty3" style:family="paragraph">
      <style:paragraph-properties style:text-autospace="none" fo:text-align="justify" fo:text-indent="0in">
        <style:tab-stops>
          <style:tab-stop style:type="left" style:position="6.3826in"/>
        </style:tab-stops>
      </style:paragraph-properties>
    </style:style>
    <style:style style:name="T194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95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96" style:parent-style-name="Domyślnaczcionkaakapitu" style:family="text">
      <style:text-properties style:font-name-complex="Times New Roman" fo:font-size="10pt" style:font-size-asian="10pt" style:font-size-complex="10pt" style:language-asian="en" style:country-asian="US"/>
    </style:style>
    <style:style style:name="T197" style:parent-style-name="Domyślnaczcionkaakapitu" style:family="text">
      <style:text-properties style:font-name-complex="Times New Roman" fo:font-size="10pt" style:font-size-asian="10pt" style:font-size-complex="10pt" style:language-asian="en" style:country-asian="US"/>
    </style:style>
    <style:style style:name="T198" style:parent-style-name="Domyślnaczcionkaakapitu" style:family="text">
      <style:text-properties style:font-name-complex="Times New Roman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 27.08</text:span><text:span text:style-name="T12">.2020 r.</text:span></text:p>
      <text:p text:style-name="P13">GPM.6840.35.2019</text:p>
      <text:p text:style-name="P14">BURMISTRZ <text:s/>M I A S T A <text:s/>J E D L I N A-Z D R Ó J</text:p>
      <text:p text:style-name="P15">ogłasza</text:p>
      <text:p text:style-name="P16"/>
      <text:p text:style-name="P17"><text:span text:style-name="T18">V</text:span><text:span text:style-name="T19"><text:s/>przetarg ustny nieograniczony na sprzedaż nieruchomości<text:s/></text:span><text:span text:style-name="T20">gruntowej niezabudowanej</text:span><text:span text:style-name="T21"><text:s text:c="30"/></text:span><text:span text:style-name="T22">o powierzchni<text:s/></text:span><text:span text:style-name="T23">0,1281 ha</text:span><text:span text:style-name="T24">,<text:s/></text:span><text:span text:style-name="T25">położonej w Jedlinie-Zdroju oznaczonej w ewidencji gruntów obrębu Jedlina-Zdrój jako<text:s/></text:span><text:span text:style-name="T26">działka nr 475/4</text:span><text:span text:style-name="T27">,<text:s/></text:span><text:span text:style-name="T28">dla której Sąd Rejonowy w Wałbrzychu prowadzi księgę wi</text:span><text:span text:style-name="T29">e</text:span><text:span text:style-name="T30">czystą nr<text:s/></text:span><text:span text:style-name="T31">SW1W/000</text:span><text:span text:style-name="T32">62287/6.</text:span></text:p>
      <text:p text:style-name="P33"><text:span text:style-name="T34">1.</text:span><text:span text:style-name="T35"><text:s/></text:span><text:span text:style-name="T36">Opis nieruchomości:</text:span></text:p>
      <text:p text:style-name="P37"><text:span text:style-name="T38">Przeznaczona do sprzedaży nieruchomość położona jest pomiędzy dzielnicami Suliszów i Glinica wśród zabudowy mieszkaniowej jednorodzinnej i wielorodzinnej niskiej. Działka ma kształt, <text:s text:c="7"/>wieloboku. Teren położony jest pon</text:span><text:span text:style-name="T39">iż</text:span><text:span text:style-name="T40">e</text:span><text:span text:style-name="T41">j poziomu drogi – ulicy Konopnickiej, pofałdowany, por</text:span><text:span text:style-name="T42">o</text:span><text:span text:style-name="T43">śni</text:span><text:span text:style-name="T44">ę</text:span><text:span text:style-name="T45">ty trawą oraz samosiejkami drzew i krzewów. Dojazd z ulicy Reymonta drogą gminną – ulicą Reja<text:s/></text:span><text:span text:style-name="T46">i dalej – działką gminną nr 475/1, która stanowić będzie przedłużenie ulicy Reja. Dzia</text:span><text:span text:style-name="T47">ł</text:span><text:span text:style-name="T48">ka</text:span><text:span text:style-name="T49"><text:s/>nie jest uzbrojona. Przyłącza sieci kanalizacyjnej, wodociągowej, gazowej i energetycznej zna</text:span><text:span text:style-name="T50">j</text:span><text:span text:style-name="T51">dują się</text:span><text:span text:style-name="T52"><text:s text:c="10"/></text:span><text:span text:style-name="T53"><text:s/>w ulicy Reja. <text:s/></text:span></text:p>
      <text:p text:style-name="P54"><text:span text:style-name="T55">2.</text:span><text:span text:style-name="T56"><text:s/></text:span><text:span text:style-name="T57">Przeznaczenie nieruchomości i sposób jej zagospodarowania:</text:span></text:p>
      <text:p text:style-name="P58"><text:span text:style-name="T59">1) w miejscowym planie zagospodarowania przestrzennego działka<text:s/></text:span><text:span text:style-name="T60">nr 475/4 oznaczona <text:s text:c="22"/>jest s</text:span><text:span text:style-name="T61">ymbolem<text:s/></text:span><text:span text:style-name="T62">4.7</text:span><text:span text:style-name="T63">MN/MW</text:span><text:span text:style-name="T64"><text:s/>z zapisem tereny zabudowy mieszkaniowej jedno i wielorodzinnej</text:span></text:p>
      <text:p text:style-name="P65"><text:span text:style-name="T66">2) w</text:span><text:span text:style-name="T67"><text:s/>ewidencji gruntó</text:span><text:span text:style-name="T68">w działka nr 475/4 oznaczona jest użytkami PsIV – pastwiska trwałe.</text:span></text:p>
      <text:p text:style-name="P69"><text:span text:style-name="T70">3.</text:span><text:span text:style-name="T71"><text:s/></text:span><text:span text:style-name="T72">Cena wywoławcza: <text:s text:c="3"/></text:span><text:span text:style-name="T73">60</text:span><text:span text:style-name="T74"><text:s/>000 zł</text:span><text:span text:style-name="T75"><text:s text:c="2"/></text:span><text:span text:style-name="T76"><text:s text:c="4"/></text:span></text:p>
      <text:p text:style-name="P77">Do ceny uzyskanej w przetargu zostanie doliczony podatek VAT w stawce obowiązującej w dniu sprzedaży nieruchomości. Na dzień ogłoszenia przetargu sprzedaż objęta jest podatkiem <text:s text:c="24"/>od towarów i usług w stawce 23%.</text:p>
      <text:p text:style-name="P78"/>
      <text:p text:style-name="P79"><text:span text:style-name="T80">4.</text:span><text:span text:style-name="T81"><text:s/></text:span><text:span text:style-name="T82">Termin i miejsce<text:s/></text:span><text:span text:style-name="T83">przetargu: <text:s text:c="2"/></text:span><text:span text:style-name="T84">Przetarg odbędzie się w dniu</text:span></text:p>
      <text:p text:style-name="P85"><text:span text:style-name="T86"><text:s/></text:span><text:span text:style-name="T87">2 października<text:s/></text:span><text:span text:style-name="T88">2020 r. o godz. 11</text:span><text:span text:style-name="T89">00</text:span></text:p>
      <text:p text:style-name="P90">w siedzibie Urzędu Miasta w Jedlinie-Zdroju przy ulicy Poznańskiej nr 2.</text:p>
      <text:p text:style-name="P91"/>
      <text:p text:style-name="P92">5. Wysokość wadium, forma, termin i miejsce jego wniesienia:</text:p>
      <text:p text:style-name="P93"><text:span text:style-name="T94">Wadium należy wnieść w pieniądzu w wysokości</text:span><text:span text:style-name="T95"><text:s/>5 000 zł</text:span><text:span text:style-name="T96"><text:s/>(słownie: pięć tysięcy złotych)<text:s/></text:span><text:span text:style-name="T97">na r</text:span><text:span text:style-name="T98">a</text:span><text:span text:style-name="T99">ch</text:span><text:span text:style-name="T100">u</text:span><text:span text:style-name="T101">nek Gminy Jedlina-Zdrój nr 13102050950000560200114280 PKO BP S.A. I Oddział w Wałbrz</text:span><text:span text:style-name="T102">y</text:span><text:span text:style-name="T103">chu,</text:span><text:span text:style-name="T104"><text:s/></text:span><text:span text:style-name="T105">nie później niż<text:s/></text:span><text:span text:style-name="T106">25 września</text:span><text:span text:style-name="T107"><text:s/>2020 r</text:span><text:span text:style-name="T108">., z napisem na dowodzie wpłaty (przelewie)</text:span><text:span text:style-name="T109"><text:line-break/></text:span><text:span text:style-name="T110">„wadium – działka nr 475/4”.</text:span></text:p>
      <text:p text:style-name="P111"><text:span text:style-name="T112">Wad</text:span><text:span text:style-name="T113">ium wpłacone przez uczestnika przetargu, który przetarg wygrał zalicza się na poczet ceny <text:s text:c="16"/></text:span><text:span text:style-name="T114">nabycia. Wadium będzie zwrócone pozostałym uczestnikom przed upływem trzech dni od daty:</text:span></text:p>
      <text:p text:style-name="P115">zamknięcia, odwołania, unieważnienia przetargu lub zakończenia przetargu wynikiem negatywnym,</text:p>
      <text:p text:style-name="P116">za pośrednictwem rachunku bankowego.</text:p>
      <text:p text:style-name="P117">6. Terminy wnoszenia opłat:</text:p>
      <text:p text:style-name="P118">Cena nieruchomości osiągnięta w przetargu podlega zapłacie nie później niż do dnia zawarcia<text:s/><text:line-break/>umowy notarialnej. Za termin potwierdzający dokonanie wpłaty na konto uznaje się datę lokacji <text:s text:c="2"/>środków na rachunku Gminy.</text:p>
      <text:p text:style-name="P119">7. Terminy przeprowadzonych przetargów:</text:p>
      <text:p text:style-name="P120"><text:span text:style-name="T121">I przetarg w dniu 25.03.2020 r., II przetarg 20.05.2020<text:s/></text:span><text:span text:style-name="T122">r., III przetarg 02.07.2020 r., IV przetarg 24.08.2020 r.</text:span></text:p>
      <text:p text:style-name="P123">8. Obciążenia nieruchomości:</text:p>
      <text:p text:style-name="P124">Nieruchomość nie jest obciążona.</text:p>
      <text:p text:style-name="P125">9. Zobowiązania, których przedmiotem jest nieruchomość:</text:p>
      <text:p text:style-name="P126">Nieruchomość nie jest przedmiotem zobowiązań.</text:p>
      <text:soft-page-break/>
      <text:p text:style-name="P127"><text:span text:style-name="T128">10.</text:span><text:span text:style-name="T129"><text:s/></text:span><text:span text:style-name="T130">Skutki uchylenia się od zawarcia umowy sprzedaży nieruchomości gruntowej:</text:span></text:p>
      <text:p text:style-name="P131">Jeżeli osoba ustalona jako nabywca nieruchomości nie przystąpi bez usprawiedliwienia do zawarcia umowy notarialnej w miejscu i w terminie podanym w zawiadomieniu, organizator przetargu <text:s/>może odstąpić od zawarcia umowy, a wpłacone wadium nie podlega zwrotowi.</text:p>
      <text:p text:style-name="P132"><text:span text:style-name="T133">11.</text:span><text:span text:style-name="T134"><text:s/></text:span><text:span text:style-name="T135">Zastrzeżenie:</text:span></text:p>
      <text:p text:style-name="P136">Termin umowy notarialnej zostanie wyznaczony w ciągu 21 dni od<text:s/>dnia rozstrzygnięcia przetargu. Nabywca zobowiązany jest do poniesienia kosztów związanych z nabyciem nieruchomości<text:line-break/>tj. opłaty sądowej i notarialnej.</text:p>
      <text:p text:style-name="P137">Niniejszy przetarg może zostać odwołany z ważnych powodów, a informacja o odwołaniu przetargu będzie niezwłocznie podana do publicznej wiadomości z uzasadnieniem. <text:s/></text:p>
      <text:p text:style-name="P138"><text:span text:style-name="T139">12.</text:span><text:span text:style-name="T140"><text:s/></text:span><text:span text:style-name="T141">Informacja o miejscu wywieszenia i publikacji ogłoszenia:</text:span></text:p>
      <text:p text:style-name="P142"><text:span text:style-name="T143">Ogłoszenie o przetargu zostanie wywieszone na tablicy ogłoszeń w siedzibie Urzędu Miasta oraz opublikowane w Biuletynie Informacji Pub</text:span><text:span text:style-name="T144">licznej Urzędu Miasta (</text:span><text:a xlink:href="http://www.bip.um.jedlina.pl/" office:target-frame-name="_top" xlink:show="replace"><text:span text:style-name="Internetlink">www.bip.jedlinazdroj.</text:span></text:a><text:span text:style-name="T145">eu</text:span><text:span text:style-name="T146">) i na<text:s/></text:span><text:span text:style-name="T147"><text:line-break/></text:span><text:span text:style-name="T148">stronie Urzędu Miasta Jedlina-Zdrój (</text:span><text:a xlink:href="http://www.jedlinazdroj.eu/" office:target-frame-name="_top" xlink:show="replace"><text:span text:style-name="T149">www.jedlinazdroj.eu</text:span></text:a><text:span text:style-name="T150">). Wyciąg z ogłoszenia opublikowany<text:s/></text:span><text:span text:style-name="T151"><text:line-break/></text:span><text:span text:style-name="T152">zostanie w Monito</text:span><text:span text:style-name="T153">rze Urzędowym oraz wywieszony na tablicach informacyjnych rozmieszczonych <text:s text:c="10"/>na terenie Gminy Jedlina-Zdrój.</text:span></text:p>
      <text:p text:style-name="P154"><text:span text:style-name="T155">13.</text:span><text:span text:style-name="T156"><text:s/></text:span><text:span text:style-name="T157">Informacje dodatkowe:</text:span></text:p>
      <text:p text:style-name="P158"><text:span text:style-name="T159">a) sprzedaży nieruchomości dokonuje się w oparciu o przepisy ustawy z dnia 21 sierpnia 1997 r. <text:s text:c="15"/>o go</text:span><text:span text:style-name="T160">spodarce nieruchomościami (tj. Dz. U. z 2020 r., poz. 65 ze zm.).</text:span></text:p>
      <text:p text:style-name="P161"><text:span text:style-name="T162">b) szczegółowe informacje o istniejącym uzbrojeniu i możliwości lub braku możliwości przyłącz</text:span><text:span text:style-name="T163">e</text:span><text:span text:style-name="T164">nia się do istniejącej infrastruktury określą poszczególni zarządzający.</text:span></text:p>
      <text:p text:style-name="P165">c) korzystanie z<text:s/>wszelkich urządzeń infrastruktury komunalnej i technicznej wymaga uzgodnienia <text:s text:c="6"/>z dysponentami sieci i obciąża całkowicie nabywcę nieruchomości.</text:p>
      <text:p text:style-name="P166">d) nabywca nieruchomości zrealizuje niezbędne dla zamierzonej inwestycji uzbrojenie techniczne <text:s text:c="4"/>w porozumieniu z właścicielami sieci i uzyska we własnym zakresie zapewnienia dostawy mediów oraz odbioru ścieków i wód opadowych.</text:p>
      <text:p text:style-name="P167"><text:span text:style-name="T168">e) nabywca przejmuje nieruchomość w stanie istniejącym. Cena nieruchomości nie zawiera kos</text:span><text:span text:style-name="T169">z</text:span><text:span text:style-name="T170">tów wznowienia znaków granicznych działki,</text:span><text:span text:style-name="T171"><text:s/>w granicach której nieruchomość jest położona.</text:span></text:p>
      <text:p text:style-name="P172">f) przetarg będzie ważny bez względu na liczbę uczestników przetargu, jeżeli przynajmniej jeden uczestnik zaoferuje co najmniej jedno postąpienie powyżej ceny wywoławczej. O wysokości<text:s/><text:line-break/>postąpienia decydują uczestnicy przetargu, z tym, że postąpienie nie może wynosić mniej niż 1% ceny wywoławczej, z zaokrągleniem w górę do pełnych dziesiątek złotych.</text:p>
      <text:p text:style-name="P173">g) w przetargu mogą uczestniczyć osoby fizyczne i prawne oraz cudzoziemcy na zasadach <text:s text:c="21"/>określonych w ustawie <text:s/>z dnia 24 marca 1920 r. o nabywaniu nieruchomości przez cudzoziemców (Dz. U. z 2017 r. poz. 2278 t.j.),</text:p>
      <text:p text:style-name="P174">h) uczestnik przetargu przedkłada komisji przetargowej przed jego otwarciem następujące <text:s text:c="18"/>dokumenty:</text:p>
      <text:p text:style-name="P175">- dowód tożsamości,</text:p>
      <text:p text:style-name="P176">- dowód wniesienia wadium,</text:p>
      <text:p text:style-name="P177">- właściwe pełnomocnictwo udzielone przez osobę, którą reprezentuje – do uczestnictwa w przetargu: w formie pisemnej z notarialnie poświadczonym podpisem, do nabycia nieruchomości: w formie aktu notarialnego,</text:p>
      <text:p text:style-name="P178"><text:span text:style-name="T179">- oświadczenie, ż</text:span><text:span text:style-name="T180">e uczestnik zapoznał się z warunkami przetargu oraz znany jest jemu stan faktyczny i prawny nieruchomości i nie wnosi w tym zakresie zastrzeżeń,</text:span></text:p>
      <text:p text:style-name="P181">- osoby fizyczne prowadzące działalność gospodarczą numer NIP, a podmioty inne niż osoby <text:s text:c="17"/>fizyczne dodatkowo aktualny wyciąg z właściwego rejestru oraz dokumenty upoważniające do <text:s text:c="5"/>działania w ich imieniu.</text:p>
      <text:p text:style-name="P182"><text:span text:style-name="T183">14.<text:s/></text:span><text:span text:style-name="T184">Dane teleadresowe, pod którymi można uzyskać szczegółowe informacje dotyczące <text:s text:c="6"/>przetargu:</text:span></text:p>
      <text:p text:style-name="P185"><text:span text:style-name="T186">Urząd Miasta Jedlina-Zdrój<text:s/></text:span><text:span text:style-name="T187">ul. Poznańska nr</text:span><text:span text:style-name="T188"><text:s/>2</text:span></text:p>
      <text:p text:style-name="P189">tel. 748510963</text:p>
      <text:p text:style-name="P190"><text:span text:style-name="T191">e-mail:<text:s/></text:span><text:a xlink:href="mailto:Nieruchomosci@um.jedlina.pl" office:target-frame-name="_top" xlink:show="replace"><text:span text:style-name="T192">nieruchomosci@jedlinazdroj.eu<text:s/></text:span></text:a></text:p>
      <text:p text:style-name="P193"><text:span text:style-name="T194">Sporządziła:<text:s/></text:span><text:span text:style-name="T195">M. Magoń</text:span><text:span text:style-name="T196"><text:tab/></text:span><text:span text:style-name="T197"><text:tab/></text:span><text:soft-page-break/><text:span text:style-name="T1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Wiśniewska</meta:initial-creator>
    <dc:creator>Staz</dc:creator>
    <meta:creation-date>2020-08-27T09:17:00Z</meta:creation-date>
    <dc:date>2020-08-27T09:28:00Z</dc:date>
    <meta:print-date>2020-07-21T10:24:00Z</meta:print-date>
    <meta:template xlink:href="Normal" xlink:type="simple"/>
    <meta:editing-cycles>3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95" meta:character-count="6956" meta:row-count="49" meta:non-whitespace-character-count="5974"/>
  </office:meta>
</office:document-meta>
</file>