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P5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T5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6" style:parent-style-name="Domyślnaczcionkaakapitu" style:family="text">
      <style:text-properties style:font-name-asian="Times New Roman" style:font-name-complex="Times New Roman" fo:language="en" fo:country="US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hyphenate="true"/>
    </style:style>
    <style:style style:name="P58" style:parent-style-name="Standard" style:family="paragraph">
      <style:paragraph-properties fo:text-align="justify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4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5" style:parent-style-name="Domyślnaczcionkaakapitu" style:family="text">
      <style:text-properties style:font-name-asian="Times New Roman" style:font-name-complex="Times New Roman" fo:language="en" fo:country="US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8" style:parent-style-name="Standard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Liberation Serif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4" style:parent-style-name="Standard" style:family="paragraph">
      <style:paragraph-properties fo:text-align="center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language="en" fo:country="US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7" style:parent-style-name="Standard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Internetlink" style:family="text">
      <style:text-properties style:font-name-asian="Times New Roman" style:font-name-complex="Times New Roman" fo:color="#000000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Internetlink" style:family="text">
      <style:text-properties style:font-name-asian="Times New Roman" style:font-name-complex="Times New Roman" fo:color="#000000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text-indent="-0.0104in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WW-Tekstpodstawowy2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4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5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7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0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2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3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</text:span><text:span text:style-name="T13">1.0</text:span><text:span text:style-name="T14">7</text:span><text:span text:style-name="T15">.2020 r.</text:span></text:p>
      <text:p text:style-name="P16">GPM.6840.37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V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2006 ha</text:span><text:span text:style-name="T28">,<text:s/></text:span><text:span text:style-name="T29">położonej w Jedlinie-Zdroju oznaczonej w ewidencji gruntów obrębu Jedlina-Zdrój jako<text:s/></text:span><text:span text:style-name="T30">działka nr 475/6</text:span><text:span text:style-name="T31">,<text:s/></text:span><text:span text:style-name="T32">dla której Sąd Rejonowy w Wałbrzychu prowadzi księgę wieczystą nr<text:s/></text:span><text:span text:style-name="T33">SW1W/000</text:span><text:span text:style-name="T34">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 <text:s text:c="8"/>wieloboku, pozwalający na racjonalne zagospodarowanie. Teren wzdłuż ulicy Konopnickiej stanowi skarpę, dalej działka o skłonie w kierunku północno-wschodnim, porośnięta trawą, krzewami <text:s text:c="18"/>i drzewami. Działka od południa przylega bezpośrednio do drogi publicznej o nawierzchni<text:s/>asfaltowej – ulicy Konopnickiej, w pozostałej części – do działki gminnej nr 475/14, stanowiącej długi wąski pas gruntu o zróżnicowanej rzeźbie terenu, porośnięty drzewami, biegnący wzdłuż drogi. Działka nie jest uzbrojona. Przyłącza sieci kanalizacyjnej,<text:s/>wodociągowej, gazowej i energetycznej znajdują się w ulicy Konopnickiej i ulicy Reja. <text:s/>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6 oznaczona <text:s text:c="22"/></text:span><text:span text:style-name="T46">jest s</text:span><text:span text:style-name="T47">ymbolem<text:s/></text:span><text:span text:style-name="T48">4.7</text:span><text:span text:style-name="T49">MN/MW</text:span><text:span text:style-name="T50"><text:s/>z zapisem tereny zabudowy mieszkaniowej jedno i wielorodzinnej oraz symbolem<text:s/></text:span><text:span text:style-name="T51">31.8KDD</text:span><text:span text:style-name="T52"><text:s/>z zapisem drogi dojazdowe.</text:span></text:p>
      <text:p text:style-name="P53"><text:span text:style-name="T54">2) w</text:span><text:span text:style-name="T55"><text:s/>ewidencji gruntó</text:span><text:span text:style-name="T56">w działka nr 475/6 oznaczona jest użytkami PsIV, PsV – pastwiska trwałe. <text:s text:c="14"/></text:span></text:p>
      <text:p text:style-name="P57"/>
      <text:p text:style-name="P58"><text:span text:style-name="T59">3.</text:span><text:span text:style-name="T60"><text:s/></text:span><text:span text:style-name="T61">Cena wyw</text:span><text:span text:style-name="T62">oławcza: <text:s text:c="3"/></text:span><text:span text:style-name="T63"><text:s/>92 000 zł</text:span><text:span text:style-name="T64"><text:s text:c="2"/></text:span><text:span text:style-name="T65"><text:s text:c="4"/></text:span></text:p>
      <text:p text:style-name="P66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7"/>
      <text:p text:style-name="P68"><text:span text:style-name="T69">4.</text:span><text:span text:style-name="T70"><text:s/></text:span><text:span text:style-name="T71">Termin i miejsce przetargu: <text:s text:c="2"/></text:span><text:span text:style-name="T72">Przetarg odbędzie się w dniu</text:span></text:p>
      <text:p text:style-name="P73"/>
      <text:p text:style-name="P74"><text:span text:style-name="T75"><text:s/></text:span><text:span text:style-name="T76">26</text:span><text:span text:style-name="T77"><text:s/></text:span><text:span text:style-name="T78">sierpnia</text:span><text:span text:style-name="T79"><text:s/>2020 r. o godz. 11</text:span><text:span text:style-name="T80">00</text:span></text:p>
      <text:p text:style-name="P81">w siedzibie Urzędu Miasta w Jedlinie-Zdroju przy ulicy Poznańskiej nr 2.</text:p>
      <text:p text:style-name="P82"/>
      <text:p text:style-name="P83">5. Wysokość wadium, forma, termin i miejsce jego wniesienia:</text:p>
      <text:p text:style-name="P84"><text:span text:style-name="T85">Wadium należy wnieść</text:span><text:span text:style-name="T86"><text:s/>w pieniądzu w wysokości</text:span><text:span text:style-name="T87"><text:s/>5 000 zł</text:span><text:span text:style-name="T88"><text:s/>(słownie: pięć tysięcy złotych)<text:s/></text:span><text:span text:style-name="T89">na rachunek Gminy Jedlina-Zdrój nr 13102050950000560200114280 PKO BP S.A. I Oddział w Wałbrzychu,</text:span><text:span text:style-name="T90"><text:s text:c="7"/>nie później niż<text:s/></text:span><text:span text:style-name="T91">19</text:span><text:span text:style-name="T92"><text:s/></text:span><text:span text:style-name="T93">sierpnia</text:span><text:span text:style-name="T94"><text:s/>2020 r</text:span><text:span text:style-name="T95">., z napisem na dowodzie wpłaty (przelewie)</text:span><text:span text:style-name="T96"><text:line-break/></text:span><text:span text:style-name="T97">„wadium –</text:span><text:span text:style-name="T98"><text:s/>działka nr 475/6”.</text:span></text:p>
      <text:p text:style-name="P99"><text:span text:style-name="T100">Wadium wpłacone przez uczestnika przetargu, który przetarg wygrał zalicza się na poczet ceny <text:s text:c="16"/></text:span><text:span text:style-name="T101">nabycia. Wadium będzie zwrócone pozostałym uczestnikom przed upływem trzech dni od daty:</text:span></text:p>
      <text:p text:style-name="P102">zamknięcia, odwołania, unieważnienia przetargu lub zakończenia przetargu wynikiem negatywnym,</text:p>
      <text:p text:style-name="P103">za pośrednictwem rachunku bankowego.</text:p>
      <text:p text:style-name="P104">6. Terminy wnoszenia opłat:</text:p>
      <text:p text:style-name="P105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6">7. Terminy przeprowadzonych przetargów:</text:p>
      <text:p text:style-name="P107"><text:span text:style-name="T108">I przetarg w dniu 27.03.202</text:span><text:span text:style-name="T109">0 r., II przetarg 22.05.2020 r., III przetarg 07.07.2020 r.<text:s/></text:span></text:p>
      <text:p text:style-name="P110">8. Obciążenia nieruchomości:</text:p>
      <text:p text:style-name="P111">Nieruchomość nie jest obciążona.</text:p>
      <text:soft-page-break/>
      <text:p text:style-name="P112">9. Zobowiązania, których przedmiotem jest nieruchomość:</text:p>
      <text:p text:style-name="P113">Nieruchomość nie jest przedmiotem zobowiązań.</text:p>
      <text:p text:style-name="P114"><text:span text:style-name="T115">10.</text:span><text:span text:style-name="T116"><text:s/></text:span><text:span text:style-name="T117">Skutki uchylenia się od zawarcia umowy sprzedaży nieruchomości gruntowej:</text:span></text:p>
      <text:p text:style-name="P118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9"><text:span text:style-name="T120">11.</text:span><text:span text:style-name="T121"><text:s/></text:span><text:span text:style-name="T122">Zastrzeżenie:</text:span></text:p>
      <text:p text:style-name="P123">Termin umowy notarialnej zostanie wyznaczony w ciągu 21 dni od dnia<text:s/>rozstrzygnięcia przetargu. Nabywca zobowiązany jest do poniesienia kosztów związanych z nabyciem nieruchomości<text:line-break/>tj. opłaty sądowej i notarialnej.</text:p>
      <text:p text:style-name="P124">Niniejszy przetarg może zostać odwołany z ważnych powodów, a informacja o odwołaniu przetargu będzie niezwłocznie podana do publicznej wiadomości z uzasadnieniem. <text:s/></text:p>
      <text:p text:style-name="P125"><text:span text:style-name="T126">12.</text:span><text:span text:style-name="T127"><text:s/></text:span><text:span text:style-name="T128">Informacja o miejscu wywieszenia i publikacji ogłoszenia:</text:span></text:p>
      <text:p text:style-name="P129"><text:span text:style-name="T130">Ogłoszenie o przetargu zostanie wywieszone na tablicy ogłoszeń w siedzibie Urzędu Miasta oraz opublikowane w Biuletynie Informacji Publiczne</text:span><text:span text:style-name="T131">j Urzędu Miasta (</text:span><text:a xlink:href="http://www.bip.um.jedlina.pl/" office:target-frame-name="_top" xlink:show="replace"><text:span text:style-name="Internetlink">www.bip.jedlinazdroj.</text:span></text:a><text:span text:style-name="T132">eu</text:span><text:span text:style-name="T133">) i na<text:s/></text:span><text:span text:style-name="T134"><text:line-break/></text:span><text:span text:style-name="T135">stronie Urzędu Miasta Jedlina-Zdrój (</text:span><text:a xlink:href="http://www.jedlinazdroj.eu/" office:target-frame-name="_top" xlink:show="replace"><text:span text:style-name="T136">www.jedlinazdroj.eu</text:span></text:a><text:span text:style-name="T137">). Wyciąg z ogłoszenia opublikowany<text:s/></text:span><text:span text:style-name="T138"><text:line-break/></text:span><text:span text:style-name="T139">zostanie w Monitorze Ur</text:span><text:span text:style-name="T140">zędowym oraz wywieszony na tablicach informacyjnych rozmieszczonych <text:s text:c="10"/>na terenie Gminy Jedlina-Zdrój.</text:span></text:p>
      <text:p text:style-name="P141"><text:span text:style-name="T142">13.</text:span><text:span text:style-name="T143"><text:s/></text:span><text:span text:style-name="T144">Informacje dodatkowe:</text:span></text:p>
      <text:p text:style-name="P145"><text:span text:style-name="T146">a) sprzedaży nieruchomości dokonuje się w oparciu o przepisy ustawy z dnia 21 sierpnia 1997 r. o gospodarce nieruchomośc</text:span><text:span text:style-name="T147">iami (tj. Dz. U. z 2020 r., poz. 65 ze zm.).</text:span></text:p>
      <text:p text:style-name="P148">b) szczegółowe informacje o istniejącym uzbrojeniu i możliwości lub braku możliwości przyłączenia się do istniejącej infrastruktury określą poszczególni zarządzający.</text:p>
      <text:p text:style-name="P149">c) korzystanie z wszelkich urządzeń<text:s/>infrastruktury komunalnej i technicznej wymaga uzgodnienia <text:s text:c="25"/>z dysponentami sieci i obciąża całkowicie nabywcę nieruchomości.</text:p>
      <text:p text:style-name="P150">d) nabywca nieruchomości zrealizuje niezbędne dla zamierzonej inwestycji uzbrojenie techniczne <text:s text:c="12"/><text:s text:c="12"/>w porozumieniu z właścicielami sieci i uzyska we własnym zakresie zapewnienia dostawy mediów oraz <text:s text:c="9"/>odbioru ścieków i wód opadowych.</text:p>
      <text:p text:style-name="P151">e) nabywca przejmuje nieruchomość w stanie istniejącym. Cena nieruchomości nie zawiera kosztów <text:s text:c="9"/><text:s/>wznowienia znaków granicznych działki, w granicach której nieruchomość jest położona.</text:p>
      <text:p text:style-name="P152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<text:s text:c="12"/>wywoławczej, z zaokrągleniem w górę do pełnych dziesiątek złotych.</text:p>
      <text:p text:style-name="P153">g) w przetargu mogą uczestniczyć osoby fizyczne i prawne oraz<text:s/>cudzoziemcy na zasadach określonych <text:s text:c="14"/>w ustawie <text:s/>z dnia 24 marca 1920 r. o nabywaniu nieruchomości przez cudzoziemców (Dz. U. z 2017 r. poz. 2278 t.j.),</text:p>
      <text:p text:style-name="P154">h) uczestnik przetargu przedkłada komisji przetargowej przed jego otwarciem następujące <text:s text:c="2"/><text:s text:c="16"/>dokumenty:</text:p>
      <text:p text:style-name="P155">- dowód tożsamości,</text:p>
      <text:p text:style-name="P156">- dowód wniesienia wadium,</text:p>
      <text:p text:style-name="P157">- właściwe pełnomocnictwo udzielone przez osobę, którą reprezentuje – do uczestnictwa w przetargu: w formie pisemnej z notarialnie poświadczonym podpisem, do nabycia nieruchomości: w<text:s/>formie aktu notarialnego,</text:p>
      <text:p text:style-name="P158"><text:span text:style-name="T159">- oświadczenie, że uczestnik zapoznał się z warunkami przetargu oraz znany jest jemu stan faktyczny i prawny nieruchomości i nie wnosi w tym zakresie zastrzeżeń,</text:span></text:p>
      <text:p text:style-name="P160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1"><text:span text:style-name="T162">14.<text:s/></text:span><text:span text:style-name="T163">Dane teleadresowe, pod którymi można uzyskać szczegółowe informacje dotyczące <text:s text:c="6"/>przetargu:</text:span></text:p>
      <text:p text:style-name="P164"><text:span text:style-name="T165">Urząd Miasta Jedlina-Zdrój<text:s/></text:span><text:span text:style-name="T166">ul. Poznańska nr 2</text:span></text:p>
      <text:p text:style-name="P167"><text:span text:style-name="T168">tel. 748510963 <text:s text:c="3"/></text:span><text:span text:style-name="T169">e-mail:<text:s/></text:span><text:a xlink:href="mailto:Nieruchomosci@um.jedlina.pl" office:target-frame-name="_top" xlink:show="replace"><text:span text:style-name="T170">nieruchomosci@jedlinazdroj.eu<text:s/></text:span></text:a></text:p>
      <text:p text:style-name="P171"><text:span text:style-name="T172">Sporządziła:<text:s/></text:span><text:span text:style-name="T173">J. Wiśniewska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21T10:47:00Z</meta:creation-date>
    <dc:date>2020-07-21T10:47:00Z</dc:date>
    <meta:print-date>2020-07-21T10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43" meta:character-count="7287" meta:row-count="52" meta:non-whitespace-character-count="6258"/>
  </office:meta>
</office:document-meta>
</file>