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Textbody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hyphenate="true"/>
    </style:style>
    <style:style style:name="P19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2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30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1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2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33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4" style:parent-style-name="Standard" style:family="paragraph">
      <style:paragraph-properties fo:text-align="justify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39" style:parent-style-name="Standard" style:family="paragraph">
      <style:paragraph-properties fo:text-align="justify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5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fo:language="en" fo:country="US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9" style:parent-style-name="Domyślnaczcionkaakapitu" style:family="text">
      <style:text-properties style:font-name-asian="Times New Roman" style:font-name-complex="Times New Roman" fo:language="en" fo:country="US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51" style:parent-style-name="Domyślnaczcionkaakapitu" style:family="text">
      <style:text-properties style:font-name-asian="Times New Roman" style:font-name-complex="Times New Roman" fo:language="en" fo:country="US"/>
    </style:style>
    <style:style style:name="P52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language="en" fo:country="US"/>
    </style:style>
    <style:style style:name="T54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5" style:parent-style-name="Domyślnaczcionkaakapitu" style:family="text">
      <style:text-properties style:font-name-asian="Times New Roman" style:font-name-complex="Times New Roman" fo:language="en" fo:country="US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 fo:hyphenate="true"/>
    </style:style>
    <style:style style:name="P57" style:parent-style-name="Standard" style:family="paragraph">
      <style:paragraph-properties fo:text-align="justify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5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6" style:parent-style-name="Domyślnaczcionkaakapitu" style:family="text">
      <style:text-properties style:font-name-asian="Times New Roman" style:font-name-complex="Times New Roman" fo:language="en" fo:country="US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8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9" style:parent-style-name="Standard" style:family="paragraph">
      <style:paragraph-properties fo:text-align="justify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asian="Liberation Serif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75" style:parent-style-name="Standard" style:family="paragraph">
      <style:paragraph-properties fo:text-align="center"/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7" style:parent-style-name="Standard" style:family="paragraph">
      <style:paragraph-properties fo:text-align="justify"/>
      <style:text-properties fo:hyphenate="true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 fo:language="en" fo:country="US"/>
    </style:style>
    <style:style style:name="T106" style:parent-style-name="Domyślnaczcionkaakapitu" style:family="text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0" style:parent-style-name="Standard" style:family="paragraph">
      <style:paragraph-properties fo:text-align="justify"/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9" style:parent-style-name="Standard" style:family="paragraph">
      <style:paragraph-properties fo:text-align="justify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5" style:parent-style-name="Standard" style:family="paragraph">
      <style:paragraph-properties fo:text-align="justify"/>
      <style:text-properties fo:hyphenate="true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1" style:parent-style-name="Standard" style:family="paragraph">
      <style:paragraph-properties fo:text-align="justify"/>
      <style:text-properties fo:hyphenate="true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fo:hyphenate="true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Internetlink" style:family="text">
      <style:text-properties style:font-name-asian="Times New Roman" style:font-name-complex="Times New Roman" fo:color="#000000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Internetlink" style:family="text">
      <style:text-properties style:font-name-asian="Times New Roman" style:font-name-complex="Times New Roman" fo:color="#000000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P148" style:parent-style-name="Standard" style:family="paragraph">
      <style:paragraph-properties fo:text-align="justify"/>
      <style:text-properties fo:hyphenate="true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justify"/>
      <style:text-properties fo:hyphenate="true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3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64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6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66" style:parent-style-name="Standard" style:family="paragraph">
      <style:paragraph-properties fo:text-align="justify" fo:text-indent="-0.0104in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70" style:parent-style-name="WW-Tekstpodstawowy2" style:family="paragraph">
      <style:paragraph-properties fo:text-align="justify"/>
      <style:text-properties fo:hyphenate="true"/>
    </style:style>
    <style:style style:name="T171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73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74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75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76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77" style:parent-style-name="WW-Tekstpodstawowywcięty3" style:family="paragraph">
      <style:paragraph-properties style:text-autospace="none" fo:text-align="justify" fo:text-indent="0in">
        <style:tab-stops>
          <style:tab-stop style:type="left" style:position="6.3826in"/>
        </style:tab-stops>
      </style:paragraph-properties>
    </style:style>
    <style:style style:name="T178" style:parent-style-name="Internetlink" style:family="text">
      <style:text-properties style:font-name-complex="Times New Roman" fo:color="#000000" fo:font-size="11pt" style:font-size-asian="11pt" style:font-size-complex="11pt" fo:language="en" fo:country="US" style:language-asian="en" style:country-asian="US"/>
    </style:style>
    <style:style style:name="P179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80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81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82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83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84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85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<text:s/></text:span><text:span text:style-name="T12">28</text:span><text:span text:style-name="T13">.</text:span><text:span text:style-name="T14">1</text:span><text:span text:style-name="T15">2.2020 r.</text:span></text:p>
      <text:p text:style-name="P16">GPM.6840.37.2019</text:p>
      <text:p text:style-name="P17">BURMISTRZ <text:s/>M I A S T A <text:s/>J E D L I N A-Z D R Ó J</text:p>
      <text:p text:style-name="P18">ogłasza</text:p>
      <text:p text:style-name="P19"/>
      <text:p text:style-name="P20"><text:span text:style-name="T21">I</text:span><text:span text:style-name="T22"><text:s/>przetarg ustny nieograniczony na sprzedaż nieruchomości<text:s/></text:span><text:span text:style-name="T23">gruntowej niezabudowanej</text:span><text:span text:style-name="T24"><text:s text:c="30"/></text:span><text:span text:style-name="T25">o powierzchni<text:s/></text:span><text:span text:style-name="T26">0,2006 ha</text:span><text:span text:style-name="T27">,<text:s/></text:span><text:span text:style-name="T28">położonej w Jedlinie-Zdroju oznaczonej w ewidencji gruntów obrębu Jedlina-Zdrój jako<text:s/></text:span><text:span text:style-name="T29">działka nr 475/6</text:span><text:span text:style-name="T30">,<text:s/></text:span><text:span text:style-name="T31">dla której Sąd Rejonowy w Wałbrzychu prowadzi księgę wieczystą nr<text:s/></text:span><text:span text:style-name="T32">SW1W/000</text:span><text:span text:style-name="T33">62287/6.</text:span></text:p>
      <text:p text:style-name="P34"><text:span text:style-name="T35">1.</text:span><text:span text:style-name="T36"><text:s/></text:span><text:span text:style-name="T37">Opis nieruchomości:</text:span></text:p>
      <text:p text:style-name="P38">Przeznaczona do sprzedaży nieruchomość położona jest pomiędzy dzielnicami Suliszów i Glinica wśród zabudowy mieszkaniowej jednorodzinnej i wielorodzinnej niskiej. Działka ma kształt <text:s text:c="8"/>wieloboku, pozwalający na racjonalne zagospodarowanie. Teren wzdłuż ulicy Konopnickiej stanowi skarpę, dalej działka o skłonie w kierunku północno-wschodnim, porośnięta trawą, krzewami <text:s text:c="18"/>i drzewami. Działka od południa przylega bezpośrednio do drogi publicznej o nawierzchni<text:s/>asfaltowej – ulicy Konopnickiej, w pozostałej części – do działki gminnej nr 475/14, stanowiącej długi wąski pas gruntu o zróżnicowanej rzeźbie terenu, porośnięty drzewami, biegnący wzdłuż drogi. Działka nie jest uzbrojona. Przyłącza sieci kanalizacyjnej,<text:s/>wodociągowej, gazowej i energetycznej znajdują się w ulicy Konopnickiej i ulicy Reja. <text:s/></text:p>
      <text:p text:style-name="P39"><text:span text:style-name="T40">2.</text:span><text:span text:style-name="T41"><text:s/></text:span><text:span text:style-name="T42">Przeznaczenie nieruchomości i sposób jej zagospodarowania:</text:span></text:p>
      <text:p text:style-name="P43"><text:span text:style-name="T44">1) w miejscowym planie zagospodarowania przestrzennego działka nr 475/6 oznaczona <text:s text:c="22"/></text:span><text:span text:style-name="T45">jest s</text:span><text:span text:style-name="T46">ymbolem<text:s/></text:span><text:span text:style-name="T47">4.7</text:span><text:span text:style-name="T48">MN/MW</text:span><text:span text:style-name="T49"><text:s/>z zapisem tereny zabudowy mieszkaniowej jedno i wielorodzinnej oraz symbolem<text:s/></text:span><text:span text:style-name="T50">31.8KDD</text:span><text:span text:style-name="T51"><text:s/>z zapisem drogi dojazdowe.</text:span></text:p>
      <text:p text:style-name="P52"><text:span text:style-name="T53">2) w</text:span><text:span text:style-name="T54"><text:s/>ewidencji gruntó</text:span><text:span text:style-name="T55">w działka nr 475/6 oznaczona jest użytkami PsIV, PsV – pastwiska trwałe. <text:s text:c="14"/></text:span></text:p>
      <text:p text:style-name="P56"/>
      <text:p text:style-name="P57"><text:span text:style-name="T58">3.</text:span><text:span text:style-name="T59"><text:s/></text:span><text:span text:style-name="T60">Cena wyw</text:span><text:span text:style-name="T61">oławcza: <text:s text:c="3"/></text:span><text:span text:style-name="T62"><text:s/>9</text:span><text:span text:style-name="T63">4</text:span><text:span text:style-name="T64"><text:s/>000 zł</text:span><text:span text:style-name="T65"><text:s text:c="2"/></text:span><text:span text:style-name="T66"><text:s text:c="4"/></text:span></text:p>
      <text:p text:style-name="P67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68"/>
      <text:p text:style-name="P69"><text:span text:style-name="T70">4.</text:span><text:span text:style-name="T71"><text:s/></text:span><text:span text:style-name="T72">Termin i miejsce przetargu: <text:s text:c="2"/></text:span><text:span text:style-name="T73">Przetarg odbędzie się w dniu</text:span></text:p>
      <text:p text:style-name="P74"/>
      <text:p text:style-name="P75"><text:span text:style-name="T76"><text:s/></text:span><text:span text:style-name="T77">8</text:span><text:span text:style-name="T78"><text:s/></text:span><text:span text:style-name="T79">lutego</text:span><text:span text:style-name="T80"><text:s/>202</text:span><text:span text:style-name="T81">1</text:span><text:span text:style-name="T82"><text:s/>r. o godz. 11</text:span><text:span text:style-name="T83">00</text:span></text:p>
      <text:p text:style-name="P84">w siedzibie Urzędu Miasta w Jedlinie-Zdroju przy ulicy Poznańskiej nr 2.</text:p>
      <text:p text:style-name="P85"/>
      <text:p text:style-name="P86">5. Wysokość wadium, forma, termin i miejsce jego wniesienia:</text:p>
      <text:p text:style-name="P87"><text:span text:style-name="T88">Wadium należy<text:s/></text:span><text:span text:style-name="T89">wnieść w pieniądzu w wysokości</text:span><text:span text:style-name="T90"><text:s/>5 000 zł</text:span><text:span text:style-name="T91"><text:s/>(słownie: pięć tysięcy złotych)<text:s/></text:span><text:span text:style-name="T92">na rachunek Gminy Jedlina-Zdrój nr 13102050950000560200114280 PKO BP S.A. I Oddział w Wałbrzychu,</text:span><text:span text:style-name="T93"><text:s text:c="7"/>nie później niż<text:s/></text:span><text:span text:style-name="T94">1</text:span><text:span text:style-name="T95"><text:s/></text:span><text:span text:style-name="T96">lutego</text:span><text:span text:style-name="T97"><text:s/>202</text:span><text:span text:style-name="T98">1</text:span><text:span text:style-name="T99"><text:s/>r</text:span><text:span text:style-name="T100">., z napisem na dowodzie wpłaty (przelewie)</text:span><text:span text:style-name="T101"><text:line-break/></text:span><text:span text:style-name="T102">„wadi</text:span><text:span text:style-name="T103">um – działka nr 475/6”.</text:span></text:p>
      <text:p text:style-name="P104"><text:span text:style-name="T105">Wadium wpłacone przez uczestnika przetargu, który przetarg wygrał zalicza się na poczet ceny <text:s text:c="16"/></text:span><text:span text:style-name="T106">nabycia. Wadium będzie zwrócone pozostałym uczestnikom przed upływem trzech dni od daty:</text:span></text:p>
      <text:p text:style-name="P107">zamknięcia, odwołania, unieważnienia przetargu lub zakończenia przetargu wynikiem negatywnym,</text:p>
      <text:p text:style-name="P108">za pośrednictwem rachunku bankowego.</text:p>
      <text:p text:style-name="P109">6. Terminy wnoszenia opłat:</text:p>
      <text:p text:style-name="P110"><text:span text:style-name="T111">Cena nieruchomości osiągnięta w przetargu podlega zapłacie nie później niż do dnia zawarcia<text:s/></text:span><text:span text:style-name="T112"><text:line-break/></text:span><text:span text:style-name="T113">umowy notarialnej. Za termin potwierdz</text:span><text:span text:style-name="T114">ający dokonanie wpłaty na konto uznaje się datę lokacji <text:s text:c="2"/>środków na rachunku Gminy.</text:span></text:p>
      <text:p text:style-name="P115">7. Obciążenia nieruchomości:</text:p>
      <text:p text:style-name="P116">Nieruchomość nie jest obciążona.</text:p>
      <text:p text:style-name="P117">8. Zobowiązania, których przedmiotem jest nieruchomość:</text:p>
      <text:p text:style-name="P118">Nieruchomość nie jest przedmiotem zobowiązań.</text:p>
      <text:soft-page-break/>
      <text:p text:style-name="P119"><text:span text:style-name="T120">9.</text:span><text:span text:style-name="T121"><text:s/></text:span><text:span text:style-name="T122">Skut</text:span><text:span text:style-name="T123">ki uchylenia się od zawarcia umowy sprzedaży nieruchomości gruntowej:</text:span></text:p>
      <text:p text:style-name="P124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25"><text:span text:style-name="T126">10.</text:span><text:span text:style-name="T127"><text:s/></text:span><text:span text:style-name="T128">Zastrzeżenie:</text:span></text:p>
      <text:p text:style-name="P129">Termin umowy notarialnej zostanie wyznaczony w ciągu 21 dni od dnia rozstrzygnięcia przetargu. Nabywca zobowiązany jest do poniesienia kosztów związanych z nabyciem<text:s/>nieruchomości<text:line-break/>tj. opłaty sądowej i notarialnej.</text:p>
      <text:p text:style-name="P130">Niniejszy przetarg może zostać odwołany z ważnych powodów, a informacja o odwołaniu przetargu będzie niezwłocznie podana do publicznej wiadomości z uzasadnieniem. <text:s/></text:p>
      <text:p text:style-name="P131"><text:span text:style-name="T132">11.</text:span><text:span text:style-name="T133"><text:s/></text:span><text:span text:style-name="T134">Informacja o miejscu wywieszenia i<text:s/></text:span><text:span text:style-name="T135">publikacji ogłoszenia:</text:span></text:p>
      <text:p text:style-name="P136"><text:span text:style-name="T137">Ogłoszenie o 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38">eu</text:span><text:span text:style-name="T139">) i na</text:span><text:span text:style-name="T140"><text:s/></text:span><text:span text:style-name="T141"><text:line-break/></text:span><text:span text:style-name="T142">stronie Urzędu Miasta Jedlina-Zdrój (</text:span><text:a xlink:href="http://www.jedlinazdroj.eu/" office:target-frame-name="_top" xlink:show="replace"><text:span text:style-name="T143">www.jedlinazdroj.eu</text:span></text:a><text:span text:style-name="T144">). Wyciąg z ogłoszenia opublikowany<text:s/></text:span><text:span text:style-name="T145"><text:line-break/></text:span><text:span text:style-name="T146">zostanie w Monitorze Urzędowym oraz wywieszony na tablicach informacyjnych rozmieszczonych <text:s text:c="10"/>na terenie Gmin</text:span><text:span text:style-name="T147">y Jedlina-Zdrój.</text:span></text:p>
      <text:p text:style-name="P148"><text:span text:style-name="T149">12.</text:span><text:span text:style-name="T150"><text:s/></text:span><text:span text:style-name="T151">Informacje dodatkowe:</text:span></text:p>
      <text:p text:style-name="P152"><text:span text:style-name="T153">a) sprzedaży nieruchomości dokonuje się w oparciu o przepisy ustawy z dnia 21 sierpnia 1997 r. <text:s text:c="15"/>o gospodarce nieruchomościami (Dz. U. z 2020 r., poz.<text:s/></text:span><text:span text:style-name="T154">1990</text:span><text:span text:style-name="T155">).</text:span></text:p>
      <text:p text:style-name="P156">b) szczegółowe informacje o istniejącym uzbrojeniu i możliwości lub braku możliwości przyłączenia się do istniejącej infrastruktury określą poszczególni zarządzający.</text:p>
      <text:p text:style-name="P157">c) korzystanie z wszelkich urządzeń infrastruktury komunalnej i technicznej wymaga uzgodnienia <text:s text:c="6"/>z dysponentami sieci i obciąża całkowicie nabywcę nieruchomości.</text:p>
      <text:p text:style-name="P158">d) nabywca nieruchomości zrealizuje niezbędne dla zamierzonej inwestycji uzbrojenie techniczne <text:s text:c="4"/>w porozumieniu z właścicielami sieci i uzyska we własnym zakresie zapewnienia dostawy mediów oraz odbioru ścieków i wód opadowych.</text:p>
      <text:p text:style-name="P159">e) nabywca przejmuje nieruchomość w stanie istniejącym. Cena nieruchomości nie zawiera kosztów wznowienia znaków granicznych działki, w granicach której nieruchomość jest położona.</text:p>
      <text:p text:style-name="P160">f) przetarg będzie ważny bez względu na liczbę uczestników<text:s/>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<text:s/>górę do pełnych dziesiątek złotych.</text:p>
      <text:p text:style-name="P161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162">h) uczestnik przetargu przedkłada komisji przetargowej przed jego otwarciem następujące <text:s text:c="18"/>dokumenty:</text:p>
      <text:p text:style-name="P163">- dowód tożsamości,</text:p>
      <text:p text:style-name="P164">- dowód wniesienia wadium,</text:p>
      <text:p text:style-name="P165">- właściwe pełnomocnictwo udzielone przez osobę, którą reprezentuje – do uczestnictwa w przetargu: w formie pisemnej z notarialnie poświadczonym podpisem, do nabycia nieruchomości: w formie aktu notarialnego,</text:p>
      <text:p text:style-name="P166"><text:span text:style-name="T167">- oświadczenie, że uczestnik zapoznał się z warunkami przetargu oraz znany jest jemu stan faktyczny i prawny nieruchomości i</text:span><text:span text:style-name="T168"><text:s/>nie wnosi w tym zakresie zastrzeżeń,</text:span></text:p>
      <text:p text:style-name="P169">- osoby 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70"><text:span text:style-name="T171">13.<text:s/></text:span><text:span text:style-name="T172">Dane teleadresowe, pod którymi można uzyskać szczegółowe informacje dotyczące <text:s text:c="6"/>przetargu:</text:span></text:p>
      <text:p text:style-name="P173"><text:span text:style-name="T174">Urząd Miasta Jedlina-Zdrój<text:s/></text:span><text:span text:style-name="T175">ul. Poznańska nr 2</text:span></text:p>
      <text:p text:style-name="P176">tel. 748510963</text:p>
      <text:p text:style-name="P177"><text:span text:style-name="T178"><text:s/></text:span></text:p>
      <text:p text:style-name="P179"><text:span text:style-name="T180">S</text:span><text:span text:style-name="T181">porządziła:<text:s/></text:span><text:span text:style-name="T182">J. Wiśniewska</text:span><text:span text:style-name="T183"><text:tab/></text:span><text:span text:style-name="T184"><text:tab/></text:span><text:span text:style-name="T1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2-23T13:29:00Z</meta:creation-date>
    <dc:date>2020-12-23T13:29:00Z</dc:date>
    <meta:print-date>2020-12-23T13:2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02" meta:character-count="7002" meta:row-count="50" meta:non-whitespace-character-count="6014"/>
  </office:meta>
</office:document-meta>
</file>