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language="en" fo:country="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T5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5" style:parent-style-name="Standard" style:family="paragraph">
      <style:paragraph-properties fo:text-align="justify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language="en" fo:country="US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64" style:parent-style-name="Standard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Liberation Serif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70" style:parent-style-name="Standard" style:family="paragraph">
      <style:paragraph-properties fo:text-align="center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language="en" fo:country="US"/>
    </style:style>
    <style:style style:name="T96" style:parent-style-name="Domyślnaczcionkaakapitu" style:family="text">
      <style:text-properties style:font-name-asian="Times New Roman" style:font-name-complex="Times New Roman" fo:language="en" fo:country="US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6" style:parent-style-name="Standard" style:family="paragraph">
      <style:paragraph-properties fo:text-align="justify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2" style:parent-style-name="Standard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Internetlink" style:family="text">
      <style:text-properties style:font-name-asian="Times New Roman" style:font-name-complex="Times New Roman" fo:color="#000000"/>
    </style:style>
    <style:style style:name="T130" style:parent-style-name="Internetlink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Internetlink" style:family="text">
      <style:text-properties style:font-name-asian="Times New Roman" style:font-name-complex="Times New Roman" fo:color="#000000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text-indent="-0.0104in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1" style:parent-style-name="WW-Tekstpodstawowy2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5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8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1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3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1</text:span><text:span text:style-name="T13">.0</text:span><text:span text:style-name="T14">7</text:span><text:span text:style-name="T15">.2020 r.</text:span></text:p>
      <text:p text:style-name="P16">GPM.6840.36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V</text:span><text:span text:style-name="T22"><text:s/>przetarg ustny nieograniczony na sprzedaż nieruchomości<text:s/></text:span><text:span text:style-name="T23">gruntowej niezabudowanej</text:span><text:span text:style-name="T24"><text:s text:c="30"/></text:span><text:span text:style-name="T25">o powierzchni<text:s/></text:span><text:span text:style-name="T26">0,1387 ha</text:span><text:span text:style-name="T27">,<text:s/></text:span><text:span text:style-name="T28">położonej w Jedlinie-Zdroju oznaczonej w ewidencji gruntów obrębu Jedlina-Zdrój jako<text:s/></text:span><text:span text:style-name="T29">działka nr 475/5</text:span><text:span text:style-name="T30">,<text:s/></text:span><text:span text:style-name="T31">dla której Sąd Rejonowy w Wałbrzychu prowadzi księgę wieczystą nr<text:s/></text:span><text:span text:style-name="T32">SW1W/000</text:span><text:span text:style-name="T33">62287/6.</text:span></text:p>
      <text:p text:style-name="P34"><text:span text:style-name="T35">1.</text:span><text:span text:style-name="T36"><text:s/></text:span><text:span text:style-name="T37">Opis nieruchomości:</text:span></text:p>
      <text:p text:style-name="P38">Przeznaczona do sprzedaży nieruchomość położona jest pomiędzy dzielnicami Suliszów i Glinica wśród zabudowy mieszkaniowej jednorodzinnej i wielorodzinnej niskiej. Działka ma kształt <text:s text:c="8"/>wieloboku, pozwalając na racjonalne zagospodarowanie. Teren położony jest poniżej poziomu ulicy Konopnickiej, pofałdowany, porośnięty trawą oraz samosiejkami drzew i krzewów o skłonie <text:s text:c="17"/>w kierunku północno-wschodnim. Dojazd od południa, graniczy z działką gminną nr 475/14, <text:s/><text:s text:c="8"/>stanowiącą długi wąski pas gruntu o zróżnicowanej rzeźbie terenu, porośniętą drzewami, biegnącą wzdłuż drogi – ulicy Konopnickiej. Działka nie jest uzbrojona. Przyłącza sieci kanalizacyjnej, <text:s text:c="8"/>wodociągowej, gazowej i energetycznej znajdują się w ulicy Konopnickiej i ulicy Reja. <text:s/></text:p>
      <text:p text:style-name="P39"><text:span text:style-name="T40">2.</text:span><text:span text:style-name="T41"><text:s/></text:span><text:span text:style-name="T42">Przeznaczenie nieruchomości i sposób jej zagospodarowania:</text:span></text:p>
      <text:p text:style-name="P43"><text:span text:style-name="T44">1) w miejscowym planie zagospodarowania przestrzennego działka nr 475/5 oznaczona <text:s text:c="22"/>jest s</text:span><text:span text:style-name="T45">ymbolem<text:s/></text:span><text:span text:style-name="T46">4.7</text:span><text:span text:style-name="T47">MN/MW</text:span><text:span text:style-name="T48"><text:s/>z zapisem tereny zabudowy<text:s/></text:span><text:span text:style-name="T49">mieszkaniowej jedno i wielorodzinnej.</text:span></text:p>
      <text:p text:style-name="P50"><text:span text:style-name="T51">2) w</text:span><text:span text:style-name="T52"><text:s/>ewidencji gruntó</text:span><text:span text:style-name="T53">w działka nr 475/5 oznaczona jest użytkami PsIV, PsV – pastwiska trwałe <text:s text:c="14"/>i N-nieużytki.</text:span></text:p>
      <text:p text:style-name="P54"/>
      <text:p text:style-name="P55"><text:span text:style-name="T56">3.</text:span><text:span text:style-name="T57"><text:s/></text:span><text:span text:style-name="T58">Cena wywoławcza: <text:s text:c="3"/></text:span><text:span text:style-name="T59"><text:s/>63 000 zł</text:span><text:span text:style-name="T60"><text:s text:c="2"/></text:span><text:span text:style-name="T61"><text:s text:c="4"/></text:span></text:p>
      <text:p text:style-name="P62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3"/>
      <text:p text:style-name="P64"><text:span text:style-name="T65">4.</text:span><text:span text:style-name="T66"><text:s/></text:span><text:span text:style-name="T67">Termin i miejsce przetargu: <text:s text:c="2"/></text:span><text:span text:style-name="T68">Przetarg odbędzie się w dniu</text:span></text:p>
      <text:p text:style-name="P69"/>
      <text:p text:style-name="P70"><text:span text:style-name="T71"><text:s/></text:span><text:span text:style-name="T72">25 sierpnia</text:span><text:span text:style-name="T73"><text:s/>2020</text:span><text:span text:style-name="T74"><text:s/>r. o godz. 11</text:span><text:span text:style-name="T75">00</text:span></text:p>
      <text:p text:style-name="P76">w siedzibie Urzędu Miasta w Jedlinie-Zdroju przy ulicy Poznańskiej nr 2.</text:p>
      <text:p text:style-name="P77"/>
      <text:p text:style-name="P78">5. Wysokość wadium, forma, termin i miejsce jego wniesienia:</text:p>
      <text:p text:style-name="P79"><text:span text:style-name="T80">Wadium należy wnieść w pieniądzu w wysokości</text:span><text:span text:style-name="T81"><text:s/>5 000 zł</text:span><text:span text:style-name="T82"><text:s/>(słownie: pięć tysięcy złotych)<text:s/></text:span><text:span text:style-name="T83">na rachunek Gminy<text:s/></text:span><text:span text:style-name="T84">Jedlina-Zdrój nr 13102050950000560200114280 PKO BP S.A. I Oddział w Wałbrzychu,</text:span><text:span text:style-name="T85"><text:s text:c="7"/>nie później niż<text:s/></text:span><text:span text:style-name="T86">1</text:span><text:span text:style-name="T87">8</text:span><text:span text:style-name="T88"><text:s/></text:span><text:span text:style-name="T89">sierpnia</text:span><text:span text:style-name="T90"><text:s/>2020 r</text:span><text:span text:style-name="T91">., z napisem na dowodzie wpłaty (przelewie)</text:span><text:span text:style-name="T92"><text:line-break/></text:span><text:span text:style-name="T93">„wadium – działka nr 475/5”.</text:span></text:p>
      <text:p text:style-name="P94"><text:span text:style-name="T95">Wadium wpłacone przez uczestnika przetargu, który przetarg wygrał z</text:span><text:span text:style-name="T96">alicza się na poczet ceny <text:s text:c="16"/></text:span><text:span text:style-name="T97">nabycia. Wadium będzie zwrócone pozostałym uczestnikom przed upływem trzech dni od daty:</text:span></text:p>
      <text:p text:style-name="P98">zamknięcia, odwołania, unieważnienia przetargu lub zakończenia przetargu wynikiem negatywnym,</text:p>
      <text:p text:style-name="P99">za pośrednictwem rachunku bankowego.</text:p>
      <text:p text:style-name="P100">6. Terminy wnoszenia opłat:</text:p>
      <text:p text:style-name="P101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2">7. Terminy przeprowadzonych przetargów:</text:p>
      <text:p text:style-name="P103"><text:span text:style-name="T104">I przetarg w dniu 26.03.202</text:span><text:span text:style-name="T105">0 r., II przetarg 21.05.2020 r., III przetarg 08.07.2020 r.<text:s/></text:span><text:span text:style-name="T106"><text:s/></text:span></text:p>
      <text:p text:style-name="P107">8. Obciążenia nieruchomości:</text:p>
      <text:p text:style-name="P108">Nieruchomość nie jest obciążona.</text:p>
      <text:soft-page-break/>
      <text:p text:style-name="P109">9. Zobowiązania, których przedmiotem jest nieruchomość:</text:p>
      <text:p text:style-name="P110">Nieruchomość nie jest przedmiotem zobowiązań.</text:p>
      <text:p text:style-name="P111"><text:span text:style-name="T112">10.</text:span><text:span text:style-name="T113"><text:s/></text:span><text:span text:style-name="T114">Skutki uchylenia się od zawarcia umowy sprzedaży nieruchomości gruntowej:</text:span></text:p>
      <text:p text:style-name="P115">Jeżeli osoba ustalona jako nabywca nieruchomości nie przystąpi bez usprawiedliwienia do zawarcia umowy notarialnej w miejscu i w terminie podanym w zawiadomieniu, organizator<text:s/>przetargu <text:s/>może odstąpić od zawarcia umowy, a wpłacone wadium nie podlega zwrotowi.</text:p>
      <text:p text:style-name="P116"><text:span text:style-name="T117">11.</text:span><text:span text:style-name="T118"><text:s/></text:span><text:span text:style-name="T119">Zastrzeżenie:</text:span></text:p>
      <text:p text:style-name="P120">Termin umowy notarialnej zostanie wyznaczony w ciągu 21 dni od dnia rozstrzygnięcia przetargu. Nabywca zobowiązany jest do poniesienia kosztów związanych<text:s/>z nabyciem nieruchomości<text:line-break/>tj. opłaty sądowej i notarialnej.</text:p>
      <text:p text:style-name="P121">Niniejszy przetarg może zostać odwołany z ważnych powodów, a informacja o odwołaniu przetargu będzie niezwłocznie podana do publicznej wiadomości z uzasadnieniem. <text:s/></text:p>
      <text:p text:style-name="P122"><text:span text:style-name="T123">12.</text:span><text:span text:style-name="T124"><text:s/></text:span><text:span text:style-name="T125">Informacja o miejscu wywiesz</text:span><text:span text:style-name="T126">enia i publikacji ogłoszenia:</text:span></text:p>
      <text:p text:style-name="P127"><text:span text:style-name="T128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9">e</text:span><text:span text:style-name="T130">u</text:span><text:span text:style-name="T131">) i na<text:s/></text:span><text:span text:style-name="T132"><text:line-break/></text:span><text:span text:style-name="T133">stronie Urzędu Miasta Jedlina-Zdrój (</text:span><text:a xlink:href="http://www.jedlinazdroj.eu/" office:target-frame-name="_top" xlink:show="replace"><text:span text:style-name="T134">www.jedlinazdroj.eu</text:span></text:a><text:span text:style-name="T135">). Wyciąg z ogłoszenia opublikowany<text:s/></text:span><text:span text:style-name="T136"><text:line-break/></text:span><text:span text:style-name="T137">zostanie w Monitorze Urzędowym oraz wywieszony na tablicach informacyjnych rozmieszczonych <text:s text:c="10"/>na teren</text:span><text:span text:style-name="T138">ie Gminy Jedlina-Zdrój.</text:span></text:p>
      <text:p text:style-name="P139"><text:span text:style-name="T140">13.</text:span><text:span text:style-name="T141"><text:s/></text:span><text:span text:style-name="T142">Informacje dodatkowe:</text:span></text:p>
      <text:p text:style-name="P143"><text:span text:style-name="T144">a) sprzedaży nieruchomości dokonuje się w oparciu o przepisy ustawy z dnia 21 sierpnia 1997 r. <text:s text:c="15"/>o gospodarce nieruchomościami (tj. Dz. U. z 2020 r., poz. 65 ze zm.).</text:span></text:p>
      <text:p text:style-name="P145">b) szczegółowe informacje<text:s/>o istniejącym uzbrojeniu i możliwości lub braku możliwości przyłączenia się do istniejącej infrastruktury określą poszczególni zarządzający.</text:p>
      <text:p text:style-name="P146">c) korzystanie z wszelkich urządzeń infrastruktury komunalnej i technicznej wymaga uzgodnienia <text:s text:c="6"/>z dysponentami<text:s/>sieci i obciąża całkowicie nabywcę nieruchomości.</text:p>
      <text:p text:style-name="P147">d) nabywca nieruchomości zrealizuje niezbędne dla zamierzonej inwestycji uzbrojenie techniczne <text:s text:c="4"/>w porozumieniu z właścicielami sieci i uzyska we własnym zakresie zapewnienia dostawy mediów oraz odbioru<text:s/>ścieków i wód opadowych.</text:p>
      <text:p text:style-name="P148">e) nabywca przejmuje nieruchomość w stanie istniejącym. Cena nieruchomości nie zawiera kosztów wznowienia znaków granicznych działki, w granicach której nieruchomość jest położona.</text:p>
      <text:p text:style-name="P149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0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1"><text:span text:style-name="T152">h)<text:s/></text:span><text:span text:style-name="T153">uczestnik przetargu przedkłada komisji przetargowej przed jego otwarciem następujące dokumenty:</text:span></text:p>
      <text:p text:style-name="P154">- dowód tożsamości,</text:p>
      <text:p text:style-name="P155">- dowód wniesienia wadium,</text:p>
      <text:p text:style-name="P156">- właściwe pełnomocnictwo udzielone przez osobę, którą reprezentuje – do uczestnictwa<text:s/>w przetargu: w formie pisemnej z notarialnie poświadczonym podpisem, do nabycia nieruchomości: w formie aktu notarialnego,</text:p>
      <text:p text:style-name="P157"><text:span text:style-name="T158">- oświadczenie, że uczestnik zapoznał się z warunkami przetargu oraz znany jest jemu stan faktyczny i prawny nieruchomości i nie wnos</text:span><text:span text:style-name="T159">i w tym zakresie zastrzeżeń,</text:span></text:p>
      <text:p text:style-name="P160">- osoby fizyczne prowadzące działalność gospodarczą numer NIP, a podmioty inne niż osoby fizyczne <text:s text:c="12"/>dodatkowo aktualny wyciąg z właściwego rejestru oraz dokumenty upoważniające do działania w ich imieniu.</text:p>
      <text:p text:style-name="P161"><text:span text:style-name="T162">14.<text:s/></text:span><text:span text:style-name="T163">Dane<text:s/></text:span><text:span text:style-name="T164">teleadresowe, pod którymi można uzyskać szczegółowe informacje dotyczące <text:s text:c="6"/>przetargu:</text:span></text:p>
      <text:p text:style-name="P165"><text:span text:style-name="T166">Urząd Miasta Jedlina-Zdrój<text:s/></text:span><text:span text:style-name="T167">ul. Poznańska nr 2</text:span></text:p>
      <text:p text:style-name="P168"><text:span text:style-name="T169">tel. 748510963 <text:s text:c="3"/></text:span><text:span text:style-name="T170">e-mail:<text:s/></text:span><text:a xlink:href="mailto:Nieruchomosci@um.jedlina.pl" office:target-frame-name="_top" xlink:show="replace"><text:span text:style-name="T171">nieruchomosci@jedlinazdroj.eu<text:s/></text:span></text:a></text:p>
      <text:p text:style-name="P172"><text:span text:style-name="T173">Sporządziła</text:span><text:span text:style-name="T174">:<text:s/></text:span><text:span text:style-name="T175">J. Wiśniewska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21T10:33:00Z</meta:creation-date>
    <dc:date>2020-07-21T10:33:00Z</dc:date>
    <meta:print-date>2020-07-21T10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0" meta:character-count="7127" meta:row-count="51" meta:non-whitespace-character-count="6121"/>
  </office:meta>
</office:document-meta>
</file>