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-complex="Times New Roman" style:language-asian="en" style:country-asian="US"/>
    </style:style>
    <style:style style:name="T24" style:parent-style-name="Domyślnaczcionkaakapitu" style:family="text">
      <style:text-properties style:font-name-complex="Times New Roman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8" style:parent-style-name="Domyślnaczcionkaakapitu" style:family="text">
      <style:text-properties style:font-name-asian="Times New Roman" style:font-name-complex="Times New Roman" style:font-weight-complex="bold" style:language-asian="en" style:country-asian="US"/>
    </style:style>
    <style:style style:name="T29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30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31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33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34" style:parent-style-name="Domyślnaczcionkaakapitu" style:family="text">
      <style:text-properties style:font-name-complex="Times New Roman" style:language-asian="en" style:country-asian="US"/>
    </style:style>
    <style:style style:name="T35" style:parent-style-name="Domyślnaczcionkaakapitu" style:family="text">
      <style:text-properties style:font-name-complex="Times New Roman" style:language-asian="en" style:country-asian="US"/>
    </style:style>
    <style:style style:name="T36" style:parent-style-name="Domyślnaczcionkaakapitu" style:family="text">
      <style:text-properties style:font-name-complex="Times New Roman" style:language-asian="en" style:country-asian="US"/>
    </style:style>
    <style:style style:name="T37" style:parent-style-name="Domyślnaczcionkaakapitu" style:family="text">
      <style:text-properties style:font-name-asian="Tahoma" style:font-name-complex="Times New Roman" style:language-asian="en" style:country-asian="US"/>
    </style:style>
    <style:style style:name="T38" style:parent-style-name="Domyślnaczcionkaakapitu" style:family="text">
      <style:text-properties style:font-name-asian="Tahoma" style:font-name-complex="Times New Roman" style:language-asian="en" style:country-asian="US"/>
    </style:style>
    <style:style style:name="P39" style:parent-style-name="Standard" style:family="paragraph">
      <style:paragraph-properties fo:text-align="justify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7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8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P50" style:parent-style-name="Standard" style:family="paragraph">
      <style:paragraph-properties fo:text-align="justify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6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8" style:parent-style-name="Standard" style:family="paragraph">
      <style:paragraph-properties fo:text-align="justify"/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asian="Liberation Serif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P83" style:parent-style-name="Standard" style:family="paragraph">
      <style:paragraph-properties fo:text-align="center"/>
      <style:text-properties fo:hyphenate="true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4" style:parent-style-name="Standard" style:family="paragraph">
      <style:paragraph-properties fo:text-align="justify"/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15" style:parent-style-name="Standard" style:family="paragraph">
      <style:paragraph-properties fo:text-align="justify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1" style:parent-style-name="Standard" style:family="paragraph">
      <style:paragraph-properties fo:text-align="justify"/>
      <style:text-properties fo:hyphenate="true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6" style:parent-style-name="Standard" style:family="paragraph">
      <style:paragraph-properties fo:text-align="justify"/>
      <style:text-properties fo:hyphenate="true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2" style:parent-style-name="Standard" style:family="paragraph">
      <style:paragraph-properties fo:text-align="justify"/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fo:hyphenate="true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Internetlink" style:family="text">
      <style:text-properties style:font-name-asian="Times New Roman" style:font-name-complex="Times New Roman" fo:color="#000000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Internetlink" style:family="text">
      <style:text-properties style:font-name-asian="Times New Roman" style:font-name-complex="Times New Roman" fo:color="#000000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P158" style:parent-style-name="Standard" style:family="paragraph">
      <style:paragraph-properties fo:text-align="justify"/>
      <style:text-properties fo:hyphenate="true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fo:hyphenate="true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72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7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7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75" style:parent-style-name="Standard" style:family="paragraph">
      <style:paragraph-properties fo:text-align="justify" fo:text-indent="-0.0104in"/>
    </style:style>
    <style:style style:name="T176" style:parent-style-name="Domyślnaczcionkaakapitu" style:family="text">
      <style:text-properties style:font-name-complex="Times New Roman"/>
    </style:style>
    <style:style style:name="P17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78" style:parent-style-name="WW-Tekstpodstawowy2" style:family="paragraph">
      <style:paragraph-properties fo:text-align="justify"/>
      <style:text-properties fo:hyphenate="true"/>
    </style:style>
    <style:style style:name="T179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182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83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8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85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8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187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88" style:parent-style-name="Internetlink" style:family="text">
      <style:text-properties style:font-name-complex="Times New Roman" fo:color="#000000" fo:font-size="11pt" style:font-size-asian="11pt" style:font-size-complex="11pt" style:language-asian="en" style:country-asian="US"/>
    </style:style>
    <style:style style:name="P189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90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T191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92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93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94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08</text:span><text:span text:style-name="T13">.</text:span><text:span text:style-name="T14">10</text:span><text:span text:style-name="T15">.2020 r.</text:span></text:p>
      <text:p text:style-name="P16">GPM.6840.37.2019</text:p>
      <text:p text:style-name="P17">BURMISTRZ <text:s/>M I A S T A <text:s/>J E D L I N A-Z D R Ó J</text:p>
      <text:p text:style-name="P18">ogłasza</text:p>
      <text:p text:style-name="P19"/>
      <text:p text:style-name="P20"><text:span text:style-name="T21">V</text:span><text:span text:style-name="T22">I</text:span><text:span text:style-name="T23"><text:s/>przetarg ustny nieograniczony na sprzedaż nieruchomości<text:s/></text:span><text:span text:style-name="T24">gruntowej niezabudowanej</text:span><text:span text:style-name="T25"><text:s text:c="30"/></text:span><text:span text:style-name="T26">o powierzchni<text:s/></text:span><text:span text:style-name="T27">0,2006 ha</text:span><text:span text:style-name="T28">,<text:s/></text:span><text:span text:style-name="T29">położonej w Jedlinie-Zdroju oznaczonej w ewidencji gruntów obrębu<text:s/></text:span><text:span text:style-name="T30"><text:s text:c="8"/></text:span><text:span text:style-name="T31">Jedlina-Zdrój jako<text:s/></text:span><text:span text:style-name="T32">działka nr 475/6</text:span><text:span text:style-name="T33">,<text:s/></text:span><text:span text:style-name="T34">dla której Sąd Rejonowy w Wałbrzychu prowadzi księgę<text:s/></text:span><text:span text:style-name="T35"><text:s text:c="8"/></text:span><text:span text:style-name="T36">wieczystą nr<text:s/></text:span><text:span text:style-name="T37">SW1W/000</text:span><text:span text:style-name="T38">62287/6.</text:span></text:p>
      <text:p text:style-name="P39"><text:span text:style-name="T40">1.</text:span><text:span text:style-name="T41"><text:s/></text:span><text:span text:style-name="T42">Opis nieruchomości:</text:span></text:p>
      <text:p text:style-name="P43"><text:span text:style-name="T44">Przeznaczona do sprzedaży nieruchomość położona jest pomiędzy dzielnicami Suliszów i Glinica wśród zabudowy mieszkaniowej jednorodzinnej i wielorodzinnej niskiej. Działka ma kształt <text:s/></text:span><text:span text:style-name="T45"><text:s text:c="10"/></text:span><text:span text:style-name="T46">wieloboku, pozwalający na racjonal</text:span><text:span text:style-name="T47">ne zagospodarowanie. Teren wzdłuż ulicy Konopnickiej stanowi skarpę, dalej działka o skłonie w kierunku północno-wschodnim, porośnięta trawą, krzewami <text:s text:c="18"/>i drzewami. Działka od południa przylega bezpośrednio do drogi publicznej o nawierzchni</text:span><text:span text:style-name="T48"><text:s/>asfaltowej – ulicy Konopnickiej, w pozostałej części – do działki gminnej nr 475/14, stanowiącej długi wąski pas gruntu o zróżnicowanej rzeźbie terenu, porośnięty drzewami, biegnący wzdłuż drogi. Działka nie jest uzbrojona. Przyłącza sieci kanalizacyjnej,</text:span><text:span text:style-name="T49"><text:s/>wodociągowej, gazowej i energetycznej znajdują się w ulicy Konopnickiej i ulicy Reja. <text:s/></text:span></text:p>
      <text:p text:style-name="P50"><text:span text:style-name="T51">2.</text:span><text:span text:style-name="T52"><text:s/></text:span><text:span text:style-name="T53">Przeznaczenie nieruchomości i sposób jej zagospodarowania:</text:span></text:p>
      <text:p text:style-name="P54"><text:span text:style-name="T55">1) w miejscowym planie zagospodarowania przestrzennego działka nr 475/6 oznaczona <text:s text:c="22"/>j</text:span><text:span text:style-name="T56">est s</text:span><text:span text:style-name="T57">ymbolem<text:s/></text:span><text:span text:style-name="T58">4.7</text:span><text:span text:style-name="T59">MN/MW</text:span><text:span text:style-name="T60"><text:s/>z zapisem tereny zabudowy mieszkaniowej jedno i wielorodzinnej oraz symbolem<text:s/></text:span><text:span text:style-name="T61">31.8KDD</text:span><text:span text:style-name="T62"><text:s/>z zapisem drogi dojazdowe.</text:span></text:p>
      <text:p text:style-name="P63"><text:span text:style-name="T64">2) w</text:span><text:span text:style-name="T65"><text:s/>ewidencji gruntó</text:span><text:span text:style-name="T66">w działka nr 475/6 oznaczona jest użytkami PsIV, PsV – pastwiska trwałe. <text:s text:c="14"/></text:span></text:p>
      <text:p text:style-name="P67"><text:span text:style-name="T68">3.</text:span><text:span text:style-name="T69"><text:s/></text:span><text:span text:style-name="T70">Cena wyw</text:span><text:span text:style-name="T71">oławcza: <text:s text:c="3"/></text:span><text:span text:style-name="T72"><text:s/>89</text:span><text:span text:style-name="T73"><text:s/>000 zł</text:span><text:span text:style-name="T74"><text:s text:c="2"/></text:span><text:span text:style-name="T75"><text:s text:c="4"/></text:span></text:p>
      <text:p text:style-name="P76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77"/>
      <text:p text:style-name="P78"><text:span text:style-name="T79">4.</text:span><text:span text:style-name="T80"><text:s/></text:span><text:span text:style-name="T81">Termin i miejsce przetargu: <text:s text:c="2"/></text:span><text:span text:style-name="T82">Przetarg odbędzie się w dniu</text:span></text:p>
      <text:p text:style-name="P83"><text:span text:style-name="T84"><text:s/></text:span><text:span text:style-name="T85">10</text:span><text:span text:style-name="T86"><text:s/></text:span><text:span text:style-name="T87">listopad</text:span><text:span text:style-name="T88">a 2020 r. o godz. 1</text:span><text:span text:style-name="T89">1</text:span><text:span text:style-name="T90">00</text:span></text:p>
      <text:p text:style-name="P91">w siedzibie Urzędu Miasta w Jedlinie-Zdroju przy ulicy Poznańskiej nr 2.</text:p>
      <text:p text:style-name="P92"/>
      <text:p text:style-name="P93">5. Wysokość wadium, forma, termin i miejsce jego wniesienia:</text:p>
      <text:p text:style-name="P94"><text:span text:style-name="T95">Wadium należy<text:s/></text:span><text:span text:style-name="T96">wnieść w pieniądzu w wysokości</text:span><text:span text:style-name="T97"><text:s/>5 000 zł</text:span><text:span text:style-name="T98"><text:s/>(słownie: pięć tysięcy złotych)<text:s/></text:span><text:span text:style-name="T99">na rachunek Gminy Jedlina-Zdrój nr 13102050950000560200114280 PKO BP S.A. I Oddział w Wałbrzychu,</text:span><text:span text:style-name="T100"><text:s/>nie później niż<text:s/></text:span><text:span text:style-name="T101">3 listopad</text:span><text:span text:style-name="T102">a 2020 r</text:span><text:span text:style-name="T103">., z napisem na dowodzie wpłaty (przelewie)</text:span><text:span text:style-name="T104"><text:line-break/></text:span><text:span text:style-name="T105">„wadium<text:s/></text:span><text:span text:style-name="T106">– działka nr 475/6”.</text:span></text:p>
      <text:p text:style-name="P107"><text:span text:style-name="T108">Wadium wpłacone przez uczestnika przetargu, który przetarg wygrał zalicza się na poczet ceny <text:s text:c="16"/></text:span><text:span text:style-name="T109">nabycia. Wadium będzie zwrócone pozostałym uczestnikom przed upływem trzech dni od daty:</text:span></text:p>
      <text:p text:style-name="P110">zamknięcia, odwołania, unieważnienia<text:s/>przetargu lub zakończenia przetargu wynikiem negatywnym,</text:p>
      <text:p text:style-name="P111">za pośrednictwem rachunku bankowego.</text:p>
      <text:p text:style-name="P112">6. Terminy wnoszenia opłat:</text:p>
      <text:p text:style-name="P113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114">7. Terminy przeprowadzonych przetargów:</text:p>
      <text:p text:style-name="P115"><text:span text:style-name="T116">I -<text:s/></text:span><text:span text:style-name="T117">27.03.2020 r., II<text:s/></text:span><text:span text:style-name="T118">-</text:span><text:span text:style-name="T119"><text:s/>22.05.2020 r., III<text:s/></text:span><text:span text:style-name="T120">- 07.07.2020 r., IV -<text:s/></text:span><text:span text:style-name="T121">26.08.2020 r.</text:span><text:span text:style-name="T122">,</text:span><text:span text:style-name="T123"><text:s/>V – 06.10.2020 r. <text:s/></text:span><text:span text:style-name="T124"><text:s/></text:span><text:span text:style-name="T125"><text:s/></text:span></text:p>
      <text:p text:style-name="P126">8. Obciążenia nieruchomości:</text:p>
      <text:p text:style-name="P127">Nieruchomość nie jest obciążona.</text:p>
      <text:p text:style-name="P128"/>
      <text:soft-page-break/>
      <text:p text:style-name="P129">9. Zobowiązania, których przedmiotem jest nieruchomość:</text:p>
      <text:p text:style-name="P130">Nieruchomość nie jest przedmiotem zobowiązań.</text:p>
      <text:p text:style-name="P131"><text:span text:style-name="T132">10.</text:span><text:span text:style-name="T133"><text:s/></text:span><text:span text:style-name="T134">Skutki uchylenia się od zawarcia umowy sprzedaży nieruchomości gruntowej:</text:span></text:p>
      <text:p text:style-name="P135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36"><text:span text:style-name="T137">11.</text:span><text:span text:style-name="T138"><text:s/></text:span><text:span text:style-name="T139">Zastrzeżenie:</text:span></text:p>
      <text:p text:style-name="P140">Termin umowy<text:s/>notarialnej zostanie wyznaczony w ciągu 21 dni od dnia rozstrzygnięcia przetargu. Nabywca zobowiązany jest do poniesienia kosztów związanych z nabyciem nieruchomości<text:line-break/>tj. opłaty sądowej i notarialnej.</text:p>
      <text:p text:style-name="P141">Niniejszy przetarg może zostać odwołany z ważnych powodów, a informacja o odwołaniu przetargu będzie niezwłocznie podana do publicznej wiadomości z uzasadnieniem. <text:s/></text:p>
      <text:p text:style-name="P142"><text:span text:style-name="T143">12.</text:span><text:span text:style-name="T144"><text:s/></text:span><text:span text:style-name="T145">Informacja o miejscu wywieszenia i publikacji ogłoszenia:</text:span></text:p>
      <text:p text:style-name="P146"><text:span text:style-name="T147">Ogłoszenie o przetargu zostanie wywieszone na tablicy ogłoszeń w siedzibie Urzędu Mi</text:span><text:span text:style-name="T148">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49">eu</text:span><text:span text:style-name="T150">) i na<text:s/></text:span><text:span text:style-name="T151"><text:line-break/></text:span><text:span text:style-name="T152">stronie Urzędu Miasta Jedlina-Zdrój (</text:span><text:a xlink:href="http://www.jedlinazdroj.eu/" office:target-frame-name="_top" xlink:show="replace"><text:span text:style-name="T153">www.jedlinazdroj.eu</text:span></text:a><text:span text:style-name="T154">). W</text:span><text:span text:style-name="T155">yciąg z ogłoszenia opublikowany<text:s/></text:span><text:span text:style-name="T156"><text:line-break/></text:span><text:span text:style-name="T157">zostanie w Monitorze Urzędowym oraz wywieszony na tablicach informacyjnych rozmieszczonych <text:s text:c="10"/>na terenie Gminy Jedlina-Zdrój.</text:span></text:p>
      <text:p text:style-name="P158"><text:span text:style-name="T159">13.</text:span><text:span text:style-name="T160"><text:s/></text:span><text:span text:style-name="T161">Informacje dodatkowe:</text:span></text:p>
      <text:p text:style-name="P162"><text:span text:style-name="T163">a) sprzedaży nieruchomości dokonuje się w oparciu o przepisy ust</text:span><text:span text:style-name="T164">awy z dnia 21 sierpnia 1997 r. o gospodarce nieruchomościami (tj. Dz. U. z 2020 r., poz. 65 ze zm.).</text:span></text:p>
      <text:p text:style-name="P165">b) szczegółowe informacje o istniejącym uzbrojeniu i możliwości lub braku możliwości przyłączenia się do istniejącej infrastruktury określą poszczególni<text:s/>zarządzający.</text:p>
      <text:p text:style-name="P166">c) korzystanie z wszelkich urządzeń infrastruktury komunalnej i technicznej wymaga uzgodnienia <text:s text:c="25"/>z dysponentami sieci i obciąża całkowicie nabywcę nieruchomości.</text:p>
      <text:p text:style-name="P167">d) nabywca nieruchomości zrealizuje niezbędne dla zamierzonej inwestycji uzbrojenie techniczne <text:s text:c="24"/>w porozumieniu z właścicielami sieci i uzyska we własnym zakresie zapewnienia dostawy mediów oraz <text:s text:c="9"/>odbioru ścieków i wód opadowych.</text:p>
      <text:p text:style-name="P168">e) nabywca przejmuje nieruchomość w stanie<text:s/>istniejącym. Cena nieruchomości nie zawiera kosztów <text:s text:c="10"/>wznowienia znaków granicznych działki, w granicach której nieruchomość jest położona.</text:p>
      <text:p text:style-name="P169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<text:s text:c="12"/>wywoławczej, z zaokrągleniem w górę do pełnych dziesiątek złotych.</text:p>
      <text:p text:style-name="P170">g) w przetargu mogą uczestniczyć osoby fizyczne i prawne oraz cudzoziemcy na zasadach określonych <text:s text:c="14"/>w ustawie <text:s/>z dnia 24 marca 1920 r. o nabywaniu nieruchomości przez cudzoziemców (Dz. U. z 2017 r. poz. 2278 t.j.),</text:p>
      <text:p text:style-name="P171">h) uczestnik przetargu przedkłada komisji przetargowej przed jego otwarciem następujące <text:s text:c="18"/>dokumenty:</text:p>
      <text:p text:style-name="P172">- dowód tożsamości,</text:p>
      <text:p text:style-name="P173">- dowód wniesienia wadium,</text:p>
      <text:p text:style-name="P174">- właściwe pełnomocnictwo udzielone przez osobę, którą reprezentuje – do uczestnictwa w przetargu: w formie pisemnej z notarialnie poświadczonym podpisem, do nabycia nieruchomości: w formie aktu notarialnego,</text:p>
      <text:p text:style-name="P175"><text:span text:style-name="T176">- oświadczenie, że uczestnik zapoznał się z warunkami przetargu oraz znany jest jemu stan faktyczny i prawny nieruchomości i nie wnosi w tym zakresie zastrzeżeń,</text:span></text:p>
      <text:p text:style-name="P177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78"><text:span text:style-name="T179">14.<text:s/></text:span><text:span text:style-name="T180">Dane teleadresowe, pod którymi mo</text:span><text:span text:style-name="T181">żna uzyskać szczegółowe informacje dotyczące <text:s text:c="6"/>przetargu:</text:span></text:p>
      <text:p text:style-name="P182"><text:span text:style-name="T183">Urząd Miasta Jedlina-Zdrój<text:s/></text:span><text:span text:style-name="T184">ul. Poznańska nr 2</text:span></text:p>
      <text:p text:style-name="P185"><text:span text:style-name="T186">tel. 748510963 <text:s text:c="3"/></text:span><text:span text:style-name="T187">e-mail:<text:s/></text:span><text:a xlink:href="mailto:Nieruchomosci@um.jedlina.pl" office:target-frame-name="_top" xlink:show="replace"><text:span text:style-name="T188">nieruchomosci@jedlinazdroj.eu<text:s/></text:span></text:a></text:p>
      <text:p text:style-name="P189"><text:span text:style-name="T190">Sporządziła:<text:s/></text:span><text:span text:style-name="T191">J. Wiśniewska</text:span><text:span text:style-name="T192"><text:tab/></text:span><text:span text:style-name="T193"><text:tab/></text:span><text:span text:style-name="T1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0-08T08:22:00Z</meta:creation-date>
    <dc:date>2020-10-08T08:22:00Z</dc:date>
    <meta:print-date>2020-10-08T08:2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46" meta:character-count="7314" meta:row-count="52" meta:non-whitespace-character-count="6282"/>
  </office:meta>
</office:document-meta>
</file>