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8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19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8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29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fo:language="en" fo:country="US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5" style:parent-style-name="Domyślnaczcionkaakapitu" style:family="text">
      <style:text-properties style:font-name-asian="Times New Roman" style:font-name-complex="Times New Roman" fo:language="en" fo:country="US"/>
    </style:style>
    <style:style style:name="P46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1" style:parent-style-name="Standard" style:family="paragraph">
      <style:paragraph-properties fo:text-align="justify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57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58" style:parent-style-name="Domyślnaczcionkaakapitu" style:family="text">
      <style:text-properties style:font-name-asian="Times New Roman" style:font-name-complex="Times New Roman" fo:language="en" fo:country="US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0" style:parent-style-name="Standard" style:family="paragraph">
      <style:paragraph-properties fo:text-align="justify"/>
      <style:text-properties fo:hyphenate="true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Liberation Serif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fo:hyphenate="true"/>
    </style:style>
    <style:style style:name="P67" style:parent-style-name="Standard" style:family="paragraph">
      <style:paragraph-properties fo:text-align="center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5" style:parent-style-name="Standard" style:family="paragraph">
      <style:paragraph-properties fo:text-align="justify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hyphenate="true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language="en" fo:country="US"/>
    </style:style>
    <style:style style:name="T90" style:parent-style-name="Domyślnaczcionkaakapitu" style:family="text">
      <style:text-properties style:font-name-asian="Times New Roman" style:font-name-complex="Times New Roman" fo:language="en" fo:country="US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0" style:parent-style-name="Standard" style:family="paragraph">
      <style:paragraph-properties fo:text-align="justify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6" style:parent-style-name="Standard" style:family="paragraph">
      <style:paragraph-properties fo:text-align="justify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Internetlink" style:family="text">
      <style:text-properties style:font-name-asian="Times New Roman" style:font-name-complex="Times New Roman" fo:color="#000000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Internetlink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4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text-indent="-0.0104i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WW-Tekstpodstawowy2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55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56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8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0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61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2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2.12.2020 r.</text:span></text:p>
      <text:p text:style-name="P12">GPM.6840.34.2019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I</text:span><text:span text:style-name="T18"><text:s/>przetarg ustny nieograniczony na sprzedaż nieruchomości<text:s/></text:span><text:span text:style-name="T19">gruntowej niezabudowanej</text:span><text:span text:style-name="T20"><text:s text:c="30"/></text:span><text:span text:style-name="T21">o powierzchni<text:s/></text:span><text:span text:style-name="T22">0,0996 ha</text:span><text:span text:style-name="T23">,<text:s/></text:span><text:span text:style-name="T24">położonej w Jedlinie-Zdroju oznaczonej w ewidencji gruntów obrębu Jedlina-Zdrój jako<text:s/></text:span><text:span text:style-name="T25">działka nr 475/3</text:span><text:span text:style-name="T26">,<text:s/></text:span><text:span text:style-name="T27">dla której Sąd Rejonowy w Wałbrzychu prowadzi księgę wieczystą nr<text:s/></text:span><text:span text:style-name="T28">SW1W/000</text:span><text:span text:style-name="T29">62287/6.</text:span></text:p>
      <text:p text:style-name="P30"><text:span text:style-name="T31">1.</text:span><text:span text:style-name="T32"><text:s/></text:span><text:span text:style-name="T33">Opis nieruchomości:</text:span></text:p>
      <text:p text:style-name="P34">Przeznaczona do sprzedaży nieruchomość położona jest pomiędzy dzielnicami Suliszów i Glinica wśród zabudowy mieszkaniowej jednorodzinnej i wielorodzinnej niskiej. Działka ma kształt, zbliżony do trapezu. Teren położony jest<text:s/>poniżj poziomu drogi – ulicy Konopnickiej, pofałdowany, porośnięty trawą oraz samosiejkami drzew i krzewów. Dojazd z ulicy Reymonta drogą gminną – ulicą Reja i dalej – działką gminną nr 475/1, która stanowić będzie przedłużenie ulicy Reja. Działka nie jest<text:s/>uzbrojona. Przyłącza sieci kanalizacyjnej, wodociągowej, gazowej i energetycznej znajdują się w ulicy Reja. <text:s/></text:p>
      <text:p text:style-name="P35"><text:span text:style-name="T36">2.</text:span><text:span text:style-name="T37"><text:s/></text:span><text:span text:style-name="T38">Przeznaczenie nieruchomości i sposób jej zagospodarowania:</text:span></text:p>
      <text:p text:style-name="P39"><text:span text:style-name="T40">1) w miejscowym planie zagospodarowania przestrzennego działka nr 475/3 oznaczona <text:s/></text:span><text:span text:style-name="T41"><text:s text:c="21"/>jest s</text:span><text:span text:style-name="T42">ymbolem<text:s/></text:span><text:span text:style-name="T43">4.7</text:span><text:span text:style-name="T44">MN/MW</text:span><text:span text:style-name="T45"><text:s/>z zapisem tereny zabudowy mieszkaniowej jedno i wielorodzinnej.</text:span></text:p>
      <text:p text:style-name="P46"><text:span text:style-name="T47">2) w</text:span><text:span text:style-name="T48"><text:s/>ewidencji gruntó</text:span><text:span text:style-name="T49">w działka nr 475/3 oznaczona jest użytkami PsIV – pastwiska trwałe.</text:span></text:p>
      <text:p text:style-name="P50"/>
      <text:p text:style-name="P51"><text:span text:style-name="T52">3.</text:span><text:span text:style-name="T53"><text:s/></text:span><text:span text:style-name="T54">Cena wywoławcza: <text:s text:c="3"/></text:span><text:span text:style-name="T55">54</text:span><text:span text:style-name="T56"><text:s/>000 zł</text:span><text:span text:style-name="T57"><text:s text:c="2"/></text:span><text:span text:style-name="T58"><text:s text:c="4"/></text:span></text:p>
      <text:p text:style-name="P59">Do ceny uzyskanej w<text:s/>przetargu zostanie doliczony podatek VAT w stawce obowiązującej w dniu sprzedaży nieruchomości. Na dzień ogłoszenia przetargu sprzedaż objęta jest podatkiem <text:s text:c="24"/>od towarów i usług w stawce 23%.</text:p>
      <text:p text:style-name="P60"/>
      <text:p text:style-name="P61"><text:span text:style-name="T62">4.</text:span><text:span text:style-name="T63"><text:s/></text:span><text:span text:style-name="T64">Termin i miejsce przetargu: <text:s text:c="2"/></text:span><text:span text:style-name="T65">Przetarg odbędzie się w dniu</text:span></text:p>
      <text:p text:style-name="P66"/>
      <text:p text:style-name="P67"><text:span text:style-name="T68"><text:s/>1</text:span><text:span text:style-name="T69"><text:s/>lutego</text:span><text:span text:style-name="T70"><text:s/>2021 r. o godz. 11</text:span><text:span text:style-name="T71">00</text:span></text:p>
      <text:p text:style-name="P72">w siedzibie Urzędu Miasta w Jedlinie-Zdroju przy ulicy Poznańskiej nr 2.</text:p>
      <text:p text:style-name="P73"/>
      <text:p text:style-name="P74">5. Wysokość wadium, forma, termin i miejsce jego wniesienia:</text:p>
      <text:p text:style-name="P75"><text:span text:style-name="T76">Wadium należy wnieść w pieniądzu w wysokości</text:span><text:span text:style-name="T77"><text:s/>5 000 zł</text:span><text:span text:style-name="T78"><text:s/></text:span><text:span text:style-name="T79">(słownie: pięć tysięcy złotych)<text:s/></text:span><text:span text:style-name="T80">na rachunek Gminy Jedlina-Zdrój nr 13102050950000560200114280 PKO BP S.A. I Oddział w Wałbrzychu,</text:span><text:span text:style-name="T81"><text:s text:c="7"/>nie później niż<text:s/></text:span><text:span text:style-name="T82">25</text:span><text:span text:style-name="T83"><text:s/>stycznia 2021 r</text:span><text:span text:style-name="T84">., z napisem na dowodzie wpłaty (przelewie)</text:span><text:span text:style-name="T85"><text:line-break/></text:span><text:span text:style-name="T86">„wadium – działka nr 475/3”.</text:span></text:p>
      <text:p text:style-name="P87"/>
      <text:p text:style-name="P88"><text:span text:style-name="T89">Wadium wpłac</text:span><text:span text:style-name="T90">one przez uczestnika przetargu, który przetarg wygrał zalicza się na poczet ceny <text:s text:c="16"/></text:span><text:span text:style-name="T91">nabycia. Wadium będzie zwrócone pozostałym uczestnikom przed upływem trzech dni od daty:</text:span></text:p>
      <text:p text:style-name="P92">zamknięcia, odwołania, unieważnienia przetargu lub zakończenia przetargu wynikiem negatywnym,</text:p>
      <text:p text:style-name="P93">za pośrednictwem rachunku bankowego.</text:p>
      <text:p text:style-name="P94">6. Terminy wnoszenia opłat:</text:p>
      <text:p text:style-name="P95"><text:span text:style-name="T96">Cena nieruchomości osiągnięta w przetargu podlega zapłacie nie później niż do dnia zawarcia<text:s/></text:span><text:span text:style-name="T97"><text:line-break/></text:span><text:span text:style-name="T98">umowy notarialnej. Za termin potwierdzający dokonanie wpłaty na konto uzna</text:span><text:span text:style-name="T99">je się datę lokacji <text:s text:c="2"/>środków na rachunku Gminy.</text:span></text:p>
      <text:p text:style-name="P100">7. Obciążenia nieruchomości:</text:p>
      <text:p text:style-name="P101">Nieruchomość nie jest obciążona.</text:p>
      <text:p text:style-name="P102">8. Zobowiązania, których przedmiotem jest nieruchomość:</text:p>
      <text:p text:style-name="P103">Nieruchomość nie jest przedmiotem zobowiązań.</text:p>
      <text:soft-page-break/>
      <text:p text:style-name="P104"><text:span text:style-name="T105">9.</text:span><text:span text:style-name="T106"><text:s/></text:span><text:span text:style-name="T107">Skutki uchylenia się od zawarcia umowy s</text:span><text:span text:style-name="T108">przedaży nieruchomości gruntowej:</text:span></text:p>
      <text:p text:style-name="P109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0"><text:span text:style-name="T111">10.</text:span><text:span text:style-name="T112"><text:s/></text:span><text:span text:style-name="T113">Zastrzeżenie:</text:span></text:p>
      <text:p text:style-name="P114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15">Niniejszy przetarg może zostać odwołany z ważnych powodów, a informacja o odwołaniu przetargu będzie niezwłocznie podana do publicznej wiadomości z uzasadnieniem. <text:s/></text:p>
      <text:p text:style-name="P116"><text:span text:style-name="T117">11.</text:span><text:span text:style-name="T118"><text:s/></text:span><text:span text:style-name="T119">Informacja o miejscu wywieszenia i publikacji ogłoszenia:</text:span></text:p>
      <text:p text:style-name="P120"><text:span text:style-name="T121">Ogłoszenie o prze</text:span><text:span text:style-name="T122">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3">eu</text:span><text:span text:style-name="T124">) i na<text:s/></text:span><text:span text:style-name="T125"><text:line-break/></text:span><text:span text:style-name="T126">stronie Urzędu Miasta Jedlina-Zdrój (</text:span><text:a xlink:href="http://www.jedlinazdroj.eu/" office:target-frame-name="_top" xlink:show="replace"><text:span text:style-name="T127">www.jedlinazdroj.eu</text:span></text:a><text:span text:style-name="T128">). Wyciąg z ogłoszenia opublikowany<text:s/></text:span><text:span text:style-name="T129"><text:line-break/></text:span><text:span text:style-name="T130">zostanie w Monitorze Urzędowym oraz wywieszony na tablicach informacyjnych rozmieszczonych <text:s text:c="10"/>na terenie Gminy Jedlina-Zdrój.</text:span></text:p>
      <text:p text:style-name="P131"><text:span text:style-name="T132">12.</text:span><text:span text:style-name="T133"><text:s/></text:span><text:span text:style-name="T134">Informacje dodatkow</text:span><text:span text:style-name="T135">e:</text:span></text:p>
      <text:p text:style-name="P136"><text:span text:style-name="T137">a) sprzedaży nieruchomości dokonuje się w oparciu o przepisy ustawy z dnia 21 sierpnia 1997 r. <text:s text:c="15"/>o gospodarce nieruchomościami (Dz. U. z 2020 r., poz. 1990).</text:span></text:p>
      <text:p text:style-name="P138">b) szczegółowe informacje o istniejącym uzbrojeniu i możliwości lub braku możliwości przyłączenia się do istniejącej infrastruktury określą poszczególni zarządzający.</text:p>
      <text:p text:style-name="P139">c) korzystanie z wszelkich urządzeń infrastruktury komunalnej i technicznej wymaga uzgodnienia <text:s text:c="6"/>z dysponentami sieci i obciąża całkowicie nabywcę nieruchomości.</text:p>
      <text:p text:style-name="P140">d)<text:s/>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1">e) nabywca przejmuje nieruchomość w stanie istniejącym. Cena nieruchomości nie zawiera kosztów wznowienia znaków granicznych działki, w granicach której nieruchomość jest położona.</text:p>
      <text:p text:style-name="P14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3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44">h) uczestnik przetargu przedkłada komisji przetargowej przed jego otwarciem następujące <text:s text:c="18"/>dokumenty:</text:p>
      <text:p text:style-name="P145">- dowód tożsamości,</text:p>
      <text:p text:style-name="P146">- dowód wniesienia wadium,</text:p>
      <text:p text:style-name="P147">- właściwe pełnomocnictwo udzielone przez osobę, którą reprezentuje – do uczestnictwa w przetargu: w formie pisemnej z notarialnie poświadczonym podpisem, do nabycia nieruchomości: w formie aktu notarialnego,</text:p>
      <text:p text:style-name="P148"><text:span text:style-name="T149">- oświadczenie, że uczestnik zapoznał się z warunkami przetargu oraz znany jest jemu stan faktyczny i prawny nieruchomości i nie wnosi w tym zakresie zastrzeżeń,</text:span></text:p>
      <text:p text:style-name="P150">- osoby<text:s/>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51"><text:span text:style-name="T152">13.<text:s/></text:span><text:span text:style-name="T153">Dane teleadresowe, pod którymi moż</text:span><text:span text:style-name="T154">na uzyskać szczegółowe informacje dotyczące <text:s text:c="6"/>przetargu:</text:span></text:p>
      <text:p text:style-name="P155"><text:span text:style-name="T156">Urząd Miasta Jedlina-Zdrój<text:s/></text:span><text:span text:style-name="T157">ul. Poznańska nr 2</text:span></text:p>
      <text:p text:style-name="P158">tel. 748510963</text:p>
      <text:p text:style-name="P159"><text:span text:style-name="T160">Sporządziła:<text:s/></text:span><text:span text:style-name="T161">J. Wiśniewska</text:span><text:span text:style-name="T162"><text:tab/></text:span><text:span text:style-name="T163"><text:tab/>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2T11:27:00Z</meta:creation-date>
    <dc:date>2020-12-22T11:31:00Z</dc:date>
    <meta:print-date>2020-12-22T11:31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59" meta:character-count="6702" meta:row-count="47" meta:non-whitespace-character-count="5756"/>
  </office:meta>
</office:document-meta>
</file>