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6cm" fo:margin-left="-0.025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2.734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85cm" fo:keep-together="auto"/>
    </style:style>
    <style:style style:name="Tabela1.3" style:family="table-row">
      <style:table-row-properties style:min-row-height="2.662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099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18d9b6" officeooo:paragraph-rsid="0018d9b6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start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margin-left="11.24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Heading_20_4">
      <style:paragraph-properties fo:margin-left="0cm" fo:margin-right="0cm" fo:text-indent="0cm" style:auto-text-indent="false"/>
    </style:style>
    <style:style style:name="P21" style:family="paragraph" style:parent-style-name="Heading_20_7">
      <style:paragraph-properties fo:line-height="100%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18d9b6" officeooo:paragraph-rsid="0018d9b6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18d9b6" officeooo:paragraph-rsid="0018d9b6" style:font-size-asian="10pt" style:font-weight-asian="normal" style:font-name-complex="Times New Roman" style:font-size-complex="10pt" style:font-weight-complex="normal"/>
    </style:style>
    <style:style style:name="P24" style:family="paragraph" style:parent-style-name="Heading_20_10">
      <style:paragraph-properties fo:line-height="100%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74197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a951e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432fe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6defc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8d9b6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font-weight="normal" officeooo:rsid="0016defc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font-weight="normal" officeooo:rsid="0018d9b6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5" style:family="text">
      <style:text-properties fo:color="#ff3333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16" style:family="text">
      <style:text-properties fo:color="#ff3333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17" style:family="text">
      <style:text-properties fo:color="#ff3333" style:font-name="Times New Roman" fo:font-size="10pt" fo:language="en" fo:country="US" fo:font-style="normal" fo:text-shadow="none" fo:font-weight="normal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18" style:family="text">
      <style:text-properties style:use-window-font-color="true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19" style:family="text">
      <style:text-properties style:use-window-font-color="true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20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21" style:family="text"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22" style:family="text">
      <style:text-properties officeooo:rsid="0016defc"/>
    </style:style>
    <style:style style:name="T23" style:family="text">
      <style:text-properties officeooo:rsid="0018d9b6"/>
    </style:style>
    <style:style style:name="T24" style:family="text">
      <style:text-properties officeooo:rsid="001a95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9">Jedlina-Zdrój, dnia <text:span text:style-name="T23">04</text:span>.<text:span text:style-name="T22">03</text:span>.201<text:span text:style-name="T22">9</text:span> r.</text:p>
      <text:p text:style-name="P2">GPM.<text:span text:style-name="T23">6840</text:span>.<text:span text:style-name="T23">21</text:span>.201<text:span text:style-name="T23">6</text:span></text:p>
      <text:p text:style-name="P3">WYKAZ Nr <text:s/><text:span text:style-name="T22">12</text:span>/201<text:span text:style-name="T22">9</text:span></text:p>
      <text:p text:style-name="P7"/>
      <text:p text:style-name="P2"><text:tab/>Burmistrz Miasta Jedlina-Zdrój podaje do publicznej wiadomości na okres 21 dni, </text:p>
      <text:p text:style-name="P15"><text:span text:style-name="T1">tj.</text:span><text:span text:style-name="T4"> od dnia </text:span><text:span text:style-name="T7">4 marc</text:span><text:span text:style-name="T6">a</text:span><text:span text:style-name="T4"> 201</text:span><text:span text:style-name="T6">9</text:span><text:span text:style-name="T4"> r. do </text:span><text:span text:style-name="T7">25</text:span><text:span text:style-name="T6"> </text:span><text:span text:style-name="T7">marca</text:span><text:span text:style-name="T4"> 201</text:span><text:span text:style-name="T6">9</text:span><text:span text:style-name="T4"> r.</text:span></text:p>
      <text:p text:style-name="P3">wykaz nieruchomości przeznaczonych do sprzedaży </text:p>
      <text:p text:style-name="P3"/>
      <text:p text:style-name="P2"><text:tab/>Podstawa prawna: <text:s/>art. 35 ust. 1 i 2 ustawy z dnia 21 sierpnia 1997 r. o gospodarce <text:tab/><text:tab/><text:tab/><text:tab/><text:tab/>nieruchomościami <text:s/>(Dz. U. z 2018 r., poz. <text:span text:style-name="T22">2204 ze zm</text:span>.)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office:value-type="string">
            <text:p text:style-name="P10">Numer działki</text:p>
          </table:table-cell>
          <table:table-cell table:style-name="Tabela1.A1" office:value-type="string">
            <text:p text:style-name="P10">Powierzchnia</text:p>
            <text:p text:style-name="P15"><text:span text:style-name="T8">/m</text:span><text:span text:style-name="T14">2</text:span><text:span text:style-name="T8">/</text:span></text:p>
          </table:table-cell>
          <table:table-cell table:style-name="Tabela1.A1" table:number-rows-spanned="2" office:value-type="string">
            <text:p text:style-name="P10">Opis nieruchomości</text:p>
          </table:table-cell>
          <table:table-cell table:style-name="Tabela1.A1" table:number-rows-spanned="2" office:value-type="string">
            <text:p text:style-name="P10">Przeznaczenie <text:s/>nieruchomości</text:p>
            <text:p text:style-name="P10">i sposób zagospodarowania</text:p>
          </table:table-cell>
          <table:table-cell table:style-name="Tabela1.F1" table:number-rows-spanned="2" office:value-type="string">
            <text:p text:style-name="P10">Cena nieruchomości 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0">Numer księgi wieczystej</text:p>
          </table:table-cell>
          <table:table-cell table:style-name="Tabela1.A1" office:value-type="string">
            <text:p text:style-name="P10">Położenie</text:p>
            <text:p text:style-name="P9">nieruchomośc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5">1</text:p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6">114/5</text:p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6">0,0024</text:p>
          </table:table-cell>
          <table:table-cell table:style-name="Tabela1.A3" table:number-rows-spanned="2" office:value-type="string">
            <text:p text:style-name="P22">Nieruchomość gruntowa niezabudowana przeznaczona pod budowę garażu w zabudowie szeregowej</text:p>
          </table:table-cell>
          <table:table-cell table:style-name="Tabela1.A3" table:number-rows-spanned="2" office:value-type="string">
            <text:p text:style-name="P16"><text:span text:style-name="T10">W m</text:span><text:span text:style-name="T13">iejscowym planie zagospodarowania przestrzennego nieruchomość o</text:span><text:span text:style-name="T10">znaczona jest symbolami: </text:span><text:span text:style-name="T12">3.6MW</text:span><text:span text:style-name="T10"> </text:span><text:span text:style-name="T12">z zapisem </text:span><text:span text:style-name="T10">teren</text:span><text:span text:style-name="T11">y</text:span><text:span text:style-name="T10"> zabudowy mieszkaniow</text:span><text:span text:style-name="T12">ej wielorodzinnej</text:span><text:span text:style-name="T10"> <text:s/></text:span></text:p>
            <text:p text:style-name="P11"/>
            <text:p text:style-name="P13">W ewidencji gruntów nieruchomość oznaczona jest użytkiem B<text:span text:style-name="T23">p</text:span> – <text:span text:style-name="T23">zurbanizowane </text:span><text:s/>tereny <text:span text:style-name="T23">niezabudowane lub w trakcie zabudowy</text:span></text:p>
            <text:p text:style-name="P16"/>
          </table:table-cell>
          <table:table-cell table:style-name="Tabela1.F3" table:number-rows-spanned="2" office:value-type="string">
            <text:p text:style-name="P11"><text:span text:style-name="T23">2 4</text:span>00 zł</text:p>
            <text:p text:style-name="P23">+ podatek od towarów i usług według stawki obowiązującej w dniu zawarcia umowy notarialnej. Dzisiaj obowiązuje stawka w wysokości 23% </text:p>
            <text:p text:style-name="P11"/>
            <text:p text:style-name="P12"/>
            <text:p text:style-name="P12"/>
            <text:p text:style-name="P14"/>
          </table:table-cell>
        </table:table-row>
        <table:table-row table:style-name="Tabela1.4">
          <table:covered-table-cell/>
          <table:table-cell table:style-name="Tabela1.A3" office:value-type="string">
            <text:p text:style-name="P11">SW1W/</text:p>
            <text:p text:style-name="P11">00<text:span text:style-name="T24">092176/4</text:span></text:p>
          </table:table-cell>
          <table:table-cell table:style-name="Tabela1.A3" office:value-type="string">
            <text:p text:style-name="P11">Jedlina-Zdrój <text:s text:c="14"/>ul. <text:span text:style-name="T23">Piękna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7"><text:span text:style-name="T1">Osoby, którym przysługuje pierwszeństwo w nabyciu nieruchomości na podstawie art. 34 ust. 1 <text:line-break/>pkt 1 i pkt 2 ustawy z dnia 21 sierpnia 1997 r. o gospodarce nieruchomościami <text:s/>(Dz. U. z 2018 r., poz. </text:span><text:span text:style-name="T2">2204</text:span><text:span text:style-name="T1"> </text:span><text:span text:style-name="T3">ze zm</text:span><text:span text:style-name="T1">.) lub odrębnych przepisów, mogą złożyć wniosek o jej nabycie w terminie </text:span><text:span text:style-name="T4">do dnia </text:span><text:span text:style-name="T7">15</text:span><text:span text:style-name="T5"> </text:span><text:span text:style-name="T7">kwietnia</text:span><text:span text:style-name="T4"> 201</text:span><text:span text:style-name="T5">9</text:span><text:span text:style-name="T4"> r.</text:span></text:p>
      <text:p text:style-name="P4"/>
      <text:h text:style-name="P20" text:outline-level="4"><text:span text:style-name="T10">Informacje: <text:s text:c="100"/></text:span><text:span text:style-name="Internet_20_link"><text:span text:style-name="T15"><text:s/></text:span></text:span><text:span text:style-name="Internet_20_link"><text:span text:style-name="T18"><text:tab/></text:span></text:span></text:h>
      <text:list xml:id="list34200971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<text:span text:style-name="T9"><text:s text:c="13"/></text:span><text:span text:style-name="T10">Urząd Miasta Jedlina-Zdrój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1" text:outline-level="7"><text:span text:style-name="T9"><text:s/></text:span><text:span text:style-name="T10"><text:tab/>ul. Poznańska 2 <text:s text:c="94"/></text:span><text:span text:style-name="Internet_20_link"><text:span text:style-name="T19"><text:s/></text:span></text:span><text:span text:style-name="Internet_20_link"><text:span text:style-name="T16"><text:s/></text:span></text:span></text:h>
      <text:h text:style-name="P21" text:outline-level="7"><text:span text:style-name="T9"><text:s/></text:span><text:span text:style-name="T10"><text:tab/>Tel. 748510963 <text:s text:c="74"/></text:span><text:span text:style-name="T17"><text:s/></text:span></text:h>
      <text:p text:style-name="P18"><text:span text:style-name="Internet_20_link"><text:span text:style-name="T20"><text:tab/></text:span></text:span><text:a xlink:type="simple" xlink:href="http://www.bip.um.jedlina.pl/" text:style-name="Internet_20_link" text:visited-style-name="Visited_20_Internet_20_Link"><text:span text:style-name="Internet_20_link"><text:span text:style-name="T21">www.bip.um.jedlina.pl</text:span></text:span></text:a></text:p>
      <text:p text:style-name="P18"><text:span text:style-name="Internet_20_link"><text:span text:style-name="T20"><text:tab/>e-mail:</text:span></text:span><text:span text:style-name="Internet_20_link"><text:span text:style-name="T21"> nieruchomosci@jedlinazdroj.eu</text:span></text:span></text:p>
      <text:p text:style-name="P1"/>
      <text:p text:style-name="P1">Sporządziła: J.Wiśnie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indent="1.249cm" style:auto-text-indent="false" fo:keep-with-next="always"/>
      <style:text-properties fo:font-size="12pt" style:font-size-asian="12pt" style:language-asian="pl" style:country-asian="PL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2S</meta:editing-duration>
    <meta:editing-cycles>9</meta:editing-cycles>
    <meta:generator>LibreOffice/6.0.4.2$Windows_x86 LibreOffice_project/9b0d9b32d5dcda91d2f1a96dc04c645c450872bf</meta:generator>
    <dc:date>2019-03-04T14:27:42.231000000</dc:date>
    <meta:print-date>2019-03-01T13:31:59.110000000</meta:print-date>
    <meta:document-statistic meta:table-count="1" meta:image-count="0" meta:object-count="0" meta:page-count="1" meta:paragraph-count="37" meta:word-count="222" meta:character-count="1874" meta:non-whitespace-character-count="1358"/>
    <meta:user-defined meta:name="Info 1"/>
    <meta:user-defined meta:name="Info 2"/>
    <meta:user-defined meta:name="Info 3"/>
    <meta:user-defined meta:name="Info 4"/>
  </office:meta>
</office:document-meta>
</file>