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1.6375in" style:use-optimal-column-width="false"/>
    </style:style>
    <style:style style:name="TableColumn25" style:family="table-column">
      <style:table-column-properties style:column-width="1.7375in" style:use-optimal-column-width="false"/>
    </style:style>
    <style:style style:name="TableColumn26" style:family="table-column">
      <style:table-column-properties style:column-width="1.0763in" style:use-optimal-column-width="false"/>
    </style:style>
    <style:style style:name="Table20" style:family="table">
      <style:table-properties style:width="6.6597in" fo:margin-left="-0.0097in" table:align="lef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427in"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min-row-height="1.047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8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6pt" style:font-size-asian="6pt" style:font-size-complex="6pt"/>
    </style:style>
    <style:style style:name="P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6" style:parent-style-name="Standard" style:family="paragraph">
      <style:paragraph-properties style:snap-to-layout-grid="false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style:text-position="super 65%" fo:font-size="10pt" style:font-size-asian="10pt" style:font-size-complex="10pt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style:text-position="super 65%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justify"/>
      <style:text-properties style:text-position="super 66.6%" fo:font-size="9pt" style:font-size-asian="9pt" style:font-size-complex="9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23" style:family="table-row">
      <style:table-row-properties style:min-row-height="0.0388in" style:use-optimal-row-height="false"/>
    </style:style>
    <style:style style:name="P124" style:parent-style-name="Normalny" style:family="paragraph">
      <style:text-properties fo:hyphenate="tru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" style:parent-style-name="Normalny" style:family="paragraph">
      <style:text-properties fo:hyphenate="true"/>
    </style:style>
    <style:style style:name="P134" style:parent-style-name="Normalny" style:family="paragraph">
      <style:text-properties fo:hyphenate="true"/>
    </style:style>
    <style:style style:name="P135" style:parent-style-name="Normalny" style:family="paragraph">
      <style:text-properties fo:hyphenate="true"/>
    </style:style>
    <style:style style:name="P1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4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3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color="#FF3333" fo:font-size="10pt" style:font-size-asian="10pt" style:font-size-complex="10pt" fo:language="en" fo:country="US" style:language-asian="en" style:country-asian="US"/>
    </style:style>
    <style:style style:name="T156" style:parent-style-name="Internetlink" style:family="text">
      <style:text-properties style:font-name="Times New Roman"/>
    </style:style>
    <style:style style:name="T157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58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<text:s/>17.02.2020 r.</text:p>
      <text:p text:style-name="P2">GPM.7125.1.2020</text:p>
      <text:p text:style-name="P3">WYKAZ Nr <text:s/>13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18</text:span><text:span text:style-name="T10"><text:s/></text:span><text:span text:style-name="T11">lutego</text:span><text:span text:style-name="T12"><text:s/>2020 r. do</text:span><text:span text:style-name="T13"><text:s/></text:span><text:span text:style-name="T14">10 marca</text:span><text:span text:style-name="T15"><text:s/>2020 r.</text:span></text:p>
      <text:p text:style-name="P16">wykaz nieruchomości przeznaczonych do sprzedaży</text:p>
      <text:p text:style-name="P17"/>
      <text:p text:style-name="P18"><text:tab/>Podstawa prawna: <text:s/>art. 35 ust. 1 i 2 ustawy z dnia 21 sierpnia 1997 r. o gospodarce<text:s/><text:tab/><text:tab/><text:tab/><text:tab/><text:tab/>nieruchomościami <text:s/>(Dz. U. z 2020 r., poz. 65)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>
            <text:p text:style-name="P31">Numer działki</text:p>
          </table:table-cell>
          <table:table-cell table:style-name="TableCell32">
            <text:p text:style-name="P33">Powierzchnia</text:p>
            <text:p text:style-name="P34"><text:span text:style-name="T35">/m</text:span><text:span text:style-name="T36">2</text:span><text:span text:style-name="T37">/</text:span></text:p>
          </table:table-cell>
          <table:table-cell table:style-name="TableCell38" table:number-rows-spanned="2">
            <text:p text:style-name="P39">Opis nieruchomości</text:p>
          </table:table-cell>
          <table:table-cell table:style-name="TableCell40" table:number-rows-spanned="2">
            <text:p text:style-name="P41">Przeznaczenie <text:s/>nieruchomości</text:p>
            <text:p text:style-name="P42">i sposób zagospodarowania</text:p>
          </table:table-cell>
          <table:table-cell table:style-name="TableCell43" table:number-rows-spanned="2">
            <text:p text:style-name="P44">Cena nieruchomości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księgi wieczystej</text:p>
          </table:table-cell>
          <table:table-cell table:style-name="TableCell49">
            <text:p text:style-name="P50">Położenie</text:p>
            <text:p text:style-name="P51">nieruchomości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1</text:p>
          </table:table-cell>
          <table:table-cell table:style-name="TableCell65">
            <text:p text:style-name="P66"/>
            <text:p text:style-name="P67"/>
            <text:p text:style-name="P68"/>
            <text:p text:style-name="P69">70/15</text:p>
          </table:table-cell>
          <table:table-cell table:style-name="TableCell70">
            <text:p text:style-name="P71"/>
            <text:p text:style-name="P72"/>
            <text:p text:style-name="P73"/>
            <text:p text:style-name="P74">646</text:p>
          </table:table-cell>
          <table:table-cell table:style-name="TableCell75" table:number-rows-spanned="2">
            <text:p text:style-name="P76">Lokal mieszkalny na III piętrze budynku <text:s text:c="45"/>o powierzchni<text:s/>użytkowej</text:p>
            <text:p text:style-name="P77"><text:span text:style-name="T78">52,73</text:span><text:span text:style-name="T79"><text:s/>m</text:span><text:span text:style-name="T80">2</text:span></text:p>
            <text:p text:style-name="P81">Struktura lokalu:</text:p>
            <text:p text:style-name="P82">2 pokoje, kuchnia,<text:s/>pomieszczenie gospodarcze</text:p>
            <text:p text:style-name="P83">WC wspólne na korytarzu</text:p>
            <text:p text:style-name="P84"/>
            <text:p text:style-name="P85">Do lokalu przynależą<text:s/></text:p>
            <text:p text:style-name="P86"><text:span text:style-name="T87">Piwnica 1 – 1,10 m</text:span><text:span text:style-name="T88">2</text:span></text:p>
            <text:p text:style-name="P89"><text:span text:style-name="T90">Piwnica 2 – 2,10 m</text:span><text:span text:style-name="T91">2</text:span></text:p>
            <text:p text:style-name="P92"/>
            <text:p text:style-name="P93">Udział: 625/10000</text:p>
          </table:table-cell>
          <table:table-cell table:style-name="TableCell94" table:number-rows-spanned="2">
            <text:p text:style-name="P95"><text:span text:style-name="T96">W m</text:span><text:span text:style-name="T97">iejscowym planie zagospodarowania przestrzennego nieruchomość o</text:span><text:span text:style-name="T98">znaczona jest symbolami:<text:s/></text:span><text:span text:style-name="T99">8</text:span><text:span text:style-name="T100">.</text:span><text:span text:style-name="T101">7</text:span><text:span text:style-name="T102">M</text:span><text:span text:style-name="T103">/U</text:span><text:span text:style-name="T104"><text:s/></text:span><text:span text:style-name="T105">tereny zabudowy mieszkaniow</text:span><text:span text:style-name="T106">o- usługowej</text:span></text:p>
            <text:p text:style-name="P107"/>
            <text:p text:style-name="P108">W ewidencji gruntów nieruchomość oznaczona jest użytkiem B – <text:s/>tereny mieszkaniowe</text:p>
            <text:p text:style-name="P109"/>
          </table:table-cell>
          <table:table-cell table:style-name="TableCell110" table:number-rows-spanned="2">
            <text:p text:style-name="P111"/>
            <text:p text:style-name="P112"/>
            <text:p text:style-name="P113">55<text:s/>700 zł</text:p>
            <text:p text:style-name="P114"/>
            <text:p text:style-name="P115"/>
            <text:p text:style-name="P116">w tym</text:p>
            <text:p text:style-name="P117">udział<text:s/></text:p>
            <text:p text:style-name="P118">w gruncie<text:s/>3%</text:p>
            <text:p text:style-name="P119"/>
            <text:p text:style-name="P120">Lokal zbywany <text:s/>bezprzetargowo na rzecz</text:p>
            <text:p text:style-name="P121"><text:s/>najemcy</text:p>
            <text:p text:style-name="P122"><text:s text:c="2"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SW1W/</text:p>
            <text:p text:style-name="P127">00027146/9</text:p>
          </table:table-cell>
          <table:table-cell table:style-name="TableCell128">
            <text:p text:style-name="P129">Jedlina-Zdrój<text:s/><text:s text:c="14"/>ul. Moniuszki 2m16</text:p>
            <text:p text:style-name="P130"/>
            <text:p text:style-name="P131"><text:span text:style-name="T132">Obręb Glinica</text:span>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</table:table>
      <text:p text:style-name="P136"/>
      <text:p text:style-name="P137"><text:span text:style-name="T138">Osoby, którym przysługuje pierwszeństwo w nabyciu nieruchomości na podstawie art. 34 ust. 1<text:s/></text:span><text:span text:style-name="T139"><text:line-break/></text:span><text:span text:style-name="T140">pkt 1 i pkt 2 ustawy z dnia 21 sierpnia 1997 r. o gospodarce nieruchomościami <text:s/>(Dz. U. z 2020 r., poz. 65) lub<text:s/></text:span><text:span text:style-name="T141">odrębnych przepisów, mogą złożyć wniosek o jej nabycie w terminie<text:s/></text:span><text:span text:style-name="T142">do dnia<text:s/></text:span><text:span text:style-name="T143"><text:line-break/></text:span><text:span text:style-name="T144">31</text:span><text:span text:style-name="T145"><text:s/>marca 2020 r.</text:span></text:p>
      <text:p text:style-name="P146"/>
      <text:p text:style-name="Standard"><text:span text:style-name="T147">Informacje: <text:s text:c="100"/></text:span><text:span text:style-name="T148"><text:s/></text:span><text:span text:style-name="T149"><text:tab/></text:span></text:p>
      <text:p text:style-name="Standard"><text:span text:style-name="T150">Urząd Miasta Jedlina-Zdrój ul. Poznańska 2<text:s/></text:span><text:span text:style-name="T151"><text:s text:c="94"/></text:span><text:span text:style-name="T152"><text:s/></text:span><text:span text:style-name="T153"><text:s/></text:span></text:p>
      <text:p text:style-name="Standard"><text:span text:style-name="T154">Tel. 748510963 <text:s text:c="74"/></text:span><text:span text:style-name="T155"><text:s/></text:span></text:p>
      <text:p text:style-name="Standard"><text:a xlink:href="http://www.bip.um.jedlina.pl/" office:target-frame-name="_top" xlink:show="replace"><text:span text:style-name="T156">www.bip.um.jedlina.pl</text:span></text:a></text:p>
      <text:p text:style-name="Standard"><text:span text:style-name="T157">e-mail:</text:span><text:span text:style-name="T158"><text:s/>nieruchomosci@jedlinazdroj.eu</text:span></text:p>
      <text:p text:style-name="Standard"><text:span text:style-name="T159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2-17T13:25:00Z</meta:creation-date>
    <dc:date>2020-02-17T13:25:00Z</dc:date>
    <meta:print-date>2020-02-17T13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4" meta:character-count="2055" meta:row-count="14" meta:non-whitespace-character-count="1765"/>
  </office:meta>
</office:document-meta>
</file>