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72cm" fo:margin-left="0.143cm" fo:margin-right="-0.016cm" table:align="margins" style:writing-mode="lr-tb"/>
    </style:style>
    <style:style style:name="Tabela1.A" style:family="table-column">
      <style:table-column-properties style:column-width="0.552cm" style:rel-column-width="313*"/>
    </style:style>
    <style:style style:name="Tabela1.B" style:family="table-column">
      <style:table-column-properties style:column-width="2.357cm" style:rel-column-width="1336*"/>
    </style:style>
    <style:style style:name="Tabela1.C" style:family="table-column">
      <style:table-column-properties style:column-width="2.778cm" style:rel-column-width="1575*"/>
    </style:style>
    <style:style style:name="Tabela1.D" style:family="table-column">
      <style:table-column-properties style:column-width="5.717cm" style:rel-column-width="3241*"/>
    </style:style>
    <style:style style:name="Tabela1.E" style:family="table-column">
      <style:table-column-properties style:column-width="2.988cm" style:rel-column-width="1694*"/>
    </style:style>
    <style:style style:name="Tabela1.F" style:family="table-column">
      <style:table-column-properties style:column-width="2.48cm" style:rel-column-width="1406*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85cm" fo:keep-together="auto"/>
    </style:style>
    <style:style style:name="Tabela1.3" style:family="table-row">
      <style:table-row-properties style:min-row-height="2.662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2.7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officeooo:paragraph-rsid="000de027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rsid="000c3435" officeooo:paragraph-rsid="000c3435" style:font-name-asian="Times New Roman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normal" officeooo:rsid="000c3435" officeooo:paragraph-rsid="000de027" style:font-name-asian="Times New Roman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Standard">
      <style:text-properties fo:font-size="6pt" style:font-size-asian="6pt" style:font-size-complex="6pt"/>
    </style:style>
    <style:style style:name="P2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font-size="9pt" style:font-size-asian="9pt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11.24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Heading_20_7">
      <style:paragraph-properties fo:line-height="100%"/>
    </style:style>
    <style:style style:name="P31" style:family="paragraph" style:parent-style-name="Heading_20_7">
      <style:paragraph-properties fo:line-height="10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Heading_20_4">
      <style:paragraph-properties fo:margin-left="0cm" fo:margin-right="0cm" fo:text-indent="0cm" style:auto-text-indent="false"/>
    </style:style>
    <style:style style:name="P33" style:family="paragraph" style:parent-style-name="Heading_20_10">
      <style:paragraph-properties fo:line-height="100%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Times New Roman" fo:font-size="10pt" fo:font-weight="normal" officeooo:rsid="000fc3d2" officeooo:paragraph-rsid="000fc3d2" style:font-name-asian="Times New Roman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officeooo:rsid="000fc3d2" officeooo:paragraph-rsid="000fc3d2" style:font-size-asian="12pt" style:font-weight-asian="normal" style:font-name-complex="Times New Roman" style:font-size-complex="12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size="10.5pt" style:font-size-asian="10.5pt" style:font-size-complex="10.5pt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ee150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ee150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0fc3d2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10c52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officeooo:rsid="000c3435" style:font-name-asian="Times New Roman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font-weight="normal" officeooo:rsid="0010c52d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officeooo:rsid="000c3435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font-weight="normal" officeooo:rsid="0010c52d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language="en" fo:country="US" fo:font-weight="normal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font-name="Times New Roman" fo:font-weight="normal" officeooo:rsid="000fc3d2" style:font-name-asian="Times New Roman" style:font-weight-asian="normal" style:font-name-complex="Times New Roman" style:font-weight-complex="normal"/>
    </style:style>
    <style:style style:name="T17" style:family="text"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18" style:family="text">
      <style:text-properties style:font-name="Times New Roman" fo:font-size="10.5pt" fo:font-weight="normal" officeooo:rsid="000c3435" style:font-name-asian="Times New Roman" style:font-size-asian="10.5pt" style:font-weight-asian="normal" style:font-name-complex="Times New Roman" style:font-size-complex="10.5pt" style:font-weight-complex="normal"/>
    </style:style>
    <style:style style:name="T19" style:family="text">
      <style:text-properties style:text-position="super 58%" style:font-name="Times New Roman" fo:font-size="10pt" style:font-size-asian="10pt" style:font-name-complex="Times New Roman" style:font-size-complex="10pt"/>
    </style:style>
    <style:style style:name="T20" style:family="text">
      <style:text-properties style:text-position="super 58%" style:font-name="Times New Roman" fo:font-weight="normal" style:font-name-asian="Times New Roman" style:font-weight-asian="normal" style:font-name-complex="Times New Roman" style:font-weight-complex="normal"/>
    </style:style>
    <style:style style:name="T21" style:family="text">
      <style:text-properties style:text-position="super 58%" style:font-name="Times New Roman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22" style:family="text">
      <style:text-properties fo:color="#ff3333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23" style:family="text">
      <style:text-properties fo:color="#ff3333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24" style:family="text">
      <style:text-properties style:use-window-font-color="true" style:text-position="0% 100%" style:font-name="Times New Roman" fo:font-size="10pt" fo:language="en" fo:country="US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italic" style:font-weight-complex="normal"/>
    </style:style>
    <style:style style:name="T25" style:family="text">
      <style:text-properties style:use-window-font-color="true" style:font-name="Times New Roman" fo:font-size="10pt" fo:language="en" fo:country="US" fo:font-style="normal" style:text-underline-style="none" fo:font-weight="normal" style:font-name-asian="Verdana" style:font-size-asian="10pt" style:language-asian="en" style:country-asian="US" style:font-style-asian="normal" style:font-weight-asian="normal" style:font-name-complex="Times New Roman" style:font-size-complex="10pt" style:font-weight-complex="normal"/>
    </style:style>
    <style:style style:name="T26" style:family="text"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27" style:family="text">
      <style:text-properties fo:color="#000000"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28" style:family="text">
      <style:text-properties officeooo:rsid="000c12ac"/>
    </style:style>
    <style:style style:name="T29" style:family="text">
      <style:text-properties officeooo:rsid="000c3435"/>
    </style:style>
    <style:style style:name="T30" style:family="text">
      <style:text-properties officeooo:rsid="000de027"/>
    </style:style>
    <style:style style:name="T31" style:family="text">
      <style:text-properties officeooo:rsid="000ee150"/>
    </style:style>
    <style:style style:name="T32" style:family="text">
      <style:text-properties officeooo:rsid="000fc3d2"/>
    </style:style>
    <style:style style:name="T33" style:family="text">
      <style:text-properties officeooo:rsid="0010c5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Jedlina-Zdrój, dnia <text:span text:style-name="T32">11</text:span>.0<text:span text:style-name="T32">3</text:span>.201<text:span text:style-name="T28">9</text:span> r.</text:p>
      <text:p text:style-name="P5">GPM.6840.<text:span text:style-name="T32">10</text:span>.201<text:span text:style-name="T32">7</text:span></text:p>
      <text:p text:style-name="P6">WYKAZ Nr <text:span text:style-name="T28">13</text:span>/201<text:span text:style-name="T28">9</text:span></text:p>
      <text:p text:style-name="P3"/>
      <text:p text:style-name="P5"><text:tab/>Burmistrz Miasta Jedlina-Zdrój podaje do publicznej wiadomości na okres 21 dni, </text:p>
      <text:p text:style-name="P1"><text:span text:style-name="T1">tj.</text:span><text:span text:style-name="T3"> od dnia </text:span><text:span text:style-name="T4">1</text:span><text:span text:style-name="T5">2</text:span><text:span text:style-name="T4"> marca</text:span><text:span text:style-name="T3"> 201</text:span><text:span text:style-name="T4">9</text:span><text:span text:style-name="T3"> r. do </text:span><text:span text:style-name="T4">2</text:span><text:span text:style-name="T3"> </text:span><text:span text:style-name="T5">kwietnia</text:span><text:span text:style-name="T3"> 201</text:span><text:span text:style-name="T4">9</text:span><text:span text:style-name="T3"> r.</text:span></text:p>
      <text:p text:style-name="P6">wykaz nieruchomości przeznaczonych do sprzedaży </text:p>
      <text:p text:style-name="P6"/>
      <text:p text:style-name="P5"><text:tab/>Podstawa prawna: <text:s/>art. 35 ust. 1 i 2 ustawy z dnia 21 sierpnia 1997 r. o gospodarce <text:tab/><text:tab/><text:tab/><text:tab/><text:tab/>nieruchomościami <text:s/>(Dz. U. z 2018 r., poz. <text:span text:style-name="T31">2204</text:span> ze zm.).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office:value-type="string">
            <text:p text:style-name="P10">Numer działki</text:p>
          </table:table-cell>
          <table:table-cell table:style-name="Tabela1.A1" office:value-type="string">
            <text:p text:style-name="P10">Powierzchnia</text:p>
            <text:p text:style-name="P1"><text:span text:style-name="T7">/m</text:span><text:span text:style-name="T19">2</text:span><text:span text:style-name="T7">/</text:span></text:p>
          </table:table-cell>
          <table:table-cell table:style-name="Tabela1.A1" table:number-rows-spanned="2" office:value-type="string">
            <text:p text:style-name="P10">Opis nieruchomości</text:p>
          </table:table-cell>
          <table:table-cell table:style-name="Tabela1.A1" table:number-rows-spanned="2" office:value-type="string">
            <text:p text:style-name="P10">Przeznaczenie <text:s/>nieruchomości</text:p>
            <text:p text:style-name="P10">i sposób zagospodarowania</text:p>
          </table:table-cell>
          <table:table-cell table:style-name="Tabela1.F1" table:number-rows-spanned="2" office:value-type="string">
            <text:p text:style-name="P10">Cena nieruchomości </text:p>
          </table:table-cell>
        </table:table-row>
        <table:table-row table:style-name="Tabela1.2">
          <table:covered-table-cell/>
          <table:table-cell table:style-name="Tabela1.A1" office:value-type="string">
            <text:p text:style-name="P10">Numer księgi wieczystej</text:p>
          </table:table-cell>
          <table:table-cell table:style-name="Tabela1.A1" office:value-type="string">
            <text:p text:style-name="P10">Położenie</text:p>
            <text:p text:style-name="P9">nieruchomości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7">1</text:p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36">188/1</text:p>
          </table:table-cell>
          <table:table-cell table:style-name="Tabela1.A3" office:value-type="string">
            <text:p text:style-name="P7"/>
            <text:p text:style-name="P7"/>
            <text:p text:style-name="P7"/>
            <text:p text:style-name="P36">1508</text:p>
          </table:table-cell>
          <table:table-cell table:style-name="Tabela1.A3" table:number-rows-spanned="2" office:value-type="string">
            <text:p text:style-name="P37"><text:span text:style-name="T15">Lokal mieszkalny <text:s text:c="45"/>o powierzchni </text:span><text:span text:style-name="T16">35,78</text:span><text:span text:style-name="T15"> m</text:span><text:span text:style-name="T20">2</text:span><text:span text:style-name="T15"> </text:span></text:p>
            <text:p text:style-name="P28"><text:span text:style-name="T15"/></text:p>
            <text:p text:style-name="P35">Pomieszczenia przynależne:</text:p>
            <text:p text:style-name="P28"><text:span text:style-name="T16">w.c., komórka na poddaszu, piwnica, komórka poza budynkiem </text:span><text:span text:style-name="T15"><text:s/></text:span><text:span text:style-name="T16">Łączna powierzchnia pomieszczeń <text:s/>przynależnych: 10,61 </text:span><text:span text:style-name="T15">m</text:span><text:span text:style-name="T20">2</text:span></text:p>
            <text:p text:style-name="P21"/>
            <text:p text:style-name="P22">Udział: <text:span text:style-name="T32">62</text:span>/1000</text:p>
            <text:p text:style-name="P13"/>
            <text:p text:style-name="P15">Lokal położony na <text:span text:style-name="T32">pierwszym piętrze</text:span> </text:p>
            <text:p text:style-name="P15"><text:span text:style-name="T30">S</text:span>kład <text:span text:style-name="T30">lokalu:</text:span> 2 pokoje, kuchnia. </text:p>
            <text:p text:style-name="P14">Lokal wyposażony w instalacje: elektryczną,wodno-kanalizacyjną, ogrzewanie indywidualne-piecowe. <text:span text:style-name="T32">|W.c. na korytatrzu, na parterze budynku. </text:span>Instalacje odłączone.</text:p>
            <text:p text:style-name="P2"/>
          </table:table-cell>
          <table:table-cell table:style-name="Tabela1.A3" table:number-rows-spanned="2" office:value-type="string">
            <text:p text:style-name="P23"><text:span text:style-name="T11">W m</text:span><text:span text:style-name="T14">iejscowym planie zagospodarowania przestrzennego nieruchomość o</text:span><text:span text:style-name="T11">znaczona jest symbolami: 3.</text:span><text:span text:style-name="T13">11</text:span><text:span text:style-name="T11">M</text:span><text:span text:style-name="T13">W </text:span><text:span text:style-name="T11">teren</text:span><text:span text:style-name="T12">y</text:span><text:span text:style-name="T11"> zabudowy mieszkaniowej</text:span><text:span text:style-name="T8"> </text:span><text:span text:style-name="T11">wielorodzinnej </text:span></text:p>
            <text:p text:style-name="P11"/>
            <text:p text:style-name="P16">W ewidencji gruntów nieruchomość oznaczona jest użytkiem B – <text:s/>tereny mieszkaniowe </text:p>
            <text:p text:style-name="P23"/>
          </table:table-cell>
          <table:table-cell table:style-name="Tabela1.F3" table:number-rows-spanned="2" office:value-type="string">
            <text:p text:style-name="P19"/>
            <text:p text:style-name="P19"><text:span text:style-name="T33">27</text:span> <text:span text:style-name="T33">6</text:span>00 zł</text:p>
            <text:p text:style-name="P11">w tym:</text:p>
            <text:p text:style-name="P11"/>
            <text:p text:style-name="P11">cena lokalu:</text:p>
            <text:p text:style-name="P2"><text:span text:style-name="T8"><text:s/>8</text:span><text:span text:style-name="T10">5</text:span><text:span text:style-name="T11">%</text:span></text:p>
            <text:p text:style-name="P11"/>
            <text:p text:style-name="P11">cena udziału</text:p>
            <text:p text:style-name="P11">w gruncie:</text:p>
            <text:p text:style-name="P2"><text:span text:style-name="T8"><text:s text:c="2"/>1</text:span><text:span text:style-name="T10">5</text:span><text:span text:style-name="T11">%</text:span></text:p>
            <text:p text:style-name="P11"/>
            <text:p text:style-name="P11"/>
            <text:p text:style-name="P11"/>
            <text:p text:style-name="P12">Lokal zbywany <text:s/>w formie przetargu</text:p>
            <text:p text:style-name="P11"/>
            <text:p text:style-name="P17"/>
          </table:table-cell>
        </table:table-row>
        <table:table-row table:style-name="Tabela1.4">
          <table:covered-table-cell/>
          <table:table-cell table:style-name="Tabela1.A3" office:value-type="string">
            <text:p text:style-name="P11">SW1W/</text:p>
            <text:p text:style-name="P11">000<text:span text:style-name="T32">34599/1</text:span></text:p>
          </table:table-cell>
          <table:table-cell table:style-name="Tabela1.A3" office:value-type="string">
            <text:p text:style-name="P20">Jedlina-Zdrój <text:s text:c="14"/>ul. <text:span text:style-name="T32">Noworudzka</text:span> </text:p>
            <text:p text:style-name="P20">nr <text:span text:style-name="T32">19/6</text:span></text:p>
          </table:table-cell>
          <table:covered-table-cell/>
          <table:covered-table-cell/>
          <table:covered-table-cell/>
        </table:table-row>
      </table:table>
      <text:p text:style-name="P25"/>
      <text:p text:style-name="P26"><text:span text:style-name="T1">Osoby, którym przysługuje pierwszeństwo w nabyciu nieruchomości na podstawie art. 34 ust. 1 <text:line-break/>pkt 1 i pkt 2 ustawy z dnia 21 sierpnia 1997 r. o gospodarce nieruchomościami <text:s/>(Dz. U. z 2018 r., poz. </text:span><text:span text:style-name="T2">2204</text:span><text:span text:style-name="T1"> ze zm.) lub odrębnych przepisów, mogą złożyć wniosek o jej nabycie w terminie </text:span><text:span text:style-name="T3">do dnia </text:span><text:span text:style-name="T4">2</text:span><text:span text:style-name="T6">3</text:span><text:span text:style-name="T3"> </text:span><text:span text:style-name="T4">kwietni</text:span><text:span text:style-name="T3">a 201</text:span><text:span text:style-name="T4">9</text:span><text:span text:style-name="T3"> r.</text:span></text:p>
      <text:p text:style-name="P18"/>
      <text:p text:style-name="P4"/>
      <text:h text:style-name="P32" text:outline-level="4"><text:span text:style-name="T11">Informacje: <text:s text:c="100"/></text:span><text:span text:style-name="Internet_20_link"><text:span text:style-name="T22"><text:s/></text:span></text:span><text:span text:style-name="Internet_20_link"><text:span text:style-name="T24"><text:tab/></text:span></text:span></text:h>
      <text:list xml:id="list264070656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3"><text:span text:style-name="T8"><text:s/></text:span><text:span text:style-name="T11">Urząd Miasta Jedlina-Zdrój, ul. Poznańska 2 <text:s text:c="94"/></text:span><text:span text:style-name="Internet_20_link"><text:span text:style-name="T25"><text:s/></text:span></text:span><text:span text:style-name="Internet_20_link"><text:span text:style-name="T23"><text:s/></text:span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31" text:outline-level="7">tel. 748510963 <text:s text:c="2"/></text:h>
      <text:h text:style-name="P30" text:outline-level="7"><text:a xlink:type="simple" xlink:href="http://www.bip.um.jedlina.pl/" text:style-name="Internet_20_link" text:visited-style-name="Visited_20_Internet_20_Link"><text:span text:style-name="Internet_20_link"><text:span text:style-name="T27">www.bip.um.jedlina.pl</text:span></text:span></text:a><text:span text:style-name="Internet_20_link"><text:span text:style-name="T26"> <text:s text:c="2"/>e-mail:</text:span></text:span><text:span text:style-name="Internet_20_link"><text:span text:style-name="T27"> nieruchomosci@jedlinazdroj.eu</text:span></text:span></text:h>
      <text:p text:style-name="P24"/>
      <text:p text:style-name="P27">Sporządziła: J.Wiśniews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indent="1.249cm" style:auto-text-indent="false" fo:keep-with-next="always"/>
      <style:text-properties fo:font-size="12pt" style:font-size-asian="12pt" style:language-asian="pl" style:country-asian="PL"/>
    </style:style>
    <style:style style:name="Heading_20_10" style:display-name="Heading 10" style:family="paragraph" style:parent-style-name="Heading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6S</meta:editing-duration>
    <meta:editing-cycles>7</meta:editing-cycles>
    <meta:generator>LibreOffice/6.0.4.2$Windows_x86 LibreOffice_project/9b0d9b32d5dcda91d2f1a96dc04c645c450872bf</meta:generator>
    <dc:date>2019-03-11T11:41:52.694000000</dc:date>
    <meta:print-date>2019-03-11T11:41:34.491000000</meta:print-date>
    <meta:document-statistic meta:table-count="1" meta:image-count="0" meta:object-count="0" meta:page-count="1" meta:paragraph-count="48" meta:word-count="251" meta:character-count="2083" meta:non-whitespace-character-count="1585"/>
    <meta:user-defined meta:name="Info 1"/>
    <meta:user-defined meta:name="Info 2"/>
    <meta:user-defined meta:name="Info 3"/>
    <meta:user-defined meta:name="Info 4"/>
  </office:meta>
</office:document-meta>
</file>