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language="en" fo:country="US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asian="Liberation Serif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2" style:parent-style-name="Standard" style:family="paragraph">
      <style:paragraph-properties fo:text-align="center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2" style:parent-style-name="Standard" style:family="paragraph">
      <style:paragraph-properties fo:text-align="justify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7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Internetlink" style:family="text">
      <style:text-properties style:font-name-asian="Times New Roman" style:font-name-complex="Times New Roman" fo:color="#000000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Internetlink" style:family="text">
      <style:text-properties style:font-name-asian="Times New Roman" style:font-name-complex="Times New Roman" fo:color="#000000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text-indent="-0.0104i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2" style:parent-style-name="WW-Tekstpodstawowy2" style:family="paragraph">
      <style:paragraph-properties fo:text-align="justify"/>
      <style:text-properties fo:hyphenate="true"/>
    </style:style>
    <style:style style:name="T163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5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6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8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1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T172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3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4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5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1</text:span><text:span text:style-name="T13">.0</text:span><text:span text:style-name="T14">7</text:span><text:span text:style-name="T15">.2020 r.</text:span></text:p>
      <text:p text:style-name="P16">GPM.6840.39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</text:span><text:span text:style-name="T22">V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0711 ha</text:span><text:span text:style-name="T28">,<text:s/></text:span><text:span text:style-name="T29">położonej w Jedlinie-Zdroju oznaczonej w ewidencji gruntów obrębu Jedlina-Zdrój jako<text:s/></text:span><text:span text:style-name="T30">działka nr 475/9</text:span><text:span text:style-name="T31">,<text:s/></text:span><text:span text:style-name="T32">dla której Sąd Rejonowy w Wałbrzychu prowadzi księgę wieczystą nr<text:s/></text:span><text:span text:style-name="T33">SW1W/000</text:span><text:span text:style-name="T34">62287/6.</text:span></text:p>
      <text:p text:style-name="P35"><text:span text:style-name="T36">1.</text:span><text:span text:style-name="T37"><text:s/></text:span><text:span text:style-name="T38">Opis nieruchomości:</text:span></text:p>
      <text:p text:style-name="P39">Przeznaczona do sprzedaży nieruchomość położona jest pomiędzy dzielnicami Suliszów i Glinica wśród zabudowy mieszkaniowej jednorodzinnej i wielorodzinnej niskiej. Działka ma kształt zbliżony do prostokąta. Teren pofałdowany<text:s/>o lekkim skłonie w kierunku północno wschodnim, porośnięty trawą i samosiejkami drzew oraz krzewów. Dojazd z ulicy Reymonta, drogą gminną – ulicą Reja, która do skrzyżowania z działką nr 475/13 posiada nawierzchnię utwardzoną, dalej stanowi teren nieutwardzony, porośnięty trawą. Dojazd z ulicy Konopnickiej możliwy przez nieutwardzoną działkę gminną numer 475/13 i dalej nieutwardzoną częścią ulicy Reja. Działka nie jest uzbrojona. Przyłącza sieci kanalizacyjnej, wodociągowej, gazowej i energetycznej znajdują<text:s/>się w ulicy Reja.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 nr 475/9 oznaczona <text:s text:c="22"/>jest s</text:span><text:span text:style-name="T46">ymbolem<text:s/></text:span><text:span text:style-name="T47">4.7</text:span><text:span text:style-name="T48">MN/MW</text:span><text:span text:style-name="T49"><text:s/>z zapisem tereny zabudowy mieszkaniowej jedno i<text:s/></text:span><text:span text:style-name="T50">wielorodzinnej.<text:s/></text:span></text:p>
      <text:p text:style-name="P51"><text:span text:style-name="T52">2) w</text:span><text:span text:style-name="T53"><text:s/>ewidencji gruntó</text:span><text:span text:style-name="T54">w działka nr 475/9 oznaczona jest użytkami PsIV – pastwiska trwałe. <text:s text:c="32"/></text:span></text:p>
      <text:p text:style-name="P55"/>
      <text:p text:style-name="P56"><text:span text:style-name="T57">3.</text:span><text:span text:style-name="T58"><text:s/></text:span><text:span text:style-name="T59">Cena wywoławcza: <text:s text:c="3"/></text:span><text:span text:style-name="T60"><text:s/>38 000 zł</text:span><text:span text:style-name="T61"><text:s text:c="2"/></text:span><text:span text:style-name="T62"><text:s text:c="4"/></text:span></text:p>
      <text:p text:style-name="P63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4"/>
      <text:p text:style-name="P65"><text:span text:style-name="T66">4.</text:span><text:span text:style-name="T67"><text:s/></text:span><text:span text:style-name="T68">Termin i miejsce przetargu: <text:s text:c="2"/></text:span><text:span text:style-name="T69">Przetarg odbędzie się w dniu</text:span></text:p>
      <text:p text:style-name="P70"/>
      <text:p text:style-name="P71"/>
      <text:p text:style-name="P72"><text:span text:style-name="T73"><text:s/></text:span><text:span text:style-name="T74">28</text:span><text:span text:style-name="T75"><text:s/></text:span><text:span text:style-name="T76">sierpni</text:span><text:span text:style-name="T77">a 2020 r. o godz. 11</text:span><text:span text:style-name="T78">00</text:span></text:p>
      <text:p text:style-name="P79">w<text:s/>siedzibie Urzędu Miasta w Jedlinie-Zdroju przy ulicy Poznańskiej nr 2.</text:p>
      <text:p text:style-name="P80"/>
      <text:p text:style-name="P81">5. Wysokość wadium, forma, termin i miejsce jego wniesienia:</text:p>
      <text:p text:style-name="P82"><text:span text:style-name="T83">Wadium należy wnieść w pieniądzu w wysokości</text:span><text:span text:style-name="T84"><text:s/>5 000 zł</text:span><text:span text:style-name="T85"><text:s/>(słownie: pięć tysięcy złotych)<text:s/></text:span><text:span text:style-name="T86">na rachunek Gminy Jedlina-Zdrój nr 13</text:span><text:span text:style-name="T87">102050950000560200114280 PKO BP S.A. I Oddział w Wałbrzychu,</text:span><text:span text:style-name="T88"><text:s text:c="7"/>nie później niż<text:s/></text:span><text:span text:style-name="T89">21</text:span><text:span text:style-name="T90"><text:s/></text:span><text:span text:style-name="T91">sierpni</text:span><text:span text:style-name="T92">a 2020 r</text:span><text:span text:style-name="T93">., z napisem na dowodzie wpłaty (przelewie)</text:span><text:span text:style-name="T94"><text:line-break/></text:span><text:span text:style-name="T95">„wadium – działka nr 475/9”.</text:span></text:p>
      <text:p text:style-name="P96"><text:span text:style-name="T97">Wadium wpłacone przez uczestnika przetargu, który przetarg wygrał zalicza się na pocze</text:span><text:span text:style-name="T98">t ceny<text:s/></text:span><text:span text:style-name="T99">nabycia.<text:s/></text:span></text:p>
      <text:p text:style-name="P100">Wadium będzie zwrócone pozostałym uczestnikom przed upływem trzech dni od daty: zamknięcia, odwołania, unieważnienia przetargu lub zakończenia przetargu wynikiem negatywnym, za pośrednictwem rachunku <text:s text:c="4"/>bankowego.</text:p>
      <text:p text:style-name="P101">6. Terminy wnoszenia opłat:</text:p>
      <text:p text:style-name="P102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3">7. Terminy przeprowadzonych przetargów:</text:p>
      <text:p text:style-name="P104"><text:span text:style-name="T105">I przetarg<text:s/></text:span><text:span text:style-name="T106">31.03.2020 r., II przetarg 26.05.2020 r.</text:span><text:span text:style-name="T107">, III przetarg 10.07.2020 r.</text:span><text:span text:style-name="T108"><text:s text:c="2"/></text:span></text:p>
      <text:p text:style-name="P109">8. Obciążenia nieruchomości:</text:p>
      <text:p text:style-name="P110">Nieruchomość nie jest obciążona.</text:p>
      <text:p text:style-name="P111">9. Zobowiązania, których przedmiotem jest nieruchomość:</text:p>
      <text:p text:style-name="P112">Nieruchomość nie jest przedmiotem zobowiązań.</text:p>
      <text:soft-page-break/>
      <text:p text:style-name="P113"><text:span text:style-name="T114">10.</text:span><text:span text:style-name="T115"><text:s/></text:span><text:span text:style-name="T116">Skutki<text:s/></text:span><text:span text:style-name="T117">uchylenia się od zawarcia umowy sprzedaży nieruchomości gruntowej:</text:span></text:p>
      <text:p text:style-name="P118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9"><text:span text:style-name="T120">11.</text:span><text:span text:style-name="T121"><text:s/></text:span><text:span text:style-name="T122">Zastrzeżenie:</text:span></text:p>
      <text:p text:style-name="P123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4">Niniejszy przetarg może zostać odwołany z ważnych powodów, a informacja o odwołaniu przetargu będzie niezwłocznie podana do publicznej wiadomości z uzasadnieniem. <text:s/></text:p>
      <text:p text:style-name="P125"><text:span text:style-name="T126">12.</text:span><text:span text:style-name="T127"><text:s/></text:span><text:span text:style-name="T128">Informacja o miejscu wywieszenia i publika</text:span><text:span text:style-name="T129">cji ogłoszenia:</text:span></text:p>
      <text:p text:style-name="P130"><text:span text:style-name="T131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2">eu</text:span><text:span text:style-name="T133">) i na<text:s/></text:span><text:span text:style-name="T134"><text:line-break/></text:span><text:span text:style-name="T135">stron</text:span><text:span text:style-name="T136">ie Urzędu Miasta Jedlina-Zdrój (</text:span><text:a xlink:href="http://www.jedlinazdroj.eu/" office:target-frame-name="_top" xlink:show="replace"><text:span text:style-name="T137">www.jedlinazdroj.eu</text:span></text:a><text:span text:style-name="T138">). Wyciąg z ogłoszenia opublikowany<text:s/></text:span><text:span text:style-name="T139"><text:line-break/></text:span><text:span text:style-name="T140">zostanie w Monitorze Urzędowym oraz wywieszony na tablicach informacyjnych rozmieszczonych <text:s text:c="10"/>na terenie Gminy Jedli</text:span><text:span text:style-name="T141">na-Zdrój.</text:span></text:p>
      <text:p text:style-name="P142"><text:span text:style-name="T143">13.</text:span><text:span text:style-name="T144"><text:s/></text:span><text:span text:style-name="T145">Informacje dodatkowe:</text:span></text:p>
      <text:p text:style-name="P146"><text:span text:style-name="T147">a) sprzedaży nieruchomości dokonuje się w oparciu o przepisy ustawy z dnia 21 sierpnia 1997 r. <text:s text:c="15"/>o gospodarce nieruchomościami (tj. Dz. U. z 2020 r., poz. 65 ze zm.).</text:span></text:p>
      <text:p text:style-name="P148">b) szczegółowe informacje o istniejącym<text:s/>uzbrojeniu i możliwości lub braku możliwości przyłączenia się do istniejącej infrastruktury określą poszczególni zarządzający.</text:p>
      <text:p text:style-name="P149">c) korzystanie z wszelkich urządzeń infrastruktury komunalnej i technicznej wymaga uzgodnienia <text:s text:c="6"/>z dysponentami sieci i<text:s/>obciąża całkowicie nabywcę nieruchomości.</text:p>
      <text:p text:style-name="P150">d) nabywca nieruchomości zrealizuje niezbędne dla zamierzonej inwestycji uzbrojenie techniczne <text:s text:c="4"/>w porozumieniu z właścicielami sieci i uzyska we własnym zakresie zapewnienia dostawy mediów oraz odbioru ścieków i<text:s/>wód opadowych.</text:p>
      <text:p text:style-name="P151">e) nabywca przejmuje nieruchomość w stanie istniejącym. Cena nieruchomości nie zawiera kosztów wznowienia znaków granicznych działki, w granicach której nieruchomość jest położona.</text:p>
      <text:p text:style-name="P152">f) przetarg będzie ważny bez względu na liczbę uczestników<text:s/>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<text:s/>górę do pełnych dziesiątek złotych.</text:p>
      <text:p text:style-name="P153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4">h) uczestnik przetargu przedkłada komisji przetargowej przed jego otwarciem następujące <text:s text:c="18"/>dokumenty:</text:p>
      <text:p text:style-name="P155">- dowód tożsamości,</text:p>
      <text:p text:style-name="P156">- dowód wniesienia wadium,</text:p>
      <text:p text:style-name="P157">- właściwe pełnomocnictwo udzielone przez osobę, którą reprezentuje – do<text:s/>uczestnictwa w przetargu: w formie pisemnej z notarialnie poświadczonym podpisem, do nabycia nieruchomości: w formie aktu notarialnego,</text:p>
      <text:p text:style-name="P158"><text:span text:style-name="T159">- oświadczenie, że uczestnik zapoznał się z warunkami przetargu oraz znany jest jemu stan faktyczny i prawny nieruchomoś</text:span><text:span text:style-name="T160">ci i nie wnosi w tym zakresie zastrzeżeń,</text:span></text:p>
      <text:p text:style-name="P161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2"><text:span text:style-name="T163">14.<text:s/></text:span><text:span text:style-name="T164">Dane teleadresowe, pod którymi można uzyskać szczegółowe informacje dotyczące <text:s text:c="6"/>przetargu:</text:span></text:p>
      <text:p text:style-name="P165"><text:span text:style-name="T166">Urząd Miasta Jedlina-Zdrój<text:s/></text:span><text:span text:style-name="T167">ul. Poznańska nr 2</text:span></text:p>
      <text:p text:style-name="P168"><text:span text:style-name="T169">tel. 748510963 <text:s/></text:span><text:span text:style-name="T170">e-mail:<text:s/></text:span><text:a xlink:href="mailto:Nieruchomosci@um.jedlina.pl" office:target-frame-name="_top" xlink:show="replace"><text:span text:style-name="T171">nieruchomosci@jedlinazdr</text:span><text:span text:style-name="T172">oj.eu<text:s/></text:span></text:a></text:p>
      <text:p text:style-name="P173"><text:span text:style-name="T174">Sporządziła:<text:s/></text:span><text:span text:style-name="T175">J. Wiśniewska</text:span><text:span text:style-name="T176"><text:tab/>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21T11:00:00Z</meta:creation-date>
    <dc:date>2020-07-21T11:00:00Z</dc:date>
    <meta:print-date>2020-07-21T10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18" meta:character-count="7117" meta:row-count="50" meta:non-whitespace-character-count="6113"/>
  </office:meta>
</office:document-meta>
</file>