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pl" fo:country="PL" fo:text-shadow="1pt 1pt" style:font-name-complex="Calibri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" fo:language="pl" fo:country="PL" fo:text-shadow="none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2pt" fo:language="en" fo:country="US" fo:font-weight="normal" style:font-size-asian="12pt" style:font-weight-asian="normal" style:font-name-complex="Calibri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12" style:family="paragraph" style:parent-style-name="WW-Tekst_20_podstawowy_20_2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13" style:family="paragraph" style:parent-style-name="WW-Tekst_20_podstawowy_20_21">
      <style:paragraph-properties style:text-autospace="none">
        <style:tab-stops>
          <style:tab-stop style:position="1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14" style:family="paragraph" style:parent-style-name="WW-Tekst_20_podstawowy_20_21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15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WW-Tekst_20_podstawowy_20_21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zxx" fo:country="none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17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11pt" fo:language="zxx" fo:country="none" fo:font-style="normal" fo:font-weight="normal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weight-complex="normal"/>
    </style:style>
    <style:style style:name="P18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style="normal" fo:font-weight="normal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weight-complex="normal"/>
    </style:style>
    <style:style style:name="P19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zxx" fo:country="none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20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pl" fo:country="PL" fo:font-style="normal" fo:font-weight="normal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weight-complex="normal"/>
    </style:style>
    <style:style style:name="P21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pl" fo:country="PL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22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10pt" fo:language="en" fo:country="US" fo:font-style="normal" fo:font-weight="normal" style:font-name-asian="Times New Roman" style:font-size-asian="10pt" style:language-asian="en" style:country-asian="US" style:font-style-asian="normal" style:font-weight-asian="normal" style:font-name-complex="Calibri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.423cm" fo:margin-right="0cm" fo:text-align="justify" style:justify-single-word="false" fo:text-indent="-0.429cm" style:auto-text-indent="false" style:text-autospace="none"/>
      <style:text-properties style:font-name="Calibri"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start" style:justify-single-word="false" style:page-number="auto" fo:break-before="page" style:text-autospace="none"/>
    </style:style>
    <style:style style:name="P2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language="pl" fo:country="PL" fo:text-shadow="1pt 1pt" style:font-name-complex="Calibri" style:font-size-complex="13pt"/>
    </style:style>
    <style:style style:name="P2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9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30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pl" fo:country="PL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31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WW-Tekst_20_podstawowy_20_21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WW-Tekst_20_podstawowy_20_21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</style:style>
    <style:style style:name="P34" style:family="paragraph" style:parent-style-name="WW-Tekst_20_podstawowy_20_21" style:list-style-name="WW8Num3">
      <style:paragraph-properties fo:text-align="justify" style:justify-single-word="false" style:text-autospace="none" style:writing-mode="lr-tb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35" style:family="paragraph" style:parent-style-name="WW-Tekst_20_podstawowy_20_21" style:list-style-name="WW8Num4">
      <style:paragraph-properties loext:contextual-spacing="false" fo:margin-top="0.199cm" fo:margin-bottom="0cm" fo:text-align="justify" style:justify-single-word="false" style:text-autospace="none">
        <style:tab-stops>
          <style:tab-stop style:position="-0.263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36" style:family="paragraph" style:parent-style-name="Text_20_body">
      <style:paragraph-properties fo:text-align="justify" style:justify-single-word="false" style:text-autospace="none"/>
      <style:text-properties style:font-name="Calibri" fo:language="pl" fo:country="PL" style:font-name-complex="Calibri" style:font-size-complex="11pt"/>
    </style:style>
    <style:style style:name="T1" style:family="text">
      <style:text-properties fo:color="#ff0000" fo:font-size="11pt" fo:language="en" fo:country="US" fo:font-style="normal" fo:font-weight="bold" style:font-size-asian="11pt" style:language-asian="en" style:country-asian="US" style:font-style-asian="normal" style:font-weight-asian="bold" style:font-size-complex="11pt" style:language-complex="zxx" style:country-complex="none" style:font-weight-complex="bold"/>
    </style:style>
    <style:style style:name="T2" style:family="text">
      <style:text-properties style:font-name="Calibri" fo:font-size="11pt" fo:language="en" fo:country="US" fo:font-style="normal" fo:font-weight="normal" style:font-size-asian="11pt" style:language-asian="en" style:country-asian="US" style:font-style-asian="normal" style:font-weight-asian="normal" style:font-name-complex="Calibri" style:font-size-complex="11pt" style:language-complex="zxx" style:country-complex="none"/>
    </style:style>
    <style:style style:name="T3" style:family="text">
      <style:text-properties style:font-name="Calibri" fo:font-size="11pt" fo:font-style="normal" style:font-size-asian="11pt" style:language-asian="en" style:country-asian="US" style:font-style-asian="normal" style:font-size-complex="11pt"/>
    </style:style>
    <style:style style:name="T4" style:family="text">
      <style:text-properties style:use-window-font-color="true" style:font-name="Calibri" fo:font-size="11pt" fo:language="en" fo:country="US" fo:font-style="normal" style:text-underline-style="none" fo:font-weight="normal" style:font-name-asian="TimesNewRomanPSMT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en" fo:country="US" fo:font-style="normal" fo:font-weight="bold" style:language-asian="en" style:country-asian="US" style:font-style-asian="normal" style:font-weight-asian="bold" style:font-weight-complex="bold"/>
    </style:style>
    <style:style style:name="T6" style:family="text">
      <style:text-properties style:use-window-font-color="true" fo:language="pl" fo:country="PL" style:letter-kerning="true" style:language-asian="zh" style:country-asian="CN" style:font-name-complex="Calibri" style:language-complex="zxx" style:country-complex="none"/>
    </style:style>
    <style:style style:name="T7" style:family="text">
      <style:text-properties style:use-window-font-color="true" style:font-name="Calibri1" fo:language="en" fo:country="US" fo:font-weight="normal" style:language-asian="en" style:country-asian="US" style:font-weight-asian="normal" style:font-name-complex="Calibri1" style:language-complex="zxx" style:country-complex="none" style:font-weight-complex="normal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fo:color="#000000" style:font-name="Calibri" fo:font-size="11pt" fo:language="en" fo:country="US" fo:font-style="normal" style:text-underline-style="none" fo:font-weight="normal" style:font-name-asian="TimesNewRomanPSMT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style:font-name-complex="Calibri"/>
    </style:style>
    <style:style style:name="T11" style:family="text">
      <style:text-properties fo:color="#000000" fo:font-weight="bold" style:font-weight-asian="bold" style:font-name-complex="Calibri" style:font-weight-complex="bold"/>
    </style:style>
    <style:style style:name="T12" style:family="text">
      <style:text-properties fo:font-size="16pt" fo:language="en" fo:country="US" fo:font-style="italic" fo:font-weight="bold" style:font-size-asian="16pt" style:font-style-asian="italic" style:font-weight-asian="bold" style:font-name-complex="Calibri" style:font-size-complex="16pt" style:language-complex="zxx" style:country-complex="none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weight="bold" style:font-weight-asian="bold" style:font-name-complex="Calibri" style:language-complex="zxx" style:country-complex="none" style:font-weight-complex="bold"/>
    </style:style>
    <style:style style:name="T16" style:family="text">
      <style:text-properties fo:language="en" fo:country="US" style:font-name-complex="Calibri" style:language-complex="zxx" style:country-complex="none"/>
    </style:style>
    <style:style style:name="T17" style:family="text">
      <style:text-properties fo:language="en" fo:country="US" fo:font-style="italic" style:font-style-asian="italic" style:font-name-complex="Calibri" style:language-complex="zxx" style:country-complex="none" style:font-style-complex="italic"/>
    </style:style>
    <style:style style:name="T18" style:family="text">
      <style:text-properties fo:language="en" fo:country="US" fo:font-weight="normal" style:font-name-asian="Times New Roman" style:font-weight-asian="normal" style:font-name-complex="Calibri" style:language-complex="zxx" style:country-complex="none" style:font-weight-complex="normal"/>
    </style:style>
    <style:style style:name="T19" style:family="text">
      <style:text-properties fo:language="en" fo:country="US" fo:font-weight="normal" style:font-weight-asian="normal" style:font-name-complex="Calibri" style:language-complex="zxx" style:country-complex="none" style:font-weight-complex="normal"/>
    </style:style>
    <style:style style:name="T20" style:family="text">
      <style:text-properties fo:language="en" fo:country="US" fo:font-style="normal" fo:font-weight="bold" style:font-style-asian="normal" style:font-weight-asian="bold" style:font-name-complex="Calibri" style:language-complex="zxx" style:country-complex="none" style:font-style-complex="normal" style:font-weight-complex="bold"/>
    </style:style>
    <style:style style:name="T21" style:family="text">
      <style:text-properties fo:font-style="normal" fo:font-weight="bold" style:language-asian="en" style:country-asian="US" style:font-style-asian="normal" style:font-weight-asian="bold" style:font-weight-complex="bold"/>
    </style:style>
    <style:style style:name="T22" style:family="text">
      <style:text-properties fo:language="pl" fo:country="PL" style:font-name-complex="Calibri"/>
    </style:style>
    <style:style style:name="T23" style:family="text">
      <style:text-properties fo:language="pl" fo:country="PL" style:font-name-complex="Calibri" style:language-complex="zxx" style:country-complex="none"/>
    </style:style>
    <style:style style:name="T24" style:family="text">
      <style:text-properties fo:language="pl" fo:country="PL" fo:font-weight="normal" style:font-name-asian="Times New Roman" style:font-weight-asian="normal" style:font-name-complex="Calibri" style:language-complex="zxx" style:country-complex="none" style:font-weight-complex="normal"/>
    </style:style>
    <style:style style:name="T25" style:family="text">
      <style:text-properties fo:language="pl" fo:country="PL" fo:font-weight="normal" style:font-weight-asian="normal" style:font-name-complex="Calibri" style:language-complex="zxx" style:country-complex="none" style:font-weight-complex="normal"/>
    </style:style>
    <style:style style:name="T26" style:family="text">
      <style:text-properties style:font-name-complex="Calibri"/>
    </style:style>
    <style:style style:name="T27" style:family="text">
      <style:text-properties fo:language="zxx" fo:country="none" fo:font-weight="normal" style:font-weight-asian="normal" style:font-name-complex="Calibri" style:language-complex="zxx" style:country-complex="none" style:font-weight-complex="normal"/>
    </style:style>
    <style:style style:name="T28" style:family="text">
      <style:text-properties fo:font-size="14pt" fo:language="en" fo:country="US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T29" style:family="text">
      <style:text-properties fo:font-size="14pt" fo:language="en" fo:country="US" fo:font-style="italic" fo:font-weight="bold" style:font-size-asian="14pt" style:font-style-asian="italic" style:font-weight-asian="bold" style:font-name-complex="Calibri" style:font-size-complex="14pt" style:language-complex="zxx" style:country-complex="none" style:font-style-complex="italic" style:font-weight-complex="bold"/>
    </style:style>
    <style:style style:name="T30" style:family="text">
      <style:text-properties style:font-name="Times New Roman" fo:language="pl" fo:country="PL" fo:text-shadow="none" style:font-name-asian="Times New Roman1" style:language-asian="zxx" style:country-asian="none" style:font-name-complex="Times New Roman"/>
    </style:style>
    <style:style style:name="T31" style:family="text">
      <style:text-properties style:font-name="Times New Roman" fo:font-size="10.5pt" fo:language="pl" fo:country="PL" fo:text-shadow="none" style:font-name-asian="Times New Roman1" style:font-size-asian="10.5pt" style:language-asian="zxx" style:country-asian="none" style:font-name-complex="Times New Roman" style:font-size-complex="10.5pt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2pt" fo:language="en" fo:country="US" style:font-size-asian="12pt" style:font-name-complex="Calibri" style:font-size-complex="12pt" style:language-complex="zxx" style:country-complex="none"/>
    </style:style>
    <style:style style:name="T34" style:family="text">
      <style:text-properties fo:font-size="12pt" fo:language="en" fo:country="US" fo:font-style="italic" fo:font-weight="bold" style:font-size-asian="12pt" style:font-style-asian="italic" style:font-weight-asian="bold" style:font-name-complex="Calibri" style:font-size-complex="12pt" style:language-complex="zxx" style:country-complex="none" style:font-style-complex="italic" style:font-weight-complex="bold"/>
    </style:style>
    <style:style style:name="T35" style:family="text">
      <style:text-properties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6" style:family="text">
      <style:text-properties style:text-position="0% 10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37" style:family="text">
      <style:text-properties fo:font-size="18pt" fo:language="en" fo:country="US" fo:font-style="italic" fo:font-weight="bold" style:font-size-asian="18pt" style:font-style-asian="italic" style:font-weight-asian="bold" style:font-name-complex="Calibri" style:font-size-complex="18pt" style:language-complex="zxx" style:country-complex="none" style:font-style-complex="italic" style:font-weight-complex="bold"/>
    </style:style>
    <style:style style:name="T38" style:family="text">
      <style:text-properties fo:font-size="15pt" fo:language="en" fo:country="US" fo:font-style="italic" fo:font-weight="bold" style:font-size-asian="15pt" style:font-style-asian="italic" style:font-weight-asian="bold" style:font-name-complex="Calibri" style:font-size-complex="15pt" style:language-complex="zxx" style:country-complex="none" style:font-style-complex="italic" style:font-weight-complex="bold"/>
    </style:style>
    <style:style style:name="T39" style:family="text">
      <style:text-properties fo:font-size="15pt" fo:language="en" fo:country="US" fo:font-weight="normal" style:font-size-asian="15pt" style:font-weight-asian="normal" style:font-name-complex="Calibri" style:font-size-complex="15pt" style:language-complex="zxx" style:country-complex="none" style:font-weight-complex="normal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font-weight="bold" style:font-size-asian="11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tab/><text:tab/><text:tab/><text:tab/><text:tab/><text:tab/><text:tab/><text:tab/><text:tab/><text:tab/></text:span><text:span text:style-name="T2"> Jedlina-Zdrój 08.08.2019 r.</text:span></text:p>
      <text:p text:style-name="P2">GPM.6840.48.2016</text:p>
      <text:p text:style-name="P1">B U R M I S T R Z <text:s text:c="2"/>M I A S T A <text:s text:c="2"/>J E D L I N A-Z D R Ó J</text:p>
      <text:p text:style-name="P1">ogłasza</text:p>
      <text:p text:style-name="P36"><text:span text:style-name="T40">I przetarg ustny nieograniczony na sprzedaż nieruchomości gruntowej niezabudowanej o łącznej powierzchni</text:span><text:span text:style-name="T41"> 0,4416 ha</text:span><text:span text:style-name="T40">, położonej w Jedlinie-Zdroju przy </text:span><text:span text:style-name="T41">ulicy Kłodzkiej,</text:span><text:span text:style-name="T40"> oznaczonej w ewidencji gruntów obrębu Jedlina-Zdrój jako działka </text:span><text:span text:style-name="T41">nr 328/22</text:span><text:span text:style-name="T40"> o powierzchni 0,3153 ha oraz działka </text:span><text:span text:style-name="T41">nr 681/3</text:span><text:span text:style-name="T40"> o powierzchni 0,1263 ha, dla której Sąd Rejonowy w Wałbrzychu prowadzi księga wieczysta nr SW1W/00041802/0.</text:span></text:p>
      <text:list xml:id="list997174866201066297" text:style-name="WW8Num2">
        <text:list-item>
          <text:p text:style-name="P29">Opis nieruchomości:</text:p>
        </text:list-item>
      </text:list>
      <text:p text:style-name="P15"><text:span text:style-name="T16">Nieruchomość przeznaczona jest pod zabudowę </text:span><text:span text:style-name="T23">usługową, stacja paliw. Działki nr 328/22 i 681/3 graniczą ze sobą tworząc nieruchomość o kształcie prostokąta. Teren płaski nasłoneczniony, porośnięty trawą <text:s text:c="19"/>i samosiejkami. Nieruchomość będzie posiadała dostęp do gminnej drogi publicznej w granicach działki nr 328/12 i 328/15, za pośrednictwem drogi w granicach działki nr 328/21, będącej własnością Gminy Jedlina-Zdrój. Działka bez uzbrojenia. Na działce sąsiedniej wzdłuż ulicy Kłodzkiej przebiega sieć wodociągowa, nieco dalej przy drodze w granicach działki nr 328/15 znajduje się sieć wodociągowa i elektryczna. Najbliższe sąsiedztwo stanowi <text:s/>kompleks rekreacyjno-sportowy, tereny zielone oraz tereny niezabudowane przeznaczone pod usługi. Zabudowa mieszkaniowa zlokalizowana jest w znacznej odległości.</text:span></text:p>
      <text:list xml:id="list31285310" text:continue-numbering="true" text:style-name="WW8Num2">
        <text:list-item>
          <text:p text:style-name="P30">Przeznaczenie nieruchomości i sposób jej zagospodarowania:</text:p>
        </text:list-item>
      </text:list>
      <text:list xml:id="list4552503643538664458" text:style-name="WW8Num3">
        <text:list-item>
          <text:p text:style-name="P34"><text:span text:style-name="T23">w miejscow</text:span><text:span text:style-name="T6">ym planie zagospodarowania przestrzennego Gminy Jedlina-Zdrój nieruchomość oznaczona jest symbolem 2 U/KS z zapisem teren zabudowy usługowej, stacja paliw oraz symbolem 3KDW z zapisem teren drogi wewnętrznej. Funkcja usługowa i stacja paliw mogą być realizowane samodzielnie lub <text:s/>łącznie w dowolnych proporcjach w ramach jednej działki budowlanej.</text:span></text:p>
        </text:list-item>
        <text:list-item>
          <text:p text:style-name="P34"><text:span text:style-name="T6">w ewidencji</text:span><text:span text:style-name="T22"> gruntów oznaczona jest użytkiem Bp – <text:s/>zurbanizowane tereny niezabudowane lub w trakcie zabudowy.</text:span></text:p>
        </text:list-item>
      </text:list>
      <text:list xml:id="list31296882" text:continue-list="list31285310" text:style-name="WW8Num2">
        <text:list-item>
          <text:p text:style-name="P29">Obciążenia nieruchomości:</text:p>
        </text:list-item>
      </text:list>
      <text:p text:style-name="P13">Nieruchomość nie jest obciążona. </text:p>
      <text:list xml:id="list31275027" text:continue-numbering="true" text:style-name="WW8Num2">
        <text:list-item>
          <text:p text:style-name="P29">Zobowiązania, których przedmiotem jest nieruchomość:</text:p>
        </text:list-item>
      </text:list>
      <text:p text:style-name="P14">Nieruchomość nie jest przedmiotem zobowiązań.</text:p>
      <text:list xml:id="list31280551" text:continue-numbering="true" text:style-name="WW8Num2">
        <text:list-item>
          <text:p text:style-name="P31"><text:span text:style-name="T15">Cena wywoławcza:</text:span><text:span text:style-name="T28"><text:tab/></text:span><text:span text:style-name="T37">323 000 zł</text:span></text:p>
        </text:list-item>
      </text:list>
      <text:p text:style-name="P9"><text:span text:style-name="T18">Do ceny uzyskanej w przetargu zostanie doliczony podatek VAT w stawce obowiązującej w dniu sprzedaży <text:s text:c="5"/>nieruchomości. </text:span><text:span text:style-name="T24">Na dzień ogłoszenia przetargu sprzedaż objęta jest podatkiem od towarów i usług w stawce 23%</text:span><text:span text:style-name="T18">.</text:span></text:p>
      <text:list xml:id="list31295475" text:continue-numbering="true" text:style-name="WW8Num2">
        <text:list-item>
          <text:p text:style-name="P29">Termin i miejsce przetargu:</text:p>
        </text:list-item>
      </text:list>
      <text:p text:style-name="P15"><text:span text:style-name="T19">Przetarg odbędzie się</text:span><text:span text:style-name="T39"> </text:span><text:span text:style-name="T38">w dniu 9 września 2019 r. o godzinie 11.00</text:span><text:span text:style-name="T29"> </text:span><text:span text:style-name="T19">w siedzibie Urzędu Miasta Jedlina-Zdrój przy ul. Poznańskiej nr 2.</text:span></text:p>
      <text:list xml:id="list31290792" text:continue-numbering="true" text:style-name="WW8Num2">
        <text:list-item>
          <text:p text:style-name="P29">Wysokość wadium, forma, termin i miejsce jego wniesienia:</text:p>
        </text:list-item>
      </text:list>
      <text:p text:style-name="P8"><text:span text:style-name="T16">Warunkiem przystąpienia do przetargu jest dokonanie wpłaty wadium w pieniądzu w wysokości <text:line-break/></text:span><text:span text:style-name="T17">20 000 zł,-</text:span><text:span text:style-name="T16"> na rachunek Gminy Jedlina-Zdrój nr 13102050950000560200114280 w PKO BP S.A. </text:span></text:p>
      <text:p text:style-name="P24"><text:span text:style-name="T16">I Oddział w Wałbrzychu, nie później niż</text:span><text:span text:style-name="T33"> </text:span><text:span text:style-name="T34">2 września 2019 r. </text:span><text:span text:style-name="T35">z napisem na dowodzie wpłaty (przelewie) </text:span><text:span text:style-name="T36">„wadium-działka ul. Kłodzka”.</text:span></text:p>
      <text:p text:style-name="P10"><text:span text:style-name="T19">Wadium wpłacone przez uczestnika przetargu, który przetarg wygrał zalicza się na poczet ceny nabycia. Wadium b</text:span><text:span text:style-name="T26">ędzie zwrócone pozostałym uczestnikom przed upływem trzech dni od daty: zamknięcia, odwołania, unieważnienia przetargu lub zakończenia przetargu wynikiem negatywnym </text:span><text:span text:style-name="T26">na</text:span><text:span text:style-name="T26"> rachun</text:span><text:span text:style-name="T26">ek</text:span><text:span text:style-name="T26"> bankow</text:span><text:span text:style-name="T26">y</text:span><text:span text:style-name="T26">. </text:span></text:p>
      <text:p text:style-name="P4"><text:span text:style-name="T20">VIII. </text:span><text:span text:style-name="T15">Terminy wnoszenia opłat:</text:span></text:p>
      <text:p text:style-name="P17"><text:span text:style-name="T32">Cena nieruchomości osiągnięta w przetargu podlega zapłacie nie później niż do dnia zawarcia umowy notarialnej. <text:s/></text:span><text:span text:style-name="T31">Za termin potwierdzający dokonanie wpłaty na konto uznaje się datę lokacji środków na rachunku Gminy</text:span><text:span text:style-name="T30">.</text:span></text:p>
      <text:p text:style-name="P16"><text:span text:style-name="T5">IX. </text:span><text:span text:style-name="T14">Skutki uchylenia się od zawarcia umowy sprzedaży nieruchomości:</text:span></text:p>
      <text:p text:style-name="P5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7">X. Informacja o miejscu wywieszenia i publikacji ogłoszenia:</text:p>
      <text:p text:style-name="P3"><text:span text:style-name="T3">Ogłoszenie o przetargu zostanie wywieszone na tablicy ogłoszeń w siedzibie Urzędu Miasta <text:line-break/></text:span><text:soft-page-break/><text:span text:style-name="T3">i na tablicach informacyjnych rozmieszczonych na terenie gminy Jedlina-Zdrój oraz opublikowane <text:line-break/>w Biuletynie Informacji Publicznej Urzędu Miasta (www.bip.jedlinazdroj.eu) i na stronie Urzędu Miasta Jedlina-Zdrój (</text:span><text:a xlink:type="simple" xlink:href="http://www.jedlinazdroj.eu/" text:style-name="Internet_20_link" text:visited-style-name="Visited_20_Internet_20_Link">www.jedlinazdroj.eu</text:a><text:span text:style-name="T3">).</text:span></text:p>
      <text:p text:style-name="P6"><text:span text:style-name="T21">XI. </text:span><text:span text:style-name="T13">Zastrzeżenie:</text:span></text:p>
      <text:list xml:id="list4768972096532203833" text:style-name="WW8Num4">
        <text:list-item>
          <text:p text:style-name="P26"><text:span text:style-name="T10">Sprzedaż nieruchomości obostrzona zostanie (poprzez umieszczenie stosownych klauzul zobowiązujących nabywcę w treści umowy sprzedaży) stanowczym obowiązkiem i terminem zagospodarowania nieruchomości przez nabywcę zgodnie z ustaleniami planu zagospodarowania przestrzennego, w terminie <text:s text:c="2"/></text:span><text:span text:style-name="T11">5 lat</text:span><text:span text:style-name="T10"> od dnia zawarcia notarialnej umowy sprzedaży. </text:span></text:p>
        </text:list-item>
        <text:list-item>
          <text:p text:style-name="P28">Następca prawny nabywcy przejmie obowiązek zagospodarowania nieruchomości i wynikające z tego obowiązku zobowiązania nabywcy.</text:p>
        </text:list-item>
        <text:list-item>
          <text:p text:style-name="P28">Wskazane zagospodarowanie winno być udokumentowane przedłożeniem pozwolenia na użytkowanie wybudowanego obiektu.</text:p>
        </text:list-item>
        <text:list-item>
          <text:p text:style-name="P33"><text:span text:style-name="T8">Możliwość naliczenia przez Gminę Jedlina-Zdrój <text:s/>kary umownej w wysokości </text:span><text:span text:style-name="Strong_20_Emphasis"><text:span text:style-name="T9">20% ceny sprzedaży, </text:span></text:span><text:span text:style-name="T8">zostanie zapisana w </text:span><text:span text:style-name="Strong_20_Emphasis"><text:span text:style-name="T9">notarialnej umowie sprzedaży i zabezpieczona ustanowieniem hipoteki. Kara umowna wynikająca z niniejszego ogłoszenia będzie ponadto zabezpieczona oświadczeniem nabywcy o poddaniu się rygorowi egzekucji wprost z aktu notarialnego, stosownie do treści art. 777 § 1 pkt 5) k.p.c.</text:span></text:span></text:p>
        </text:list-item>
        <text:list-item>
          <text:p text:style-name="P33"><text:span text:style-name="Strong_20_Emphasis"><text:span text:style-name="T4">Termin umowy notarialnej zostanie wyznaczony w ciągu 21 dni od dnia rozstrzygnięcia przetargu. </text:span></text:span></text:p>
        </text:list-item>
        <text:list-item>
          <text:p text:style-name="P33"><text:span text:style-name="Strong_20_Emphasis"><text:span text:style-name="T4">Nabywca zobowiązany jest do poniesienia kosztów związanych z nabyciem nieruchomości, tj. opłaty sądowej i notarialnej. </text:span></text:span></text:p>
        </text:list-item>
        <text:list-item>
          <text:p text:style-name="P32">Niniejszy przetarg może zostać odwołany z ważnych powodów, a informacja o odwołaniu przetargu będzie niezwłocznie podana do publicznej wiadomości.</text:p>
          <text:p text:style-name="P35">XII. Informacje dodatkowe:</text:p>
        </text:list-item>
      </text:list>
      <text:p text:style-name="P18">Sprzedaży nieruchomości dokonuje się w oparciu o przepisy ustawy z dnia 21 sierpnia 1997 r. <text:line-break/>o gospodarce nieruchomościami (Dz. U. z 2018 r., poz. 2204 ze zm.).</text:p>
      <text:p text:style-name="P19">Korzystanie z wszelkich urządzeń infrastruktury komunalnej i technicznej wymaga uzgodnienia <text:line-break/>z dysponentami sieci i obciąża całkowicie nabywcę nieruchomości. Istniejące na nieruchomości urządzenia infrastruktury technicznej i komunalnej mogą być wykorzystane przez nabywcę tylko <text:line-break/>i wyłącznie na warunkach określonych przez dysponenta tych urządzeń.</text:p>
      <text:p text:style-name="P18">Szczegółowe informacje o istniejącym uzbrojeniu i możliwości lub braku możliwości przyłączenia się do istniejącej infrastruktury określą poszczególni zarządzający. </text:p>
      <text:p text:style-name="P20">Nabywca zapewni służbom specjalistycznym swobodny dostęp do sieci przebiegających przez nieruchomość, a w przypadku kolizji z planowaną inwestycją dokona zmiany przebiegu trasy sieci <text:s/>na własny koszt i we własnym zakresie <text:s/>w porozumieniu z właścicielami tych sieci.</text:p>
      <text:p text:style-name="P18">Nabywca przejmuje nieruchomość w stanie istniejącym.</text:p>
      <text:p text:style-name="P19">W przetargu mogą brać udział osoby fizyczne i prawne oraz cudzoziemcy na zasadach określonych w ustawie z dnia 24 marca 1920 r. o nabywaniu nieruchomości przez cudzoziemców <text:s/>.</text:p>
      <text:p text:style-name="P22"><text:span text:style-name="T19">U</text:span><text:span text:style-name="T27">czestnik przetargu przedkłada komisji przetargowej przed otwarciem przetargu na sprzedaż nieruchomości </text:span><text:span text:style-name="T19">dokumenty: dowód tożsamości, dowód wniesienia wadium, </text:span><text:span text:style-name="T7">właściwe pełnomocnictwo udzielone przez osobę, którą reprezentuje – do uczestnictwa w przetargu w formie pisemnej z notarialnie poświadczonym podpisem, do nabycia nieruchomości w formie aktu notarialnego</text:span><text:span text:style-name="T27">, </text:span><text:span text:style-name="T19">oświadczenie, że uczestnik zapoznał się </text:span><text:span text:style-name="T27">ze stanem faktycznym i prawnym nieruchomości i nie wnosi w tym zakresie zastrzeżeń,</text:span><text:span text:style-name="T19"> podmioty inne niż osoby fizyczne dodatkowo wyciąg z właściwego rejestru, </text:span><text:span text:style-name="T25">zgodę organów statutowych na nabycie nieruchomości oraz umowę o zawarciu spółki-w przypadku wspólników spółki cywilnej lub statut .</text:span></text:p>
      <text:p text:style-name="P21">Przetarg będzie ważny bez względu na liczbę uczestników, jeżeli chociaż jeden zakwalifikowany uczestnik zaoferuje 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2">XIV. Dane teleadresowe, pod którymi można uzyskać <text:s/>szczegółowe informacje dotyczące przetargu:</text:p>
      <text:p text:style-name="P11">Urząd Miasta Jedlina-Zdrój</text:p>
      <text:p text:style-name="P11">58-330 Jedlina-Zdrój, ul. Poznańska nr 2</text:p>
      <text:p text:style-name="P11">tel. 74/8510963 nieruchomosci@jedlinazdroj.eu</text:p>
      <text:p text:style-name="P23">Sporządziła: J. 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kst_20_podstawowy_20_3" style:display-name="WW-Tekst podstawowy 3" style:family="paragraph" style:parent-style-name="Standard">
      <style:paragraph-properties fo:orphans="0" fo:widows="0" fo:hyphenation-ladder-count="no-limit"/>
      <style:text-properties fo:font-weight="bold" style:font-name-asian="Tahoma1" style:font-weight-asian="bold" style:font-name-complex="Tahoma1" style:font-size-complex="10pt" fo:hyphenate="fals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orphans="0" fo:widows="0" fo:hyphenation-ladder-count="no-limit"/>
      <style:text-properties style:font-name-asian="Tahoma1" style:font-name-complex="Tahoma1" style:font-size-complex="10pt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-asian="Tahoma1" style:font-name-complex="Tahoma1" style:font-size-complex="10pt" fo:hyphenate="false" fo:hyphenation-remain-char-count="2" fo:hyphenation-push-char-count="2"/>
    </style:style>
    <style:style style:name="WW8Num2z0" style:family="text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zxx" style:country-complex="none" style:font-style-complex="italic" style:font-weight-complex="bold"/>
    </style:style>
    <style:style style:name="WW8Num2z1" style:family="text">
      <style:text-properties style:font-name="Symbol" style:font-name-complex="OpenSymbol"/>
    </style:style>
    <style:style style:name="WW8Num3z0" style:family="text">
      <style:text-properties style:use-window-font-color="true" style:font-name="Calibri" fo:font-size="12pt" fo:language="pl" fo:country="PL" style:letter-kerning="true" style:font-size-asian="12pt" style:language-asian="zh" style:country-asian="CN" style:font-name-complex="Calibri" style:font-size-complex="12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size="12pt" fo:language="zxx" fo:country="none" fo:font-style="normal" fo:font-weight="normal" style:font-name-asian="TimesNewRomanPSMT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space" fo:text-indent="-0.139cm" fo:margin-left="0.36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29cm" fo:margin-left="0.4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S</meta:editing-duration>
    <meta:editing-cycles>8</meta:editing-cycles>
    <meta:generator>OpenOffice/4.1.6$Win32 OpenOffice.org_project/416m1$Build-9790</meta:generator>
    <dc:date>2019-08-08T11:08:41.37</dc:date>
    <meta:print-date>2019-08-08T11:08:06.55</meta:print-date>
    <meta:document-statistic meta:table-count="0" meta:image-count="0" meta:object-count="0" meta:page-count="2" meta:paragraph-count="50" meta:word-count="1051" meta:character-count="7895"/>
    <meta:user-defined meta:name="Info 1"/>
    <meta:user-defined meta:name="Info 2"/>
    <meta:user-defined meta:name="Info 3"/>
    <meta:user-defined meta:name="Info 4"/>
  </office:meta>
</office:document-meta>
</file>