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2cm" style:rel-column-width="2144*"/>
    </style:style>
    <style:style style:name="Tabela1.B" style:family="table-column">
      <style:table-column-properties style:column-width="2.357cm" style:rel-column-width="9153*"/>
    </style:style>
    <style:style style:name="Tabela1.C" style:family="table-column">
      <style:table-column-properties style:column-width="2.778cm" style:rel-column-width="10791*"/>
    </style:style>
    <style:style style:name="Tabela1.D" style:family="table-column">
      <style:table-column-properties style:column-width="5.717cm" style:rel-column-width="22205*"/>
    </style:style>
    <style:style style:name="Tabela1.E" style:family="table-column">
      <style:table-column-properties style:column-width="2.988cm" style:rel-column-width="11606*"/>
    </style:style>
    <style:style style:name="Tabela1.F" style:family="table-column">
      <style:table-column-properties style:column-width="2.48cm" style:rel-column-width="9636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2.66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7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7">
      <style:paragraph-properties fo:line-height="100%"/>
    </style:style>
    <style:style style:name="P31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Heading_20_4">
      <style:paragraph-properties fo:margin-left="0cm" fo:margin-right="0cm" fo:text-indent="0cm" style:auto-text-indent="false"/>
    </style:style>
    <style:style style:name="P33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2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edlina-Zdrój, dnia 25.06.2019 r.</text:p>
      <text:p text:style-name="P5">GPM.6840.16.2019</text:p>
      <text:p text:style-name="P6">WYKAZ Nr 28/2019</text:p>
      <text:p text:style-name="P3"/>
      <text:p text:style-name="P5"><text:tab/>Burmistrz Miasta Jedlina-Zdrój podaje do publicznej wiadomości na okres 21 dni, </text:p>
      <text:p text:style-name="P1"><text:span text:style-name="T1">tj.</text:span><text:span text:style-name="T2"> od dnia 26 czerwca 2019 r. do 17 lipca 2019 r.</text:span></text:p>
      <text:p text:style-name="P6">wykaz nieruchomości przeznaczonych do sprzedaży </text:p>
      <text:p text:style-name="P6"/>
      <text:p text:style-name="P5"><text:tab/>Podstawa prawna: <text:s/>art. 35 ust. 1 i 2 ustawy z dnia 21 sierpnia 1997 r. o gospodarce <text:tab/><text:tab/><text:tab/><text:tab/><text:tab/>nieruchomościami <text:s/>(Dz. U. z 2018 r., poz. 2204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"><text:span text:style-name="T3">/m</text:span><text:span text:style-name="T8">2</text:span><text:span text:style-name="T3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>125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>657</text:p>
          </table:table-cell>
          <table:table-cell table:style-name="Tabela1.A3" table:number-rows-spanned="2" office:value-type="string">
            <text:p text:style-name="P27"><text:span text:style-name="T7">Lokal mieszkalny <text:s text:c="45"/>o powierzchni 22,97 m</text:span><text:span text:style-name="T9">2</text:span><text:span text:style-name="T7"> </text:span></text:p>
            <text:p text:style-name="P14"/>
            <text:p text:style-name="P28"><text:span text:style-name="T7">D</text:span><text:span text:style-name="T7">o lokalu przynależy:</text:span></text:p>
            <text:p text:style-name="P28"><text:span text:style-name="T7">komórka na terenie posesji 5,25 m</text:span><text:span text:style-name="T9">2</text:span></text:p>
            <text:p text:style-name="P20"/>
            <text:p text:style-name="P21">Udział: 741/10000</text:p>
            <text:p text:style-name="P12"/>
            <text:p text:style-name="P13">Lokal położony na 2 piętrze (poddaszu) budynku </text:p>
            <text:p text:style-name="P13">Skład lokalu: </text:p>
            <text:p text:style-name="P13">pokój, kuchnia, przedpokój, WC i pomieszczenie gospodarcze</text:p>
            <text:p text:style-name="P13">Lokal wyposażony w instalacje: elektryczną,wodno-kanalizacyjną, ogrzewanie indywidualne - piecowe. Instalacje odłączone.</text:p>
            <text:p text:style-name="P2"/>
          </table:table-cell>
          <table:table-cell table:style-name="Tabela1.A3" table:number-rows-spanned="2" office:value-type="string">
            <text:p text:style-name="P22"><text:span text:style-name="T5">W m</text:span><text:span text:style-name="T6">iejscowym planie zagospodarowania przestrzennego nieruchomość o</text:span><text:span text:style-name="T5">znaczona jest symbolami: </text:span></text:p>
            <text:p text:style-name="P22"><text:span text:style-name="T5">7.5MW/U teren zabudowy mieszkaniowej</text:span><text:span text:style-name="T4"> </text:span><text:span text:style-name="T5">wielorodzinnej i usługowej </text:span></text:p>
            <text:p text:style-name="P11"/>
            <text:p text:style-name="P15">W ewidencji gruntów nieruchomość oznaczona jest użytkiem B – <text:s/>tereny mieszkaniowe </text:p>
            <text:p text:style-name="P22"/>
          </table:table-cell>
          <table:table-cell table:style-name="Tabela1.F3" table:number-rows-spanned="2" office:value-type="string">
            <text:p text:style-name="P18"/>
            <text:p text:style-name="P18">25 000 zł</text:p>
            <text:p text:style-name="P11">w tym:</text:p>
            <text:p text:style-name="P11"/>
            <text:p text:style-name="P11">cena lokalu:</text:p>
            <text:p text:style-name="P2"><text:span text:style-name="T4"><text:s/>90</text:span><text:span text:style-name="T5">%</text:span></text:p>
            <text:p text:style-name="P11"/>
            <text:p text:style-name="P11">cena udziału</text:p>
            <text:p text:style-name="P11">w gruncie:</text:p>
            <text:p text:style-name="P2"><text:span text:style-name="T4"><text:s text:c="2"/>10</text:span><text:span text:style-name="T5">%</text:span></text:p>
            <text:p text:style-name="P11"/>
            <text:p text:style-name="P11"/>
            <text:p text:style-name="P11"/>
            <text:p text:style-name="P11">Lokal zbywany <text:s/>w formie przetargu</text:p>
            <text:p text:style-name="P11"/>
            <text:p text:style-name="P16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63337/9</text:p>
          </table:table-cell>
          <table:table-cell table:style-name="Tabela1.A3" office:value-type="string">
            <text:p text:style-name="P19">Jedlina-Zdrój <text:s text:c="14"/>ul. Chojnowska 3 m 4</text:p>
          </table:table-cell>
          <table:covered-table-cell/>
          <table:covered-table-cell/>
          <table:covered-table-cell/>
        </table:table-row>
      </table:table>
      <text:p text:style-name="P24"/>
      <text:p text:style-name="P25"><text:span text:style-name="T1">Osoby, którym przysługuje pierwszeństwo w nabyciu nieruchomości na podstawie art. 34 ust. 1 <text:line-break/>pkt 1 i pkt 2 ustawy z dnia 21 sierpnia 1997 r. o gospodarce nieruchomościami <text:s/>(Dz. U. z 2018 r., poz. 2204 ze zm.) lub odrębnych przepisów, mogą złożyć wniosek o jej nabycie w terminie </text:span><text:span text:style-name="T2">do dnia 7 sierpnia 2019 r.</text:span></text:p>
      <text:p text:style-name="P17"/>
      <text:p text:style-name="P4"/>
      <text:h text:style-name="P32" text:outline-level="4"><text:span text:style-name="T5">Informacje: <text:s text:c="100"/></text:span><text:span text:style-name="Internet_20_link"><text:span text:style-name="T10"><text:s/></text:span></text:span><text:span text:style-name="Internet_20_link"><text:span text:style-name="T12"><text:tab/></text:span></text:span></text:h>
      <text:list xml:id="list15660258072399386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<text:span text:style-name="T4"><text:s/></text:span><text:span text:style-name="T5">Urząd Miasta Jedlina-Zdrój, ul. Poznańska 2 <text:s text:c="94"/></text:span><text:span text:style-name="Internet_20_link"><text:span text:style-name="T13"><text:s/></text:span></text:span><text:span text:style-name="Internet_20_link"><text:span text:style-name="T11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1" text:outline-level="7">tel. 748510963 <text:s text:c="2"/></text:h>
      <text:h text:style-name="P30" text:outline-level="7"><text:a xlink:type="simple" xlink:href="http://www.bip.um.jedlina.pl/" text:style-name="Internet_20_link" text:visited-style-name="Visited_20_Internet_20_Link"><text:span text:style-name="Internet_20_link"><text:span text:style-name="T15">www.bip.um.jedlina.pl</text:span></text:span></text:a><text:span text:style-name="Internet_20_link"><text:span text:style-name="T14"> <text:s text:c="2"/>e-mail:</text:span></text:span><text:span text:style-name="Internet_20_link"><text:span text:style-name="T15"> nieruchomosci@jedlinazdroj.eu</text:span></text:span></text:h>
      <text:p text:style-name="P23"/>
      <text:p text:style-name="P26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8S</meta:editing-duration>
    <meta:editing-cycles>9</meta:editing-cycles>
    <meta:generator>OpenOffice/4.1.6$Win32 OpenOffice.org_project/416m1$Build-9790</meta:generator>
    <dc:date>2019-06-25T13:43:58.75</dc:date>
    <meta:print-date>2019-06-25T13:42:57.42</meta:print-date>
    <meta:document-statistic meta:table-count="1" meta:image-count="0" meta:object-count="0" meta:page-count="1" meta:paragraph-count="49" meta:word-count="250" meta:character-count="2014"/>
    <meta:user-defined meta:name="Info 1"/>
    <meta:user-defined meta:name="Info 2"/>
    <meta:user-defined meta:name="Info 3"/>
    <meta:user-defined meta:name="Info 4"/>
  </office:meta>
</office:document-meta>
</file>