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83" style:family="table-row">
      <style:table-row-properties style:min-row-height="1.9979in" style:use-optimal-row-height="false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97" style:family="table-row">
      <style:table-row-properties style:min-row-height="1.047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min-row-height="1.0548in" style:use-optimal-row-height="false"/>
    </style:style>
    <style:style style:name="P135" style:parent-style-name="Normalny" style:family="paragraph">
      <style:text-properties fo:hyphenate="tru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Normalny" style:family="paragraph">
      <style:text-properties fo:hyphenate="true"/>
    </style:style>
    <style:style style:name="P145" style:parent-style-name="Normalny" style:family="paragraph">
      <style:text-properties fo:hyphenate="true"/>
    </style:style>
    <style:style style:name="P146" style:parent-style-name="Normalny" style:family="paragraph">
      <style:text-properties fo:hyphenate="true"/>
    </style:style>
    <style:style style:name="P14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6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66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67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68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6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2.01.2021 r.</text:p>
      <text:p text:style-name="P2">GPM.6840.21.2020</text:p>
      <text:p text:style-name="P3">WYKAZ Nr <text:s/>3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13 stycznia 2021 r. do</text:span><text:span text:style-name="T9"><text:s/>3 lutego 2021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tj. Dz. U. z 2020 r., poz.<text:s/>1990<text:s/>ze zm.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<text:s/>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>
            <text:p text:style-name="P54"/>
            <text:p text:style-name="P55">291</text:p>
          </table:table-cell>
          <table:table-cell table:style-name="TableCell56">
            <text:p text:style-name="P57"/>
            <text:p text:style-name="P58">1669</text:p>
          </table:table-cell>
          <table:table-cell table:style-name="TableCell59" table:number-rows-spanned="2">
            <text:p text:style-name="P60">Nieruchomość gruntowa niezabudowana<text:s/></text:p>
            <text:p text:style-name="P61"/>
          </table:table-cell>
          <table:table-cell table:style-name="TableCell62" table:number-rows-spanned="2">
            <text:p text:style-name="P63"><text:span text:style-name="T64">W m</text:span><text:span text:style-name="T65">iejscowym planie zagospodarowania przestrzennego<text:s/></text:span><text:span text:style-name="T66">nieruchomość o</text:span><text:span text:style-name="T67">znaczona jest symbolami: 4.5MN/MW z zapisem tereny zabudowy mieszkaniowej jedno i wielorodzinnej,<text:s/></text:span></text:p>
            <text:p text:style-name="P68">33.7KDW z zapisem drogi wewnętrzne,</text:p>
            <text:p text:style-name="P69"><text:span text:style-name="T70">30.6KDL z zapisem drogi lokalne.</text:span></text:p>
            <text:p text:style-name="P71">W ewidencji gruntów nieruchomość oznaczona jest użytkiem B – tereny mieszkaniowe, Bp – <text:s/>zurbanizowane tereny niezabudowane lub w trakcie zabudowy, dr – drogi.</text:p>
            <text:p text:style-name="P72"/>
          </table:table-cell>
          <table:table-cell table:style-name="TableCell73" table:number-rows-spanned="2">
            <text:p text:style-name="P74">47 000 zł</text:p>
            <text:p text:style-name="P75"/>
            <text:p text:style-name="P76">+ podatek od towarów i usług według stawki obowiązującej w dniu zawarcia umowy notarialnej</text:p>
            <text:p text:style-name="P77"><text:span text:style-name="T78">Dzisiaj obowiązuje stawka <text:s/>w wysokości 23%</text:span></text:p>
            <text:p text:style-name="P79"/>
            <text:p text:style-name="P80">Sprzedaż w drodze<text:s/>przetargu</text:p>
            <text:p text:style-name="P81"><text:span text:style-name="T82"><text:s text:c="2"/>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W1W/</text:p>
            <text:p text:style-name="P87">00074813/0</text:p>
          </table:table-cell>
          <table:table-cell table:style-name="TableCell88">
            <text:p text:style-name="P89"/>
            <text:p text:style-name="P90">Jedlina-Zdrój <text:s text:c="15"/></text:p>
            <text:p text:style-name="P91"/>
            <text:p text:style-name="P92">Obręb Glinica</text:p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  <text:p text:style-name="P100"/>
            <text:p text:style-name="P101">2</text:p>
          </table:table-cell>
          <table:table-cell table:style-name="TableCell102">
            <text:p text:style-name="P103"/>
            <text:p text:style-name="P104"/>
            <text:p text:style-name="P105"/>
            <text:p text:style-name="P106">10/7</text:p>
          </table:table-cell>
          <table:table-cell table:style-name="TableCell107">
            <text:p text:style-name="P108"/>
            <text:p text:style-name="P109"/>
            <text:p text:style-name="P110"/>
            <text:p text:style-name="P111">923</text:p>
          </table:table-cell>
          <table:table-cell table:style-name="TableCell112" table:number-rows-spanned="2">
            <text:p text:style-name="P113"/>
            <text:p text:style-name="P114"><text:span text:style-name="T115">Nieruchomość gruntowa zabudowana budynkiem niemieszkalnym <text:s text:c="4"/>o powierzchni zabudowy według katastru 13m</text:span><text:span text:style-name="T116">2</text:span><text:span text:style-name="T117"><text:s text:c="2"/></text:span></text:p>
          </table:table-cell>
          <table:table-cell table:style-name="TableCell118" table:number-rows-spanned="2">
            <text:p text:style-name="P119"><text:span text:style-name="T120">W m</text:span><text:span text:style-name="T121">iejscowym planie zagospodarowania<text:s/></text:span><text:span text:style-name="T122">przestrzennego nieruchomość o</text:span><text:span text:style-name="T123">znaczona jest symbolem: 4.5MN/MW tereny zabudowy mieszkaniowej jedno i wielorodzinnej</text:span></text:p>
            <text:p text:style-name="P124">W ewidencji gruntów nieruchomość oznaczona jest użytkiem B – tereny mieszkaniowe</text:p>
            <text:p text:style-name="P125"/>
          </table:table-cell>
          <table:table-cell table:style-name="TableCell126" table:number-rows-spanned="2">
            <text:p text:style-name="P127"/>
            <text:p text:style-name="P128">35 000 zł</text:p>
            <text:p text:style-name="P129"/>
            <text:p text:style-name="P130"/>
            <text:p text:style-name="P131">Sprzedaż w drodze przetargu</text:p>
            <text:p text:style-name="P132"/>
            <text:p text:style-name="P133">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SW1W/</text:p>
            <text:p text:style-name="P138">00075751/4</text:p>
          </table:table-cell>
          <table:table-cell table:style-name="TableCell139">
            <text:p text:style-name="P140">Jedlina-Zdrój <text:s text:c="14"/>ul. Moniuszki</text:p>
            <text:p text:style-name="P141"/>
            <text:p text:style-name="P142"><text:span text:style-name="T143">Obręb Glinica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  <text:p text:style-name="P148"><text:span text:style-name="T149">Osoby, którym przysługuje pierwszeństwo w nabyciu nieruchomości na podstawie art. 34 ust. 1<text:s/></text:span><text:span text:style-name="T150"><text:line-break/></text:span><text:span text:style-name="T151">pkt 1 i pkt 2 ustawy z dnia 21 sierpnia 1997 r. o gospodarce nieruchomościami <text:s/>(tj.Dz. U.<text:s/></text:span><text:span text:style-name="T152">z 2020 r., poz. 1990</text:span><text:span text:style-name="T153"><text:s/>ze zm.) lub odrębnych przepisów, mogą złożyć wniosek o jej nabycie w terminie<text:s/></text:span><text:span text:style-name="T154">do dnia<text:s/></text:span><text:span text:style-name="T155"><text:line-break/></text:span><text:span text:style-name="T156">24 lutego 2021 r.</text:span></text:p>
      <text:p text:style-name="P157"/>
      <text:p text:style-name="Standard"><text:span text:style-name="T158">Informacje: <text:s text:c="100"/></text:span><text:span text:style-name="T159"><text:s/></text:span><text:span text:style-name="T160"><text:tab/></text:span></text:p>
      <text:p text:style-name="Standard"><text:span text:style-name="T161">Urząd Miasta Jed</text:span><text:span text:style-name="T162">lina-Zdrój ul. Poznańska 2 <text:s text:c="94"/></text:span><text:span text:style-name="T163"><text:s text:c="2"/></text:span></text:p>
      <text:p text:style-name="P164">Tel. 748510963 <text:s text:c="45"/></text:p>
      <text:p text:style-name="Standard"><text:span text:style-name="T165">www.bip.jedlinazdroj.eu</text:span></text:p>
      <text:p text:style-name="Standard"><text:span text:style-name="T166">e-mail:<text:s/></text:span><text:a xlink:href="mailto:nieruchomosci@jedlinazdroj.eu" office:target-frame-name="_top" xlink:show="replace"><text:span text:style-name="T167">nieruchomosci@jedlinazdroj.eu</text:span></text:a><text:span text:style-name="T168"><text:s text:c="2"/></text:span></text:p>
      <text:p text:style-name="Standard"><text:span text:style-name="T169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0-27T14:24:00Z</meta:creation-date>
    <dc:date>2021-01-13T07:21:00Z</dc:date>
    <meta:print-date>2021-01-13T07:20:00Z</meta:print-date>
    <meta:template xlink:href="Normal" xlink:type="simple"/>
    <meta:editing-cycles>5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2" meta:character-count="2530" meta:row-count="18" meta:non-whitespace-character-count="2173"/>
  </office:meta>
</office:document-meta>
</file>