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2" style:family="table-column">
      <style:table-column-properties style:column-width="0.2812in" style:use-optimal-column-width="false"/>
    </style:style>
    <style:style style:name="TableColumn23" style:family="table-column">
      <style:table-column-properties style:column-width="0.8229in" style:use-optimal-column-width="false"/>
    </style:style>
    <style:style style:name="TableColumn24" style:family="table-column">
      <style:table-column-properties style:column-width="1.1041in" style:use-optimal-column-width="false"/>
    </style:style>
    <style:style style:name="TableColumn25" style:family="table-column">
      <style:table-column-properties style:column-width="1.4479in" style:use-optimal-column-width="false"/>
    </style:style>
    <style:style style:name="TableColumn26" style:family="table-column">
      <style:table-column-properties style:column-width="1.927in" style:use-optimal-column-width="false"/>
    </style:style>
    <style:style style:name="TableColumn27" style:family="table-column">
      <style:table-column-properties style:column-width="1.0763in" style:use-optimal-column-width="false"/>
    </style:style>
    <style:style style:name="Table21" style:family="table">
      <style:table-properties style:width="6.6597in" fo:margin-left="-0.0097in" table:align="lef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42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2" style:family="table-row">
      <style:table-row-properties style:min-row-height="1.0479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style:snap-to-layout-grid="false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7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6pt" style:font-size-asian="6pt" style:font-size-complex="6pt"/>
    </style:style>
    <style:style style:name="P8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4" style:parent-style-name="Standard" style:family="paragraph">
      <style:paragraph-properties style:snap-to-layout-grid="false" fo:text-align="justify"/>
      <style:text-properties style:text-position="super 66.6%" fo:font-size="9pt" style:font-size-asian="9pt" style:font-size-complex="9pt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02" style:parent-style-name="Standard" style:family="paragraph">
      <style:paragraph-properties style:snap-to-layout-grid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16" style:family="table-row">
      <style:table-row-properties style:min-row-height="0.038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3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42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color="#FF3333" fo:font-size="10pt" style:font-size-asian="10pt" style:font-size-complex="10pt" fo:language="en" fo:country="US" style:language-asian="en" style:country-asian="US"/>
    </style:style>
    <style:style style:name="T146" style:parent-style-name="Internetlink" style:family="text">
      <style:text-properties style:font-name="Times New Roman"/>
    </style:style>
    <style:style style:name="T147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48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<text:s/>22.10.2019 r.</text:p>
      <text:p text:style-name="P2">GPM.7125.11.2019</text:p>
      <text:p text:style-name="P3">WYKAZ Nr <text:s/>45/2019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23</text:span><text:span text:style-name="T10"><text:s/></text:span><text:span text:style-name="T11">października</text:span><text:span text:style-name="T12"><text:s/>2019 r. do<text:s/></text:span><text:span text:style-name="T13">1</text:span><text:span text:style-name="T14">3 l</text:span><text:span text:style-name="T15">istopada</text:span><text:span text:style-name="T16"><text:s/>2019 r.</text:span></text:p>
      <text:p text:style-name="P17">wykaz nieruchomości przeznaczonych do sprzedaży</text:p>
      <text:p text:style-name="P18"/>
      <text:p text:style-name="P19"><text:tab/>Podstawa prawna: <text:s/>art. 35 ust. 1 i 2 ustawy z dnia 21 sierpnia 1997 r. o gospodarce<text:s/><text:tab/><text:tab/><text:tab/><text:tab/><text:tab/>nieruchomościami <text:s/>(Dz. U. z 2018 r., poz. 2204 ze zm.)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Lp.</text:p>
          </table:table-cell>
          <table:table-cell table:style-name="TableCell31">
            <text:p text:style-name="P32">Numer działki</text:p>
          </table:table-cell>
          <table:table-cell table:style-name="TableCell33">
            <text:p text:style-name="P34">Powierzchnia</text:p>
            <text:p text:style-name="P35"><text:span text:style-name="T36">/m</text:span><text:span text:style-name="T37">2</text:span><text:span text:style-name="T38">/</text:span></text:p>
          </table:table-cell>
          <table:table-cell table:style-name="TableCell39" table:number-rows-spanned="2">
            <text:p text:style-name="P40">Opis nieruchomości</text:p>
          </table:table-cell>
          <table:table-cell table:style-name="TableCell41" table:number-rows-spanned="2">
            <text:p text:style-name="P42">Przeznaczenie <text:s/>nieruchomości</text:p>
            <text:p text:style-name="P43">i sposób zagospodarowania</text:p>
          </table:table-cell>
          <table:table-cell table:style-name="TableCell44" table:number-rows-spanned="2">
            <text:p text:style-name="P45">Cena nieruchomości</text:p>
          </table:table-cell>
        </table:table-row>
        <table:table-row table:style-name="TableRow46">
          <table:covered-table-cell>
            <text:p text:style-name="Normalny"/>
          </table:covered-table-cell>
          <table:table-cell table:style-name="TableCell47">
            <text:p text:style-name="P48">Numer księgi wieczystej</text:p>
          </table:table-cell>
          <table:table-cell table:style-name="TableCell49">
            <text:p text:style-name="P50">Położenie</text:p>
            <text:p text:style-name="P51">nieruchomośc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2">
          <table:table-cell table:style-name="TableCell53" table:number-rows-spanned="2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1</text:p>
          </table:table-cell>
          <table:table-cell table:style-name="TableCell62">
            <text:p text:style-name="P63"/>
            <text:p text:style-name="P64"/>
            <text:p text:style-name="P65"/>
            <text:p text:style-name="P66">224/4</text:p>
          </table:table-cell>
          <table:table-cell table:style-name="TableCell67">
            <text:p text:style-name="P68"/>
            <text:p text:style-name="P69"/>
            <text:p text:style-name="P70"/>
            <text:p text:style-name="P71">130</text:p>
          </table:table-cell>
          <table:table-cell table:style-name="TableCell72" table:number-rows-spanned="2">
            <text:p text:style-name="P73">Lokal mieszkalny na I piętrze budynku<text:s/><text:s text:c="45"/>o powierzchni użytkowej</text:p>
            <text:p text:style-name="P74"><text:span text:style-name="T75">42,00</text:span><text:span text:style-name="T76"><text:s/>m</text:span><text:span text:style-name="T77">2</text:span></text:p>
            <text:p text:style-name="P78">Struktura lokalu:</text:p>
            <text:p text:style-name="P79">pokój,<text:s/>pokój z aneksem kuchennym, łazienka z wc, przedpokój</text:p>
            <text:p text:style-name="P80"/>
            <text:p text:style-name="P81">sprzedaż</text:p>
            <text:p text:style-name="P82">bez pomieszczeń</text:p>
            <text:p text:style-name="P83">przynależnych</text:p>
            <text:p text:style-name="P84"/>
            <text:p text:style-name="P85">Udział:<text:s/>19/100</text:p>
          </table:table-cell>
          <table:table-cell table:style-name="TableCell86" table:number-rows-spanned="2">
            <text:p text:style-name="P87"><text:span text:style-name="T88">W</text:span><text:span text:style-name="T89"><text:s/>m</text:span><text:span text:style-name="T90">iejscowym planie zagospodarowania przestrzennego<text:s/></text:span><text:span text:style-name="T91">nieruchomość o</text:span><text:span text:style-name="T92">znaczona jest symbolami:<text:s/></text:span><text:span text:style-name="T93">7</text:span><text:span text:style-name="T94">.</text:span><text:span text:style-name="T95">1</text:span><text:span text:style-name="T96">1MW</text:span><text:span text:style-name="T97">/U</text:span><text:span text:style-name="T98"><text:s/>tereny zabudowy mieszkaniowej wielorodzinnej</text:span><text:span text:style-name="T99"><text:s/>i usługowej</text:span></text:p>
            <text:p text:style-name="P100"/>
            <text:p text:style-name="P101">W ewidencji gruntów nieruchomość oznaczona jest użytkiem B – <text:s/>tereny mieszkaniowe</text:p>
            <text:p text:style-name="P102"/>
          </table:table-cell>
          <table:table-cell table:style-name="TableCell103" table:number-rows-spanned="2">
            <text:p text:style-name="P104"/>
            <text:p text:style-name="P105"/>
            <text:p text:style-name="P106">49<text:s/>000 zł</text:p>
            <text:p text:style-name="P107"/>
            <text:p text:style-name="P108"/>
            <text:p text:style-name="P109">w tym</text:p>
            <text:p text:style-name="P110">lokal 98%</text:p>
            <text:p text:style-name="P111">udział w gruncie<text:s/>2%</text:p>
            <text:p text:style-name="P112"/>
            <text:p text:style-name="P113">Lokal zbywany <text:s/>bezprzetargowo<text:s/>na rzecz</text:p>
            <text:p text:style-name="P114"><text:s/>najemcy</text:p>
            <text:p text:style-name="P115"><text:s text:c="2"/></text:p>
          </table:table-cell>
        </table:table-row>
        <table:table-row table:style-name="TableRow116">
          <table:covered-table-cell>
            <text:p text:style-name="Normalny"/>
          </table:covered-table-cell>
          <table:table-cell table:style-name="TableCell117">
            <text:p text:style-name="P118">SW1W/</text:p>
            <text:p text:style-name="P119">00023750/8</text:p>
          </table:table-cell>
          <table:table-cell table:style-name="TableCell120">
            <text:p text:style-name="P121"><text:span text:style-name="T122">Jedlina-Zdrój <text:s text:c="14"/>ul.<text:s/></text:span><text:span text:style-name="T123">Kłodzka 19/4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24"/>
      <text:p text:style-name="P125"><text:span text:style-name="T126">Osoby, którym przysługuje pierwszeństwo w nabyciu nieruchomości na podstawie art. 34 ust. 1<text:s/></text:span><text:span text:style-name="T127"><text:line-break/></text:span><text:span text:style-name="T128">pkt 1 i pkt 2 ustawy z dnia 21 sierpnia 1997 r. o gospodarce<text:s/></text:span><text:span text:style-name="T129">nieruchomościami <text:s/>(Dz. U. z 2018 r., poz.2204 ze zm.) lub odrębnych przepisów, mogą złożyć wniosek o jej nabycie w terminie<text:s/></text:span><text:span text:style-name="T130">do dnia<text:s/></text:span><text:span text:style-name="T131"><text:line-break/></text:span><text:span text:style-name="T132">4<text:s/></text:span><text:span text:style-name="T133">grudnia</text:span><text:span text:style-name="T134"><text:s/>2019 r.</text:span></text:p>
      <text:p text:style-name="P135"/>
      <text:p text:style-name="Standard"><text:span text:style-name="T136">Informacje: <text:s text:c="64"/></text:span><text:span text:style-name="T137"><text:s text:c="36"/></text:span><text:span text:style-name="T138"><text:s/></text:span><text:span text:style-name="T139"><text:tab/></text:span></text:p>
      <text:p text:style-name="Standard"><text:span text:style-name="T140">Urząd Miasta Jedlina-Zdrój ul. Poznańska 2 <text:s text:c="94"/></text:span><text:span text:style-name="T141"><text:s/></text:span><text:span text:style-name="T142"><text:s/></text:span></text:p>
      <text:p text:style-name="Standard"><text:span text:style-name="T143">Tel. 748510963<text:s/></text:span><text:span text:style-name="T144"><text:s text:c="74"/></text:span><text:span text:style-name="T145"><text:s/></text:span></text:p>
      <text:p text:style-name="Standard"><text:a xlink:href="http://www.bip.um.jedlina.pl/" office:target-frame-name="_top" xlink:show="replace"><text:span text:style-name="T146">www.bip.um.jedlina.pl</text:span></text:a></text:p>
      <text:p text:style-name="Standard"><text:span text:style-name="T147">e-mail:</text:span><text:span text:style-name="T148"><text:s/>nieruchomosci@jedlinazdroj.eu</text:span></text:p>
      <text:p text:style-name="Standard"><text:span text:style-name="T149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19-10-22T09:54:00Z</meta:creation-date>
    <dc:date>2019-10-22T09:54:00Z</dc:date>
    <meta:print-date>2019-10-22T09:5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4" meta:character-count="2058" meta:row-count="14" meta:non-whitespace-character-count="1768"/>
  </office:meta>
</office:document-meta>
</file>