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P12" style:parent-style-name="Textbody" style:family="paragraph">
      <style:paragraph-properties style:text-autospace="none"/>
      <style:text-properties style:font-name-complex="Times New Roman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-complex="Times New Roman" fo:hyphenate="true"/>
    </style:style>
    <style:style style:name="P15" style:parent-style-name="Standard" style:family="paragraph">
      <style:paragraph-properties fo:text-align="center"/>
      <style:text-properties style:font-name-complex="Times New Roman" fo:hyphenate="true"/>
    </style:style>
    <style:style style:name="P16" style:parent-style-name="Standard" style:family="paragraph">
      <style:paragraph-properties fo:text-align="justify"/>
      <style:text-properties fo:hyphenate="true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18" style:parent-style-name="Domyślnaczcionkaakapitu" style:family="text">
      <style:text-properties style:font-name-complex="Times New Roman" style:language-asian="en" style:country-asian="US"/>
    </style:style>
    <style:style style:name="T19" style:parent-style-name="Domyślnaczcionkaakapitu" style:family="text">
      <style:text-properties style:font-name-complex="Times New Roman" style:language-asian="en" style:country-asian="US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1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3" style:parent-style-name="Domyślnaczcionkaakapitu" style:family="text">
      <style:text-properties style:font-name-asian="Times New Roman" style:font-name-complex="Times New Roman" style:font-weight-complex="bold" style:language-asian="en" style:country-asian="US"/>
    </style:style>
    <style:style style:name="T24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5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6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8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9" style:parent-style-name="Domyślnaczcionkaakapitu" style:family="text">
      <style:text-properties style:font-name-complex="Times New Roman" style:language-asian="en" style:country-asian="US"/>
    </style:style>
    <style:style style:name="T30" style:parent-style-name="Domyślnaczcionkaakapitu" style:family="text">
      <style:text-properties style:font-name-complex="Times New Roman" style:language-asian="en" style:country-asian="US"/>
    </style:style>
    <style:style style:name="T31" style:parent-style-name="Domyślnaczcionkaakapitu" style:family="text">
      <style:text-properties style:font-name-complex="Times New Roman" style:language-asian="en" style:country-asian="US"/>
    </style:style>
    <style:style style:name="T32" style:parent-style-name="Domyślnaczcionkaakapitu" style:family="text">
      <style:text-properties style:font-name-asian="Tahoma" style:font-name-complex="Times New Roman" style:language-asian="en" style:country-asian="US"/>
    </style:style>
    <style:style style:name="T33" style:parent-style-name="Domyślnaczcionkaakapitu" style:family="text">
      <style:text-properties style:font-name-asian="Tahoma" style:font-name-complex="Times New Roman" style:language-asian="en" style:country-asian="US"/>
    </style:style>
    <style:style style:name="P34" style:parent-style-name="Standard" style:family="paragraph">
      <style:paragraph-properties fo:text-align="justify"/>
      <style:text-properties fo:hyphenate="true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hyphenate="true"/>
    </style:style>
    <style:style style:name="T39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0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1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2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3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4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5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P46" style:parent-style-name="Standard" style:family="paragraph">
      <style:paragraph-properties fo:text-align="justify"/>
      <style:text-properties fo:hyphenate="true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52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/>
      <style:text-properties fo:hyphenate="true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66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69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70" style:parent-style-name="Standard" style:family="paragraph">
      <style:paragraph-properties fo:text-align="justify"/>
      <style:text-properties fo:hyphenate="true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-asian="Liberation Serif" style:font-name-complex="Times New Roman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P76" style:parent-style-name="Standard" style:family="paragraph">
      <style:paragraph-properties fo:text-align="center"/>
      <style:text-properties fo:hyphenate="true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80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 fo:font-size="6pt" style:font-size-asian="6pt" style:font-size-complex="6pt" fo:hyphenate="true"/>
    </style:style>
    <style:style style:name="P8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83" style:parent-style-name="Standard" style:family="paragraph">
      <style:paragraph-properties fo:text-align="justify"/>
      <style:text-properties fo:hyphenate="true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5" style:parent-style-name="Standard" style:family="paragraph">
      <style:paragraph-properties fo:text-align="justify"/>
      <style:text-properties fo:hyphenate="true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T97" style:parent-style-name="Domyślnaczcionkaakapitu" style:family="text">
      <style:text-properties style:font-name-asian="Times New Roman" style:font-name-complex="Times New Roman"/>
    </style:style>
    <style:style style:name="T98" style:parent-style-name="Domyślnaczcionkaakapitu" style:family="text">
      <style:text-properties style:font-name-complex="Times New Roman"/>
    </style:style>
    <style:style style:name="P99" style:parent-style-name="Standard" style:family="paragraph">
      <style:paragraph-properties fo:text-align="justify"/>
      <style:text-properties style:font-name-complex="Times New Roman"/>
    </style:style>
    <style:style style:name="P100" style:parent-style-name="Standard" style:family="paragraph">
      <style:paragraph-properties fo:text-align="justify"/>
      <style:text-properties style:font-name-complex="Times New Roman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hyphenate="true"/>
    </style:style>
    <style:style style:name="P104" style:parent-style-name="Standard" style:family="paragraph">
      <style:paragraph-properties fo:text-align="justify"/>
      <style:text-properties fo:hyphenate="true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0" style:parent-style-name="Standard" style:family="paragraph">
      <style:paragraph-properties fo:text-align="justify"/>
      <style:text-properties fo:hyphenate="true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5" style:parent-style-name="Standard" style:family="paragraph">
      <style:paragraph-properties fo:text-align="justify"/>
      <style:text-properties fo:hyphenate="true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1" style:parent-style-name="Standard" style:family="paragraph">
      <style:paragraph-properties fo:text-align="justify"/>
      <style:text-properties fo:hyphenate="true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fo:hyphenate="true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Internetlink" style:family="text">
      <style:text-properties style:font-name-asian="Times New Roman" style:font-name-complex="Times New Roman" fo:color="#000000"/>
    </style:style>
    <style:style style:name="T129" style:parent-style-name="Domyślnaczcionkaakapitu" style:family="text">
      <style:text-properties style:font-name-asian="Times New Roman" style:font-name-complex="Times New Roman"/>
    </style:style>
    <style:style style:name="T130" style:parent-style-name="Domyślnaczcionkaakapitu" style:family="text">
      <style:text-properties style:font-name-asian="Times New Roman" style:font-name-complex="Times New Roman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Internetlink" style:family="text">
      <style:text-properties style:font-name-asian="Times New Roman" style:font-name-complex="Times New Roman" fo:color="#000000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P137" style:parent-style-name="Standard" style:family="paragraph">
      <style:paragraph-properties fo:text-align="justify"/>
      <style:text-properties fo:hyphenate="true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41" style:parent-style-name="Standard" style:family="paragraph">
      <style:paragraph-properties fo:text-align="justify"/>
      <style:text-properties fo:hyphenate="true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P144" style:parent-style-name="Standard" style:family="paragraph">
      <style:paragraph-properties fo:text-align="justify"/>
      <style:text-properties fo:hyphenate="true"/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P14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9" style:parent-style-name="Standard" style:family="paragraph">
      <style:paragraph-properties fo:text-align="justify"/>
      <style:text-properties fo:hyphenate="true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T151" style:parent-style-name="Domyślnaczcionkaakapitu" style:family="text">
      <style:text-properties style:font-name-asian="Times New Roman" style:font-name-complex="Times New Roman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5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56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/>
    </style:style>
    <style:style style:name="P157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58" style:parent-style-name="Standard" style:family="paragraph">
      <style:paragraph-properties fo:text-align="justify" fo:text-indent="-0.0104in"/>
    </style:style>
    <style:style style:name="T159" style:parent-style-name="Domyślnaczcionkaakapitu" style:family="text">
      <style:text-properties style:font-name-complex="Times New Roman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1" style:parent-style-name="WW-Tekstpodstawowy2" style:family="paragraph">
      <style:paragraph-properties fo:text-align="justify"/>
      <style:text-properties fo:hyphenate="true"/>
    </style:style>
    <style:style style:name="T162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63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164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167" style:parent-style-name="WW-Tekstpodstawowywcięty2" style:family="paragraph">
      <style:paragraph-properties style:text-autospace="none" fo:text-align="justify" fo:margin-left="0.5909in" fo:text-indent="0in">
        <style:tab-stops>
          <style:tab-stop style:type="left" style:position="6.7333in"/>
        </style:tab-stops>
      </style:paragraph-properties>
    </style:style>
    <style:style style:name="T168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69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7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171" style:parent-style-name="WW-Tekstpodstawowywcięty2" style:family="paragraph">
      <style:paragraph-properties fo:widows="2" fo:orphans="2" style:text-autospace="none" fo:text-align="justify" fo:margin-left="0.5909in" fo:text-indent="0in">
        <style:tab-stops>
          <style:tab-stop style:type="left" style:position="6.7333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172" style:parent-style-name="WW-Tekstpodstawowywcięty3" style:family="paragraph">
      <style:paragraph-properties style:text-autospace="none" fo:text-align="justify" fo:margin-left="0.5909in" fo:text-indent="0in">
        <style:tab-stops>
          <style:tab-stop style:type="left" style:position="5.7916in"/>
        </style:tab-stops>
      </style:paragraph-properties>
    </style:style>
    <style:style style:name="T173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74" style:parent-style-name="Internetlink" style:family="text">
      <style:text-properties style:font-name-complex="Times New Roman" fo:color="#000000" fo:font-size="11pt" style:font-size-asian="11pt" style:font-size-complex="11pt" style:language-asian="en" style:country-asian="US"/>
    </style:style>
    <style:style style:name="P175" style:parent-style-name="WW-Tekstpodstawowywcięty3" style:family="paragraph">
      <style:paragraph-properties style:text-autospace="none" fo:text-align="justify" fo:text-indent="0in">
        <style:tab-stops>
          <style:tab-stop style:type="left" style:position="6.3826in"/>
        </style:tab-stops>
      </style:paragraph-properties>
    </style:style>
    <style:style style:name="T176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7" style:parent-style-name="Domyślnaczcionkaakapitu" style:family="text">
      <style:text-properties style:font-name-complex="Times New Roman" fo:font-size="10pt" style:font-size-asian="10pt" style:font-size-complex="10pt" style:language-asian="en" style:country-asian="US"/>
    </style:style>
    <style:style style:name="T178" style:parent-style-name="Domyślnaczcionkaakapitu" style:family="text">
      <style:text-properties style:font-name-complex="Times New Roman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 05.10.2020 r.</text:span></text:p>
      <text:p text:style-name="P12">GPM.6840.35.2019</text:p>
      <text:p text:style-name="P13">BURMISTRZ <text:s/>M I A S T A <text:s/>J E D L I N A-Z D R Ó J</text:p>
      <text:p text:style-name="P14">ogłasza</text:p>
      <text:p text:style-name="P15"/>
      <text:p text:style-name="P16"><text:span text:style-name="T17">VI</text:span><text:span text:style-name="T18"><text:s/>przetarg ustny nieograniczony na sprzedaż nieruchomości<text:s/></text:span><text:span text:style-name="T19">gruntowej niezabudowanej</text:span><text:span text:style-name="T20"><text:s text:c="30"/></text:span><text:span text:style-name="T21">o powierzchni<text:s/></text:span><text:span text:style-name="T22">0,1281 ha</text:span><text:span text:style-name="T23">,<text:s/></text:span><text:span text:style-name="T24">położonej w Jedlinie-Zdroju oznaczonej w ewidencji gruntów obrębu<text:s/></text:span><text:span text:style-name="T25"><text:s text:c="8"/></text:span><text:span text:style-name="T26">Jedlina-Zdrój jako<text:s/></text:span><text:span text:style-name="T27">działka nr 475/4</text:span><text:span text:style-name="T28">,<text:s/></text:span><text:span text:style-name="T29">dla której Sąd Rejonowy w Wałbrzychu prowadzi księgę<text:s/></text:span><text:span text:style-name="T30"><text:s text:c="8"/></text:span><text:span text:style-name="T31">wieczystą nr<text:s/></text:span><text:span text:style-name="T32">SW1W/000</text:span><text:span text:style-name="T33">62287/6.</text:span></text:p>
      <text:p text:style-name="P34"><text:span text:style-name="T35">1.</text:span><text:span text:style-name="T36"><text:s/></text:span><text:span text:style-name="T37">Opis nieruchomości:</text:span></text:p>
      <text:p text:style-name="P38"><text:span text:style-name="T39">Przeznaczona do sprzedaży nieruchomość położona jest pomiędzy dzielnicami Suliszów i Glinica wśród zabudowy mieszkaniowej jednorodzinnej i wielorodzinnej niskiej. Działka ma kształt, <text:s text:c="2"/></text:span><text:span text:style-name="T40"><text:s text:c="11"/></text:span><text:span text:style-name="T41">wieloboku. Teren położony jest pon</text:span><text:span text:style-name="T42">iżej poziomu drogi – ulicy Konopnickiej, pofałdowany,<text:s/></text:span><text:span text:style-name="T43"><text:s text:c="16"/></text:span><text:span text:style-name="T44">porośnięty trawą oraz samosiejkami drzew i krzewów. Dojazd z ulicy Reymonta drogą gminną – ulicą Reja i dalej – działką gminną nr 475/1, która stanowić będzie przedłużenie ulicy Reja. Działka nie jest u</text:span><text:span text:style-name="T45">zbrojona. Przyłącza sieci kanalizacyjnej, wodociągowej, gazowej i energetycznej znajdują się <text:s text:c="10"/>w ulicy Reja. <text:s/></text:span></text:p>
      <text:p text:style-name="P46"><text:span text:style-name="T47">2.</text:span><text:span text:style-name="T48"><text:s/></text:span><text:span text:style-name="T49">Przeznaczenie nieruchomości i sposób jej zagospodarowania:</text:span></text:p>
      <text:p text:style-name="P50"><text:span text:style-name="T51">1) w miejscowym planie zagospodarowania przestrzennego działka nr 475/4 ozn</text:span><text:span text:style-name="T52">aczona <text:s text:c="22"/>jest s</text:span><text:span text:style-name="T53">ymbolem<text:s/></text:span><text:span text:style-name="T54">4.7</text:span><text:span text:style-name="T55">MN/MW</text:span><text:span text:style-name="T56"><text:s/>z zapisem tereny zabudowy mieszkaniowej jedno i wielorodzinnej</text:span></text:p>
      <text:p text:style-name="P57"><text:span text:style-name="T58">2) w</text:span><text:span text:style-name="T59"><text:s/>ewidencji gruntó</text:span><text:span text:style-name="T60">w działka nr 475/4 oznaczona jest użytkami PsIV – pastwiska trwałe.</text:span></text:p>
      <text:p text:style-name="P61"><text:span text:style-name="T62">3.</text:span><text:span text:style-name="T63"><text:s/></text:span><text:span text:style-name="T64">Cena wywoławcza: <text:s text:c="3"/></text:span><text:span text:style-name="T65">59 000 zł</text:span><text:span text:style-name="T66"><text:s text:c="2"/></text:span><text:span text:style-name="T67"><text:s text:c="4"/></text:span></text:p>
      <text:p text:style-name="P68">Do ceny<text:s/>uzyskanej w przetargu zostanie doliczony podatek VAT w stawce obowiązującej w dniu sprzedaży nieruchomości. Na dzień ogłoszenia przetargu sprzedaż objęta jest podatkiem <text:s text:c="24"/>od towarów i usług w stawce 23%.</text:p>
      <text:p text:style-name="P69"/>
      <text:p text:style-name="P70"><text:span text:style-name="T71">4.</text:span><text:span text:style-name="T72"><text:s/></text:span><text:span text:style-name="T73">Termin i miejsce przetargu</text:span><text:span text:style-name="T74">: <text:s text:c="2"/></text:span><text:span text:style-name="T75">Przetarg odbędzie się w dniu</text:span></text:p>
      <text:p text:style-name="P76"><text:span text:style-name="T77"><text:s/></text:span><text:span text:style-name="T78">6 listopada 2020 r. o godz. 11</text:span><text:span text:style-name="T79">00</text:span></text:p>
      <text:p text:style-name="P80">w siedzibie Urzędu Miasta w Jedlinie-Zdroju przy ulicy Poznańskiej nr 2.</text:p>
      <text:p text:style-name="P81"/>
      <text:p text:style-name="P82">5. Wysokość wadium, forma, termin i miejsce jego wniesienia:</text:p>
      <text:p text:style-name="P83"><text:span text:style-name="T84">Wadium należy wnieść w pieniądzu w wysokości</text:span><text:span text:style-name="T85"><text:s/>5 000 zł</text:span><text:span text:style-name="T86"><text:s/></text:span><text:span text:style-name="T87">(słownie: pięć tysięcy złotych)<text:s/></text:span><text:span text:style-name="T88">na rachunek Gminy Jedlina-Zdrój nr 13102050950000560200114280 PKO BP S.A. I Oddział w Wałbrzychu,</text:span><text:span text:style-name="T89"><text:s/>nie później niż<text:s/></text:span><text:span text:style-name="T90">30 października</text:span><text:span text:style-name="T91"><text:s/>2020 r</text:span><text:span text:style-name="T92">., z napisem na dowodzie wpłaty (przelewie)</text:span><text:span text:style-name="T93"><text:line-break/></text:span><text:span text:style-name="T94">„wadium – działka nr 475/4”.</text:span></text:p>
      <text:p text:style-name="P95"><text:span text:style-name="T96">Wadium wpłacone</text:span><text:span text:style-name="T97"><text:s/>przez uczestnika przetargu, który przetarg wygrał zalicza się na poczet ceny <text:s text:c="16"/></text:span><text:span text:style-name="T98">nabycia. Wadium będzie zwrócone pozostałym uczestnikom przed upływem trzech dni od daty:</text:span></text:p>
      <text:p text:style-name="P99">zamknięcia, odwołania, unieważnienia przetargu lub zakończenia przetargu<text:s/>wynikiem negatywnym,</text:p>
      <text:p text:style-name="P100">za pośrednictwem rachunku bankowego.</text:p>
      <text:p text:style-name="P101">6. Terminy wnoszenia opłat:</text:p>
      <text:p text:style-name="P102">Cena nieruchomości osiągnięta w przetargu podlega zapłacie nie później niż do dnia zawarcia<text:s/><text:line-break/>umowy notarialnej. Za termin potwierdzający dokonanie wpłaty na konto uznaje<text:s/>się datę lokacji <text:s text:c="2"/>środków na rachunku Gminy.</text:p>
      <text:p text:style-name="P103">7. Terminy przeprowadzonych przetargów:</text:p>
      <text:p text:style-name="P104"><text:span text:style-name="T105">I przetarg w dniu 25.03.2020 r., II przetarg 20.05.2020 r., III przetarg 02.07.2020 r., IV przetarg 24.08.2020 r., V przetarg 02.10.2020 r.<text:s/></text:span></text:p>
      <text:p text:style-name="P106">8. Obciążenia nieruchomości:</text:p>
      <text:p text:style-name="P107">Nieruchomość nie jest obciążona.</text:p>
      <text:p text:style-name="P108">9. Zobowiązania, których przedmiotem jest nieruchomość:</text:p>
      <text:p text:style-name="P109">Nieruchomość nie jest przedmiotem zobowiązań.</text:p>
      <text:soft-page-break/>
      <text:p text:style-name="P110"><text:span text:style-name="T111">10.</text:span><text:span text:style-name="T112"><text:s/></text:span><text:span text:style-name="T113">Skutki uchylenia się od zawarcia umowy sprzedaży nieruchomości gruntowej:</text:span></text:p>
      <text:p text:style-name="P114">Jeżeli osoba ustalona jako nabywca nieruchomości nie przystąpi bez usprawiedliwienia do zawarcia umowy notarialnej w miejscu i w terminie podanym w zawiadomieniu, organizator przetargu <text:s/>może odstąpić od zawarcia umowy, a wpłacone wadium nie podlega zwrotowi.</text:p>
      <text:p text:style-name="P115"><text:span text:style-name="T116">11.</text:span><text:span text:style-name="T117"><text:s/></text:span><text:span text:style-name="T118">Zastrzeżenie:</text:span></text:p>
      <text:p text:style-name="P119">Termin umowy notarialnej zostanie wyznaczony w ciągu 21 dni od dnia rozstrzygnięcia przetargu. Nabywca zobowiązany jest do poniesienia kosztów związanych z nabyciem nieruchomości<text:line-break/>tj. opłaty sądowej i notarialnej.</text:p>
      <text:p text:style-name="P120">Niniejszy przetarg może zostać odwołany z ważnych powodów, a informacja o odwołaniu przetargu będzie niezwłocznie podana do publicznej wiadomości z uzasadnieniem. <text:s/></text:p>
      <text:p text:style-name="P121"><text:span text:style-name="T122">12.</text:span><text:span text:style-name="T123"><text:s/></text:span><text:span text:style-name="T124">Informacja o miejscu wywieszenia i publikacji ogłoszenia:</text:span></text:p>
      <text:p text:style-name="P125"><text:span text:style-name="T126">Ogłoszenie o przetargu zostanie wywieszone na tablicy ogłoszeń w siedzibie Urzędu Miasta oraz<text:s/></text:span><text:span text:style-name="T127">opublikowane w Biuletynie Informacji Publicznej Urzędu Miasta (</text:span><text:a xlink:href="http://www.bip.um.jedlina.pl/" office:target-frame-name="_top" xlink:show="replace"><text:span text:style-name="Internetlink">www.bip.jedlinazdroj.</text:span></text:a><text:span text:style-name="T128">eu</text:span><text:span text:style-name="T129">) i na<text:s/></text:span><text:span text:style-name="T130"><text:line-break/></text:span><text:span text:style-name="T131">stronie Urzędu Miasta Jedlina-Zdrój (</text:span><text:a xlink:href="http://www.jedlinazdroj.eu/" office:target-frame-name="_top" xlink:show="replace"><text:span text:style-name="T132">www.jedlinazdroj.eu</text:span></text:a><text:span text:style-name="T133">). Wyciąg z og</text:span><text:span text:style-name="T134">łoszenia opublikowany<text:s/></text:span><text:span text:style-name="T135"><text:line-break/></text:span><text:span text:style-name="T136">zostanie w Monitorze Urzędowym oraz wywieszony na tablicach informacyjnych rozmieszczonych <text:s text:c="10"/>na terenie Gminy Jedlina-Zdrój.</text:span></text:p>
      <text:p text:style-name="P137"><text:span text:style-name="T138">13.</text:span><text:span text:style-name="T139"><text:s/></text:span><text:span text:style-name="T140">Informacje dodatkowe:</text:span></text:p>
      <text:p text:style-name="P141"><text:span text:style-name="T142">a) sprzedaży nieruchomości dokonuje się w oparciu o przepisy ustawy z dnia</text:span><text:span text:style-name="T143"><text:s/>21 sierpnia 1997 r. <text:s text:c="15"/>o gospodarce nieruchomościami (tj. Dz. U. z 2020 r., poz. 65 ze zm.).</text:span></text:p>
      <text:p text:style-name="P144"><text:span text:style-name="T145">b) szczegółowe informacje o istniejącym uzbrojeniu i możliwości lub braku możliwości przyłączenia się do istniejącej infrastruktury określą poszczegól</text:span><text:span text:style-name="T146">ni zarządzający.</text:span></text:p>
      <text:p text:style-name="P147">c) korzystanie z wszelkich urządzeń infrastruktury komunalnej i technicznej wymaga uzgodnienia <text:s text:c="6"/>z dysponentami sieci i obciąża całkowicie nabywcę nieruchomości.</text:p>
      <text:p text:style-name="P148">d) nabywca nieruchomości zrealizuje niezbędne dla zamierzonej inwestycji<text:s/>uzbrojenie techniczne <text:s text:c="4"/>w porozumieniu z właścicielami sieci i uzyska we własnym zakresie zapewnienia dostawy mediów oraz odbioru ścieków i wód opadowych.</text:p>
      <text:p text:style-name="P149"><text:span text:style-name="T150">e) nabywca przejmuje nieruchomość w stanie istniejącym. Cena nieruchomości nie zawiera kosztów<text:s/></text:span><text:span text:style-name="T151">wznowienia znaków granicznych działki, w granicach której nieruchomość jest położona.</text:span></text:p>
      <text:p text:style-name="P152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 górę do pełnych dziesiątek złotych.</text:p>
      <text:p text:style-name="P153">g) w przetargu mogą uczestniczyć osoby fizyczne i prawne oraz cudzoziemcy<text:s/>na zasadach <text:s text:c="21"/>określonych w ustawie <text:s/>z dnia 24 marca 1920 r. o nabywaniu nieruchomości przez cudzoziemców (Dz. U. z 2017 r. poz. 2278 t.j.),</text:p>
      <text:p text:style-name="P154">h) uczestnik przetargu przedkłada komisji przetargowej przed jego otwarciem następujące <text:s text:c="8"/><text:s text:c="10"/>dokumenty:</text:p>
      <text:p text:style-name="P155">- dowód tożsamości,</text:p>
      <text:p text:style-name="P156">- dowód wniesienia wadium,</text:p>
      <text:p text:style-name="P157">- właściwe pełnomocnictwo udzielone przez osobę, którą reprezentuje – do uczestnictwa w przetargu: w formie pisemnej z notarialnie poświadczonym podpisem, do nabycia nieruchomości: w formie aktu notarialnego,</text:p>
      <text:p text:style-name="P158"><text:span text:style-name="T159">- oświadczenie, że uczestnik zapoznał się z warunkami przetargu oraz znany jest jemu stan faktyczny i prawny nieruchomości i nie wnosi w tym zakresie zastrzeżeń,</text:span></text:p>
      <text:p text:style-name="P160">- osoby fizyczne prowadzące działalność gospodarczą numer NIP, a podmioty<text:s/>inne niż osoby <text:s text:c="17"/>fizyczne dodatkowo aktualny wyciąg z właściwego rejestru oraz dokumenty upoważniające do <text:s text:c="5"/>działania w ich imieniu.</text:p>
      <text:p text:style-name="P161"><text:span text:style-name="T162">14.<text:s/></text:span><text:span text:style-name="T163">Dane teleadresowe, pod którymi można uzyskać szczegółowe informacje dotyczące</text:span><text:span text:style-name="T164"><text:s text:c="10"/></text:span><text:span text:style-name="T165"><text:s/></text:span><text:span text:style-name="T166">przetargu:</text:span></text:p>
      <text:p text:style-name="P167"><text:span text:style-name="T168">Urząd</text:span><text:span text:style-name="T169"><text:s/>Miasta Jedlina-Zdrój<text:s/></text:span><text:span text:style-name="T170">ul. Poznańska nr 2</text:span></text:p>
      <text:p text:style-name="P171">tel. 748510963</text:p>
      <text:p text:style-name="P172"><text:span text:style-name="T173">e-mail:<text:s/></text:span><text:a xlink:href="mailto:Nieruchomosci@um.jedlina.pl" office:target-frame-name="_top" xlink:show="replace"><text:span text:style-name="T174">nieruchomosci@jedlinazdroj.eu<text:s/></text:span></text:a></text:p>
      <text:p text:style-name="P175"><text:span text:style-name="T176">Sporządziła: J. Wiśniewska</text:span><text:span text:style-name="T177"><text:tab/></text:span><text:span text:style-name="T1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10-02T10:07:00Z</meta:creation-date>
    <dc:date>2020-10-02T10:17:00Z</dc:date>
    <meta:print-date>2020-10-02T10:17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06" meta:character-count="7030" meta:row-count="50" meta:non-whitespace-character-count="6038"/>
  </office:meta>
</office:document-meta>
</file>