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2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3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4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5" style:parent-style-name="Standard" style:family="paragraph">
      <style:paragraph-properties fo:text-align="justify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40" style:parent-style-name="Standard" style:family="paragraph">
      <style:paragraph-properties fo:text-align="justify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7" style:parent-style-name="Domyślnaczcionkaakapitu" style:family="text">
      <style:text-properties style:font-name-asian="Times New Roman" style:font-name-complex="Times New Roman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0" style:parent-style-name="Domyślnaczcionkaakapitu" style:family="text">
      <style:text-properties style:font-name-asian="Times New Roman" style:font-name-complex="Times New Roman" fo:language="en" fo:country="US"/>
    </style:style>
    <style:style style:name="P51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language="en" fo:country="US"/>
    </style:style>
    <style:style style:name="T53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4" style:parent-style-name="Domyślnaczcionkaakapitu" style:family="text">
      <style:text-properties style:font-name-asian="Times New Roman" style:font-name-complex="Times New Roman" fo:language="en" fo:country="US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2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3" style:parent-style-name="Domyślnaczcionkaakapitu" style:family="text">
      <style:text-properties style:font-name-asian="Times New Roman" style:font-name-complex="Times New Roman" fo:language="en" fo:country="US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6" style:parent-style-name="Standard" style:family="paragraph">
      <style:paragraph-properties fo:text-align="justify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asian="Liberation Serif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/>
      <style:text-properties fo:hyphenate="true"/>
    </style:style>
    <style:style style:name="P72" style:parent-style-name="Standard" style:family="paragraph">
      <style:paragraph-properties fo:text-align="center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2" style:parent-style-name="Standard" style:family="paragraph">
      <style:paragraph-properties fo:text-align="justify"/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fo:language="en" fo:country="US"/>
    </style:style>
    <style:style style:name="T98" style:parent-style-name="Domyślnaczcionkaakapitu" style:family="text">
      <style:text-properties style:font-name-asian="Times New Roman" style:font-name-complex="Times New Roman" fo:language="en" fo:country="US"/>
    </style:style>
    <style:style style:name="T99" style:parent-style-name="Domyślnaczcionkaakapitu" style:family="text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05" style:parent-style-name="Standard" style:family="paragraph">
      <style:paragraph-properties fo:text-align="justify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3" style:parent-style-name="Standard" style:family="paragraph">
      <style:paragraph-properties fo:text-align="justify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8" style:parent-style-name="Standard" style:family="paragraph">
      <style:paragraph-properties fo:text-align="justify"/>
      <style:text-properties fo:hyphenate="true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4" style:parent-style-name="Standard" style:family="paragraph">
      <style:paragraph-properties fo:text-align="justify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Internetlink" style:family="text">
      <style:text-properties style:font-name-asian="Times New Roman" style:font-name-complex="Times New Roman" fo:color="#000000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Internetlink" style:family="text">
      <style:text-properties style:font-name-asian="Times New Roman" style:font-name-complex="Times New Roman" fo:color="#000000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fo:hyphenate="true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5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6" style:parent-style-name="Standard" style:family="paragraph">
      <style:paragraph-properties fo:text-align="justify" fo:text-indent="-0.0104in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0" style:parent-style-name="WW-Tekstpodstawowy2" style:family="paragraph">
      <style:paragraph-properties fo:text-align="justify"/>
      <style:text-properties fo:hyphenate="true"/>
    </style:style>
    <style:style style:name="T161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63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64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6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7" style:parent-style-name="WW-Tekstpodstawowywcięty3" style:family="paragraph">
      <style:paragraph-properties style:text-autospace="none" fo:text-align="justify" fo:margin-left="0.5909in" fo:text-indent="0in">
        <style:tab-stops>
          <style:tab-stop style:type="left" style:position="5.7916in"/>
        </style:tab-stops>
      </style:paragraph-properties>
    </style:style>
    <style:style style:name="T168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69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P170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71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72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73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4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5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01</text:span><text:span text:style-name="T13">.0</text:span><text:span text:style-name="T14">7</text:span><text:span text:style-name="T15">.2020 r.</text:span></text:p>
      <text:p text:style-name="P16">GPM.6840.34.2019</text:p>
      <text:p text:style-name="P17">BURMISTRZ <text:s/>M I A S T A <text:s/>J E D L I N A-Z D R Ó J</text:p>
      <text:p text:style-name="P18">ogłasza</text:p>
      <text:p text:style-name="P19"/>
      <text:p text:style-name="P20"><text:span text:style-name="T21">I</text:span><text:span text:style-name="T22">V</text:span><text:span text:style-name="T23"><text:s/>przetarg ustny nieograniczony na sprzedaż nieruchomości<text:s/></text:span><text:span text:style-name="T24">gruntowej niezabudowanej</text:span><text:span text:style-name="T25"><text:s text:c="30"/></text:span><text:span text:style-name="T26">o powierzchni<text:s/></text:span><text:span text:style-name="T27">0,0996 ha</text:span><text:span text:style-name="T28">,<text:s/></text:span><text:span text:style-name="T29">położonej w Jedlinie-Zdroju oznaczonej w ewidencji gruntów obrębu Jedlina-Zdrój jako<text:s/></text:span><text:span text:style-name="T30">działka nr 475/3</text:span><text:span text:style-name="T31">,<text:s/></text:span><text:span text:style-name="T32">dla której Sąd Rejonowy w Wałbrzychu prowadzi księgę wieczystą nr<text:s/></text:span><text:span text:style-name="T33">SW1W/000</text:span><text:span text:style-name="T34">62287/6.</text:span></text:p>
      <text:p text:style-name="P35"><text:span text:style-name="T36">1.</text:span><text:span text:style-name="T37"><text:s/></text:span><text:span text:style-name="T38">Opis nieruchomości:</text:span></text:p>
      <text:p text:style-name="P39">Przeznaczona do sprzedaży nieruchomość położona jest pomiędzy dzielnicami Suliszów i Glinica wśród zabudowy mieszkaniowej jednorodzinnej i wielorodzinnej niskiej. Działka ma kształt, zbliżony do trapezu. Teren położony jest<text:s/>poniżj poziomu drogi – ulicy Konopnickiej, pofałdowany, porośnięty trawą oraz samosiejkami drzew i krzewów. Dojazd z ulicy Reymonta drogą gminną – ulicą Reja i dalej – działką gminną nr 475/1, która stanowić będzie przedłużenie ulicy Reja. Działka nie jest<text:s/>uzbrojona. Przyłącza sieci kanalizacyjnej, wodociągowej, gazowej i energetycznej znajdują się w ulicy Reja. <text:s/></text:p>
      <text:p text:style-name="P40"><text:span text:style-name="T41">2.</text:span><text:span text:style-name="T42"><text:s/></text:span><text:span text:style-name="T43">Przeznaczenie nieruchomości i sposób jej zagospodarowania:</text:span></text:p>
      <text:p text:style-name="P44"><text:span text:style-name="T45">1) w miejscowym planie zagospodarowania przestrzennego działka nr 475/3 oznaczona <text:s/></text:span><text:span text:style-name="T46"><text:s text:c="21"/>jest s</text:span><text:span text:style-name="T47">ymbolem<text:s/></text:span><text:span text:style-name="T48">4.7</text:span><text:span text:style-name="T49">MN/MW</text:span><text:span text:style-name="T50"><text:s/>z zapisem tereny zabudowy mieszkaniowej jedno i wielorodzinnej.</text:span></text:p>
      <text:p text:style-name="P51"><text:span text:style-name="T52">2) w</text:span><text:span text:style-name="T53"><text:s/>ewidencji gruntó</text:span><text:span text:style-name="T54">w działka nr 475/3 oznaczona jest użytkami PsIV – pastwiska trwałe.</text:span></text:p>
      <text:p text:style-name="P55"/>
      <text:p text:style-name="P56"><text:span text:style-name="T57">3.</text:span><text:span text:style-name="T58"><text:s/></text:span><text:span text:style-name="T59">Cena wywoławcza: <text:s text:c="3"/></text:span><text:span text:style-name="T60">52</text:span><text:span text:style-name="T61"><text:s/>000 zł</text:span><text:span text:style-name="T62"><text:s text:c="2"/></text:span><text:span text:style-name="T63"><text:s text:c="4"/></text:span></text:p>
      <text:p text:style-name="P64">Do ceny uzyskanej w<text:s/>przetargu zostanie doliczony podatek VAT w stawce obowiązującej w dniu sprzedaży nieruchomości. Na dzień ogłoszenia przetargu sprzedaż objęta jest podatkiem <text:s text:c="24"/>od towarów i usług w stawce 23%.</text:p>
      <text:p text:style-name="P65"/>
      <text:p text:style-name="P66"><text:span text:style-name="T67">4.</text:span><text:span text:style-name="T68"><text:s/></text:span><text:span text:style-name="T69">Termin i miejsce przetargu: <text:s text:c="2"/></text:span><text:span text:style-name="T70">Przetarg odbędzie się w dniu</text:span></text:p>
      <text:p text:style-name="P71"/>
      <text:p text:style-name="P72"><text:span text:style-name="T73"><text:s/></text:span><text:span text:style-name="T74">4</text:span><text:span text:style-name="T75"><text:s/></text:span><text:span text:style-name="T76">sierpnia</text:span><text:span text:style-name="T77"><text:s/>2020 r. o godz. 11</text:span><text:span text:style-name="T78">00</text:span></text:p>
      <text:p text:style-name="P79">w siedzibie Urzędu Miasta w Jedlinie-Zdroju przy ulicy Poznańskiej nr 2.</text:p>
      <text:p text:style-name="P80"/>
      <text:p text:style-name="P81">5. Wysokość wadium, forma, termin i miejsce jego wniesienia:</text:p>
      <text:p text:style-name="P82"><text:span text:style-name="T83">Wadium należy wnieść w pieniądzu w wysokości</text:span><text:span text:style-name="T84"><text:s/>5 000 zł</text:span><text:span text:style-name="T85"><text:s/></text:span><text:span text:style-name="T86">(słownie: pięć tysięcy złotych)<text:s/></text:span><text:span text:style-name="T87">na rachunek Gminy Jedlina-Zdrój nr 13102050950000560200114280 PKO BP S.A. I Oddział w Wałbrzychu,</text:span><text:span text:style-name="T88"><text:s text:c="7"/>nie później niż<text:s/></text:span><text:span text:style-name="T89">28</text:span><text:span text:style-name="T90"><text:s/></text:span><text:span text:style-name="T91">lipca</text:span><text:span text:style-name="T92"><text:s/>2020 r</text:span><text:span text:style-name="T93">., z napisem na dowodzie wpłaty (przelewie)</text:span><text:span text:style-name="T94"><text:line-break/></text:span><text:span text:style-name="T95">„wadium – działka nr 475/3”.</text:span></text:p>
      <text:p text:style-name="P96"><text:span text:style-name="T97">Wadium wpłacon</text:span><text:span text:style-name="T98">e przez uczestnika przetargu, który przetarg wygrał zalicza się na poczet ceny <text:s text:c="16"/></text:span><text:span text:style-name="T99">nabycia. Wadium będzie zwrócone pozostałym uczestnikom przed upływem trzech dni od daty:</text:span></text:p>
      <text:p text:style-name="P100">zamknięcia, odwołania, unieważnienia przetargu lub zakończenia przetargu<text:s/>wynikiem negatywnym,</text:p>
      <text:p text:style-name="P101">za pośrednictwem rachunku bankowego.</text:p>
      <text:p text:style-name="P102">6. Terminy wnoszenia opłat:</text:p>
      <text:p text:style-name="P103">Cena nieruchomości osiągnięta w przetargu podlega zapłacie nie później niż do dnia zawarcia<text:s/><text:line-break/>umowy notarialnej. Za termin potwierdzający dokonanie wpłaty na konto uznaje<text:s/>się datę lokacji <text:s text:c="2"/>środków na rachunku Gminy.</text:p>
      <text:p text:style-name="P104">7. Terminy przeprowadzonych przetargów:</text:p>
      <text:p text:style-name="P105"><text:span text:style-name="T106">I przetarg 24 marca 2020 r., II przetarg 19.05.2020 r.</text:span><text:span text:style-name="T107">, III przetarg 29.06.2020 r.<text:s/></text:span><text:span text:style-name="T108"><text:s text:c="2"/></text:span></text:p>
      <text:p text:style-name="P109">8. Obciążenia nieruchomości:</text:p>
      <text:p text:style-name="P110">Nieruchomość nie jest obciążona.</text:p>
      <text:p text:style-name="P111">9. Zobowiązania, których przedmiotem jest nieruchomość:</text:p>
      <text:p text:style-name="P112">Nieruchomość nie jest przedmiotem zobowiązań.</text:p>
      <text:soft-page-break/>
      <text:p text:style-name="P113"><text:span text:style-name="T114">10.</text:span><text:span text:style-name="T115"><text:s/></text:span><text:span text:style-name="T116">Skutki uchylenia się od zawarcia umowy sprzedaży nieruchomości gruntowej:</text:span></text:p>
      <text:p text:style-name="P117">Jeżeli osoba ustalona jako nabywca nieruchomości nie przystąpi bez usprawiedliwienia do zawarcia umowy notarialnej w miejscu i<text:s/>w terminie podanym w zawiadomieniu, organizator przetargu <text:s/>może odstąpić od zawarcia umowy, a wpłacone wadium nie podlega zwrotowi.</text:p>
      <text:p text:style-name="P118"><text:span text:style-name="T119">11.</text:span><text:span text:style-name="T120"><text:s/></text:span><text:span text:style-name="T121">Zastrzeżenie:</text:span></text:p>
      <text:p text:style-name="P122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23">Niniejszy przetarg może zostać odwołany z ważnych powodów, a informacja o odwołaniu przetargu będzie niezwłocznie podana do publicznej wiadomości z<text:s/>uzasadnieniem. <text:s/></text:p>
      <text:p text:style-name="P124"><text:span text:style-name="T125">12.</text:span><text:span text:style-name="T126"><text:s/></text:span><text:span text:style-name="T127">Informacja o miejscu wywieszenia i publikacji ogłoszenia:</text:span></text:p>
      <text:p text:style-name="P128"><text:span text:style-name="T129">O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30">eu</text:span><text:span text:style-name="T131">) i na<text:s/></text:span><text:span text:style-name="T132"><text:line-break/></text:span><text:span text:style-name="T133">stronie Urzędu Miasta Jedlina-Zdrój (</text:span><text:a xlink:href="http://www.jedlinazdroj.eu/" office:target-frame-name="_top" xlink:show="replace"><text:span text:style-name="T134">www.jedlinazdroj.eu</text:span></text:a><text:span text:style-name="T135">). Wyciąg z ogłoszenia opublikowany<text:s/></text:span><text:span text:style-name="T136"><text:line-break/></text:span><text:span text:style-name="T137">zostanie w Monitorze Urzędowym oraz wywieszony na tablicach<text:s/></text:span><text:span text:style-name="T138">informacyjnych rozmieszczonych <text:s text:c="10"/>na terenie Gminy Jedlina-Zdrój.</text:span></text:p>
      <text:p text:style-name="P139"><text:span text:style-name="T140">13.</text:span><text:span text:style-name="T141"><text:s/></text:span><text:span text:style-name="T142">Informacje dodatkowe:</text:span></text:p>
      <text:p text:style-name="P143"><text:span text:style-name="T144">a) sprzedaży nieruchomości dokonuje się w oparciu o przepisy ustawy z dnia 21 sierpnia 1997 r. <text:s text:c="15"/>o gospodarce nieruchomościami (tj. Dz. U. z 202</text:span><text:span text:style-name="T145">0 r., poz. 65 ze zm.).</text:span></text:p>
      <text:p text:style-name="P146">b) szczegółowe informacje o istniejącym uzbrojeniu i możliwości lub braku możliwości przyłączenia się do istniejącej infrastruktury określą poszczególni zarządzający.</text:p>
      <text:p text:style-name="P147">c) korzystanie z wszelkich urządzeń infrastruktury komunalnej i<text:s/>technicznej wymaga uzgodnienia <text:s text:c="6"/>z dysponentami sieci i obciąża całkowicie nabywcę nieruchomości.</text:p>
      <text:p text:style-name="P148">d) nabywca 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49">e) nabywca przejmuje nieruchomość w stanie istniejącym. Cena nieruchomości nie zawiera kosztów wznowienia znaków granicznych działki, w granicach której nieruchomość jest położona.</text:p>
      <text:p text:style-name="P150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51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52">h) uczestnik przetargu przedkłada komisji przetargowej przed jego otwarciem następujące <text:s text:c="18"/>dokumenty:</text:p>
      <text:p text:style-name="P153">- dowód tożsamości,</text:p>
      <text:p text:style-name="P154">- dowód wniesienia wadium,</text:p>
      <text:p text:style-name="P155">- właściwe pełnomocnictwo udzielone przez osobę, którą reprezentuje – do uczestnictwa w przetargu: w formie pisemnej z notarialnie poświadczonym podpisem, do nabycia nieruchomości: w formie aktu notarialnego,</text:p>
      <text:p text:style-name="P156"><text:span text:style-name="T157">- oświadczenie, że uczestnik zapoznał się z warunkami przetargu<text:s/></text:span><text:span text:style-name="T158">oraz znany jest jemu stan faktyczny i prawny nieruchomości i nie wnosi w tym zakresie zastrzeżeń,</text:span></text:p>
      <text:p text:style-name="P159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60"><text:span text:style-name="T161">14.<text:s/></text:span><text:span text:style-name="T162">Dane teleadresowe, pod którymi można uzyskać szczegółowe informacje dotyczące <text:s text:c="6"/>przetargu:</text:span></text:p>
      <text:p text:style-name="P163"><text:span text:style-name="T164">Urząd Miasta Jedlina-Zdrój<text:s/></text:span><text:span text:style-name="T165">ul. Poznańska nr 2</text:span></text:p>
      <text:p text:style-name="P166">tel. 748510963</text:p>
      <text:p text:style-name="P167"><text:span text:style-name="T168">e-mail:<text:s/></text:span><text:a xlink:href="mailto:Nieruchomosci@um.jedlina.pl" office:target-frame-name="_top" xlink:show="replace"><text:span text:style-name="T169">nieruchomosci@jedlinazdroj.eu<text:s/></text:span></text:a></text:p>
      <text:p text:style-name="P170"><text:span text:style-name="T171">Sporządziła:<text:s/></text:span><text:span text:style-name="T172">J. Wiśniewska</text:span><text:span text:style-name="T173"><text:tab/></text:span><text:span text:style-name="T174"><text:tab/></text:span><text:span text:style-name="T1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7-01T10:16:00Z</meta:creation-date>
    <dc:date>2020-07-01T10:16:00Z</dc:date>
    <meta:print-date>2020-07-01T10:1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91" meta:character-count="6928" meta:row-count="49" meta:non-whitespace-character-count="5950"/>
  </office:meta>
</office:document-meta>
</file>