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fo:font-size="6pt" style:font-size-asian="6pt" style:font-size-complex="6pt"/>
    </style:style>
    <style:style style:name="P3" style:family="paragraph" style:parent-style-name="Standard">
      <style:paragraph-properties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4.596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fo:font-size="6pt" fo:letter-spacing="normal" fo:background-color="#ffffff" style:font-name-asian="Calibri1" style:font-size-asian="6pt" style:font-name-complex="Calibri1" style:font-size-complex="6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margin-top="0cm" fo:margin-bottom="0cm" fo:line-height="0.508cm" fo:text-align="justify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0.508cm" fo:text-align="start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2pt" fo:letter-spacing="normal" fo:font-weight="normal" style:font-name-asian="Calibri1" style:font-size-asian="12pt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24.596cm"/>
        </style:tab-stops>
      </style:paragraph-properties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text-underline-style="none" style:font-name-asian="Calibri1" style:font-size-asian="11pt" style:font-name-complex="Calibri1" style:font-size-complex="11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711cm"/>
        </style:tab-stops>
      </style:paragraph-properties>
      <style:text-properties fo:color="#00000a" style:font-name="Times New Roman" fo:font-size="11pt" fo:letter-spacing="normal" style:text-underline-style="solid" style:text-underline-width="auto" style:text-underline-color="font-color" style:font-name-asian="Calibri1" style:font-size-asian="11pt" style:font-name-complex="Calibri1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0.423cm" fo:text-align="start" style:justify-single-word="false" fo:hyphenation-ladder-count="no-limit" fo:text-indent="0cm" style:auto-text-indent="false">
        <style:tab-stops>
          <style:tab-stop style:position="14.605cm"/>
        </style:tab-stops>
      </style:paragraph-properties>
      <style:text-properties fo:color="#00000a" style:font-name="Times New Roman" fo:font-size="9pt" fo:letter-spacing="normal" style:font-name-asian="Calibri1" style:font-size-asian="9pt" style:font-name-complex="Calibri1" style:font-size-complex="9pt" fo:hyphenate="false" fo:hyphenation-remain-char-count="2" fo:hyphenation-push-char-count="2"/>
    </style:style>
    <style:style style:name="P21" style:family="paragraph" style:parent-style-name="Standard" style:list-style-name="WWNum2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2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4" style:family="paragraph" style:parent-style-name="Standard" style:list-style-name="WWNum3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5" style:family="paragraph" style:parent-style-name="Standard" style:list-style-name="WWNum4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6" style:family="paragraph" style:parent-style-name="Standard" style:list-style-name="WWNum5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7" style:family="paragraph" style:parent-style-name="Standard" style:list-style-name="WWNum6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8" style:family="paragraph" style:parent-style-name="Standard" style:list-style-name="WWNum7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29" style:family="paragraph" style:parent-style-name="Standard" style:list-style-name="WWNum9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0" style:family="paragraph" style:parent-style-name="Standard" style:list-style-name="WWNum8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1" style:family="paragraph" style:parent-style-name="Standard" style:list-style-name="WWNum10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2" style:family="paragraph" style:parent-style-name="Standard" style:list-style-name="WWNum11">
      <style:paragraph-properties fo:margin-left="0.762cm" fo:margin-right="0cm" fo:margin-top="0cm" fo:margin-bottom="0cm" fo:line-height="0.423cm" fo:text-align="justify" style:justify-single-word="false" fo:hyphenation-ladder-count="no-limit" fo:text-indent="-0.762cm" style:auto-text-indent="false"/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199cm" fo:margin-right="0cm" fo:margin-top="0cm" fo:margin-bottom="0cm" fo:line-height="0.423cm" fo:text-align="justify" style:justify-single-word="false" fo:hyphenation-ladder-count="no-limit" fo:text-indent="-0.199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.019cm" fo:margin-right="0cm" fo:margin-top="0cm" fo:margin-bottom="0cm" fo:line-height="0.423cm" fo:text-align="justify" style:justify-single-word="false" fo:hyphenation-ladder-count="no-limit" fo:text-indent="0.049cm" style:auto-text-indent="false"/>
      <style:text-properties fo:color="#00000a" style:font-name="Times New Roman" fo:font-size="12pt" fo:letter-spacing="normal" style:font-name-asian="Calibri1" style:font-size-asian="12pt" style:font-name-complex="Calibri1" style:font-size-complex="12pt" fo:hyphenate="false" fo:hyphenation-remain-char-count="2" fo:hyphenation-push-char-count="2"/>
    </style:style>
    <style:style style:name="P35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0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P36" style:family="paragraph" style:parent-style-name="Standard" style:list-style-name="WWNum12">
      <style:paragraph-properties fo:margin-left="0.199cm" fo:margin-right="0cm" fo:margin-top="0cm" fo:margin-bottom="0cm" fo:line-height="0.423cm" fo:text-align="justify" style:justify-single-word="false" fo:hyphenation-ladder-count="no-limit" fo:text-indent="-0.099cm" style:auto-text-indent="false"/>
      <style:text-properties fo:color="#00000a" style:font-name="Times New Roman" fo:font-size="11pt" fo:letter-spacing="normal" style:font-name-asian="Calibri1" style:font-size-asian="11pt" style:font-name-complex="Calibri1" style:font-size-complex="11pt" fo:hyphenate="false" fo:hyphenation-remain-char-count="2" fo:hyphenation-push-char-count="2"/>
    </style:style>
    <style:style style:name="T1" style:family="text">
      <style:text-properties fo:color="#ff0000" style:font-name="Times New Roman" fo:font-size="12pt" fo:letter-spacing="normal" fo:language="pl" fo:country="PL" fo:font-style="normal" fo:text-shadow="none" fo:font-weight="normal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pl" style:country-complex="PL" style:font-weight-complex="normal"/>
    </style:style>
    <style:style style:name="T2" style:family="text">
      <style:text-properties fo:color="#ff0000" style:text-position="0% 100%" style:font-name="Times New Roman" fo:font-size="11pt" fo:letter-spacing="normal" fo:language="pl" fo:country="PL" fo:font-style="normal" fo:font-weight="normal" style:font-name-asian="Verdana" style:font-size-asian="11pt" style:language-asian="en" style:country-asian="US" style:font-style-asian="normal" style:font-weight-asian="normal" style:font-name-complex="Verdana" style:font-size-complex="11pt" style:language-complex="pl" style:country-complex="PL" style:font-weight-complex="bold"/>
    </style:style>
    <style:style style:name="T3" style:family="text">
      <style:text-properties fo:color="#800000" style:font-name="Times New Roman" fo:font-size="12pt" fo:letter-spacing="normal" fo:text-shadow="1pt 1pt" style:font-name-asian="Liberation Serif1" style:font-size-asian="12pt" style:font-name-complex="Times New Roman1" style:font-size-complex="12pt"/>
    </style:style>
    <style:style style:name="T4" style:family="text">
      <style:text-properties fo:color="#00000a" style:font-name="Times New Roman" fo:font-size="12pt" fo:letter-spacing="normal" style:font-name-asian="Liberation Serif1" style:font-size-asian="12pt" style:font-name-complex="Liberation Serif1" style:font-size-complex="12pt"/>
    </style:style>
    <style:style style:name="T5" style:family="text">
      <style:text-properties fo:color="#00000a" style:font-name="Times New Roman" fo:font-size="12pt" fo:letter-spacing="normal" style:font-name-asian="Calibri1" style:font-size-asian="12pt" style:font-name-complex="Calibri1" style:font-size-complex="12pt"/>
    </style:style>
    <style:style style:name="T6" style:family="text">
      <style:text-properties fo:color="#00000a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fo:color="#00000a" style:font-name="Times New Roman" fo:font-size="12pt" fo:letter-spacing="normal" fo:font-weight="normal" style:font-name-asian="Calibri1" style:font-size-asian="12pt" style:font-weight-asian="normal" style:font-name-complex="Calibri1" style:font-size-complex="12pt" style:font-weight-complex="normal"/>
    </style:style>
    <style:style style:name="T8" style:family="text">
      <style:text-properties fo:color="#00000a" style:font-name="Times New Roman" fo:font-size="12pt" fo:letter-spacing="normal" fo:font-style="italic" style:font-name-asian="Calibri1" style:font-size-asian="12pt" style:font-style-asian="italic" style:font-name-complex="Calibri1" style:font-size-complex="12pt"/>
    </style:style>
    <style:style style:name="T9" style:family="text">
      <style:text-properties fo:color="#00000a" style:font-name="Times New Roman" fo:font-size="11pt" fo:letter-spacing="normal" style:font-name-asian="Calibri1" style:font-size-asian="11pt" style:font-name-complex="Calibri1" style:font-size-complex="11pt"/>
    </style:style>
    <style:style style:name="T10" style:family="text">
      <style:text-properties fo:color="#00000a" style:font-name="Times New Roman" fo:font-size="14pt" fo:letter-spacing="normal" fo:font-weight="bold" style:font-name-asian="Calibri1" style:font-size-asian="14pt" style:font-weight-asian="bold" style:font-name-complex="Calibri1" style:font-size-complex="14pt"/>
    </style:style>
    <style:style style:name="T11" style:family="text">
      <style:text-properties fo:color="#00000a" style:font-name="Times New Roman" fo:font-size="14pt" fo:letter-spacing="normal" style:text-underline-style="solid" style:text-underline-width="auto" style:text-underline-color="font-color" fo:font-weight="bold" style:font-name-asian="Calibri1" style:font-size-asian="14pt" style:font-weight-asian="bold" style:font-name-complex="Calibri1" style:font-size-complex="14pt"/>
    </style:style>
    <style:style style:name="T12" style:family="text">
      <style:text-properties fo:color="#00000a" style:text-position="super 58%" style:font-name="Times New Roman" fo:font-size="12pt" fo:letter-spacing="normal" fo:font-weight="bold" style:font-name-asian="Calibri1" style:font-size-asian="12pt" style:font-weight-asian="bold" style:font-name-complex="Calibri1" style:font-size-complex="12pt"/>
    </style:style>
    <style:style style:name="T13" style:family="text">
      <style:text-properties fo:color="#00000a" style:text-position="super 58%" style:font-name="Times New Roman" fo:font-size="11pt" fo:letter-spacing="normal" style:font-name-asian="Calibri1" style:font-size-asian="11pt" style:font-name-complex="Calibri1" style:font-size-complex="11pt"/>
    </style:style>
    <style:style style:name="T14" style:family="text">
      <style:text-properties fo:font-size="15pt" style:font-size-asian="15pt" style:font-size-complex="15pt"/>
    </style:style>
    <style:style style:name="T15" style:family="text">
      <style:text-properties fo:color="#000080" style:font-name="Times New Roman" fo:font-size="12pt" fo:letter-spacing="normal" style:text-underline-style="solid" style:text-underline-width="auto" style:text-underline-color="font-color" fo:background-color="#ffffff" style:font-name-asian="Calibri1" style:font-size-asian="12pt" style:font-name-complex="Calibri1" style:font-size-complex="12pt"/>
    </style:style>
    <style:style style:name="T16" style:family="text">
      <style:text-properties fo:color="#000080" style:font-name="Times New Roman" fo:font-size="12pt" fo:letter-spacing="normal" style:text-underline-style="solid" style:text-underline-width="auto" style:text-underline-color="font-color" style:font-name-asian="Calibri1" style:font-size-asian="12pt" style:font-name-complex="Calibri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tab/><text:tab/><text:tab/><text:tab/></text:span><text:span text:style-name="T3"><text:tab/><text:tab/><text:tab/> <text:s text:c="27"/></text:span><text:span text:style-name="T4">Jedlina-Zdrój, dnia 23.07.2019</text:span></text:p>
      <text:p text:style-name="P10">GPM.6840.12.2018</text:p>
      <text:p text:style-name="P11">B U R M I S T R Z <text:s text:c="2"/>M I A S T A <text:s text:c="2"/>J E D L I N A-Z D R Ó J</text:p>
      <text:p text:style-name="P11">ogłasza</text:p>
      <text:p text:style-name="P6"/>
      <text:p text:style-name="P7"><text:span text:style-name="T6">I przetarg</text:span><text:span text:style-name="T5"> ustny nieograniczony na sprzedaż </text:span><text:span text:style-name="T6">lokalu mieszkalnego nr 2 </text:span><text:span text:style-name="T5">o powierzchni użytkowej <text:s text:c="4"/></text:span><text:span text:style-name="T6">26,10 m</text:span><text:span text:style-name="T12">2 </text:span><text:span text:style-name="T5">położonego na pierwszym piętrze w budynku </text:span><text:span text:style-name="T6">przy ulicy Bolesława Chrobrego nr 3 <text:s text:c="12"/></text:span><text:span text:style-name="T5">w Jedlinie-Zdroju wraz z udziałem wynoszącym 919/10000 części w częściach wspólnych budynku <text:s text:c="6"/>i urządzeniach oraz w prawie własności gruntu o powierzchni 0,0139 ha, oznaczonego numerem ewidencyjnym 319/3. Nieruchomość opisana jest w księdze wieczystej nr SW1W/00024046/7 prowadzonej przez Sąd Rejonowy w Wałbrzychu.</text:span></text:p>
      <text:list xml:id="list6792676429999990991" text:style-name="WWNum1">
        <text:list-item>
          <text:p text:style-name="P23">Opis nieruchomości:</text:p>
        </text:list-item>
      </text:list>
      <text:p text:style-name="P14">Lokal mieszkalny składa się z pokoju z aneksem kuchennym. Lokal korzysta z WC wspólnego zlokalizowanego na korytarzu. Lokal wymaga kapitalnego remontu. Okna nowe - stolarka PCV, podłogi wyłożone wykładziną Stolarka drzwiowa stara – drzwi drewniane. Ogrzewanie indywidualne – kuchnia kaflowa. Sprzedaż lokalu odbywa się bez pomieszczeń przynależnych. <text:s/></text:p>
      <text:p text:style-name="P14">Położony na działce budynek mieszkalno-użytkowy wybudowany został przed 1945 r. w technologii tradycyjnej. Jest to obiekt o 4 kondygnacjach nadziemnych, podpiwniczony. W budynku znajduje się 8 lokali mieszkalnych <text:s text:c="3"/>i 1 lokal użytkowy. Budynek po kapitalnym remoncie dachu i dociepleniu elewacji oraz wymianie stolarki okiennej. Nieruchomość uzbrojona w sieć: energii elektrycznej, wodociągową i kanalizacyjną. Lokal nie posiada świadectwa charakterystyki energetycznej, o którym mowa w art. 11 ustawy z dnia 29 sierpnia 2014 r. <text:s text:c="15"/>o charakterystyce energetycznej budynków (Dz. U. z 2018 r. poz. 1984 ze zm.). </text:p>
      <text:list xml:id="list433817315192677710" text:style-name="WWNum2">
        <text:list-item>
          <text:p text:style-name="P21"><text:span text:style-name="T6">Cena wywoławcza nieruchomości:</text:span><text:span text:style-name="T5"> </text:span><text:span text:style-name="T10"><text:s/></text:span><text:span text:style-name="T11">25 000 zł </text:span></text:p>
        </text:list-item>
      </text:list>
      <text:p text:style-name="P12">w tym: cena lokalu 97% ceny oraz cena udziału w gruncie 3% ceny. </text:p>
      <text:p text:style-name="P12">Sprzedaż części budynku (lokalu) jest zwolniona z podatku VAT na podstawie art. 43 ust. 1 pkt 10 ustawy z dnia <text:s/>11 marca <text:s/>2004 r. o podatku od towarów i usług (Dz. U. z 2018 r., poz. 2174 ze zm.)</text:p>
      <text:p text:style-name="P12">Cena nieruchomości uzyskana w przetargu podlega zapłacie nie później niż do dnia zawarcia umowy przenoszącej własność. </text:p>
      <text:list xml:id="list2223682917660817861" text:style-name="WWNum3">
        <text:list-item>
          <text:p text:style-name="P24">Obciążenia nieruchomości: </text:p>
        </text:list-item>
      </text:list>
      <text:p text:style-name="P33">Nieruchomość nie jest obciążona.</text:p>
      <text:list xml:id="list8287016074613168413" text:style-name="WWNum4">
        <text:list-item>
          <text:p text:style-name="P25">Zobowiązania, których przedmiotem jest nieruchomość:</text:p>
        </text:list-item>
      </text:list>
      <text:p text:style-name="P12">Nieruchomość nie jest przedmiotem zobowiązań.</text:p>
      <text:list xml:id="list4774177860817820130" text:style-name="WWNum5">
        <text:list-item>
          <text:p text:style-name="P26">Przeznaczenie nieruchomości i sposób jej zagospodarowania:</text:p>
        </text:list-item>
      </text:list>
      <text:p text:style-name="P12">1. W miejscowym planie zagospodarowania przestrzennego miasta Jedlina-Zdrój, zatwierdzonym uchwałą Rady Miasta Jedlina-Zdrój Nr XXXII/197/14 z dnia 30 stycznia 2014 r. nieruchomość <text:s/>oznaczona jest symbolem 1MW/U z zapisem tereny zabudowy mieszkaniowej wielorodzinnej z dopuszczeniem zabudowy usługowej </text:p>
      <text:p text:style-name="P12">2. w ewidencji gruntów nieruchomość oznaczona jest użytkiem B – <text:s/>tereny mieszkaniowe.</text:p>
      <text:list xml:id="list4396022704187499071" text:style-name="WWNum6">
        <text:list-item>
          <text:p text:style-name="P27">Termin i miejsce przetargu:</text:p>
        </text:list-item>
      </text:list>
      <text:p text:style-name="P1">Przetarg odbędzie się w dniu </text:p>
      <text:p text:style-name="P3"><text:span text:style-name="T14">28 sierpnia 2019 r. o godzinie 11:00</text:span> </text:p>
      <text:p text:style-name="P1">w siedzibie Urzędu Miasta Jedlina-Zdrój przy ul. Poznańskiej nr 2 </text:p>
      <text:p text:style-name="P2"/>
      <text:list xml:id="list8246772300967596083" text:style-name="WWNum7">
        <text:list-item>
          <text:p text:style-name="P28">Wysokość wadium, forma, termin i miejsce jego wniesienia:</text:p>
        </text:list-item>
      </text:list>
      <text:p text:style-name="P8"><text:span text:style-name="T5">Wadium należy wnieść w pieniądzu na rachunek Gminy Jedlina-Zdrój w PKO BP S.A. I Oddział <text:s text:c="15"/>w Wałbrzychu nr 13102050950000560200114280 w wysokości </text:span><text:span text:style-name="T6">4000 zł </text:span><text:span text:style-name="T7">(cztery tysiące złotych 00/100), nie później niż</text:span><text:span text:style-name="T6"> 21 sierpnia 2019 r.</text:span><text:span text:style-name="T8"> </text:span><text:span text:style-name="T5">z napisem na dowodzie wpłaty (przelewie):</text:span></text:p>
      <text:p text:style-name="P8"><text:span text:style-name="T5"><text:s/></text:span><text:span text:style-name="T6">„wadium – ul. B.Chrobrego 3/2”. </text:span></text:p>
      <text:p text:style-name="P34">Wadium wpłacone przez uczestnika przetargu, który przetarg wygrał zalicza się na poczet ceny nabycia nieruchomości. Wadium będzie zwrócone pozostałym uczestnikom przed upływem trzech dni od daty: zamknięcia, odwołania, unieważnienia przetargu lub zakończenia przetargu wynikiem negatywnym, za pośrednictwem rachunku bankowego, po złożeniu ich pisemnej dyspozycji.</text:p>
      <text:list xml:id="list1088507629064682425" text:style-name="WWNum9">
        <text:list-item>
          <text:p text:style-name="P29"><text:soft-page-break/>Terminy wnoszenia opłat: </text:p>
        </text:list-item>
      </text:list>
      <text:p text:style-name="P13">Cena nieruchomości osiągnięta w przetargu podlega zapłacie nie później niż do dnia zawarcia umowy notarialnej. Za termin potwierdzający dokonanie wpłaty na konto uznaje się datę lokacji środków na rachunku Gminy. <text:s/></text:p>
      <text:list xml:id="list7418427266792167470" text:style-name="WWNum8">
        <text:list-item>
          <text:p text:style-name="P30">Skutki uchylenia się od zawarcia umowy sprzedaży nieruchomości:</text:p>
        </text:list-item>
      </text:list>
      <text:p text:style-name="P4"><text:span text:style-name="T5">Jeżeli osoba ustalona jako nabywca nieruchomości nie przystąpi bez usprawiedliwienia do zawarcia umowy notarialnej, organizator przetargu może odstąpić od zawarcia umowy, a wpłacone wadium nie </text:span><text:bookmark-start text:name="__DdeLink__114_146178034"/><text:span text:style-name="T5">podlega zwrotowi. </text:span></text:p>
      <text:list xml:id="list30677081" text:continue-list="list1088507629064682425" text:style-name="WWNum9">
        <text:list-item>
          <text:p text:style-name="P22"><text:span text:style-name="T6">Zastrzeżenie</text:span><text:span text:style-name="T5">: </text:span><text:bookmark-end text:name="__DdeLink__114_146178034"/></text:p>
        </text:list-item>
      </text:list>
      <text:p text:style-name="P12">Termin umowy notarialnej zostanie wyznaczony w ciągu 21 dni od dnia rozstrzygnięcia przetargu. Nabywca zobowiązany jest do poniesienia kosztów związanych z nabyciem nieruchomości, tj. opłaty sądowej i notarialnej.</text:p>
      <text:p text:style-name="P12">Niniejszy przetarg może zostać odwołany, a informacja o odwołaniu przetargu będzie niezwłocznie podana do publicznej wiadomości wraz z uzasadnieniem.</text:p>
      <text:list xml:id="list3741698389647269185" text:style-name="WWNum10">
        <text:list-item>
          <text:p text:style-name="P31">Informacja o miejscu wywieszenia i publikacji:</text:p>
        </text:list-item>
      </text:list>
      <text:p text:style-name="P4"><text:span text:style-name="T5">Ogłoszenie o przetargu zostanie wywieszone na tablicy ogłoszeń w siedzibie Urzędu Miasta oraz opublikowane w Biuletynie Informacji Publicznej Urzędu Miasta (</text:span><text:a xlink:type="simple" xlink:href="http://www.bip.um.jedlina.pl/" text:style-name="Internet_20_link" text:visited-style-name="Visited_20_Internet_20_Link"><text:span text:style-name="Internet_20_link"><text:span text:style-name="T15">www.bip.jedlinazdroj.</text:span></text:span></text:a><text:span text:style-name="T16">eu</text:span><text:span text:style-name="T5">) i na stronie Urzędu Miasta Jedlina-Zdrój (</text:span><text:a xlink:type="simple" xlink:href="http://www.jedlinazdroj.eu/" text:style-name="Internet_20_link" text:visited-style-name="Visited_20_Internet_20_Link"><text:span text:style-name="Internet_20_link"><text:span text:style-name="T15">www.jedlinazdroj.eu</text:span></text:span></text:a><text:span text:style-name="T5">). Wyciąg z ogłoszenia zostanie wywieszony na tablicach informacyjnych rozmieszczonych na terenie gminy Jedlina-Zdrój.</text:span></text:p>
      <text:list xml:id="list4799496429530280895" text:style-name="WWNum11">
        <text:list-item>
          <text:p text:style-name="P32">Informacje dodatkowe:</text:p>
        </text:list-item>
      </text:list>
      <text:p text:style-name="P15">1. Sprzedaży nieruchomości dokonuje się w oparciu o przepisy ustawy z dnia 21 sierpnia 1997 r. o gospodarce nieruchomościami (Dz. U. z 2018 r., poz. 2204 ze zm.).</text:p>
      <text:p text:style-name="P4"><text:span text:style-name="T9">2. Wspólnota Mieszkaniowa posiada wydzielony fundusz remontowy. Składka miesięczna wynosi 5,60 zł za 1m</text:span><text:span text:style-name="T13">2</text:span><text:span text:style-name="T9"> powierzchni. </text:span></text:p>
      <text:p text:style-name="P15">3. Korzystanie z wszelkich urządzeń infrastruktury komunalnej i technicznej wymaga uzgodnienia <text:s text:c="22"/>z dysponentami sieci i obciąża całkowicie nabywcę nieruchomości. Istniejące na nieruchomości urządzenia infrastruktury technicznej i komunalnej mogą być wykorzystane przez nabywcę tylko i wyłącznie na warunkach określonych przez dysponenta tych urządzeń.</text:p>
      <text:p text:style-name="P16">4. W przetargu mogą brać udział osoby fizyczne i prawne oraz cudzoziemcy na zasadach określonych w ustawie z dnia 24 marca 1920 r. o nabywaniu nieruchomości przez cudzoziemców (Dz. U. z 2017 r., poz. 2278 ze zm.).</text:p>
      <text:p text:style-name="P15">5. Uczestnik przetargu <text:s/>przedkłada komisji przetargowej <text:s/>przed otwarciem przetargu na sprzedaż nieruchomości <text:s/>dokumenty: </text:p>
      <text:list xml:id="list8948398605675787670" text:style-name="WWNum12">
        <text:list-item>
          <text:p text:style-name="P35">dowód tożsamości,</text:p>
        </text:list-item>
        <text:list-item>
          <text:p text:style-name="P35">dowód wniesienia wadium,</text:p>
        </text:list-item>
        <text:list-item>
          <text:p text:style-name="P35">właściwe pełnomocnictwo udzielone przez osobę, którą reprezentuje – do uczestnictwa w przetargu w formie pisemnej z notarialnie poświadczonym podpisem, do nabycia nieruchomości w formie aktu notarialnego,</text:p>
        </text:list-item>
        <text:list-item>
          <text:p text:style-name="P35">oświadczenie że uczestnik zapoznał <text:s/>się z warunkami przetargu, znany mu jest stan faktyczny i prawny lokalu oraz nie wnosi w tym zakresie zastrzeżeń,</text:p>
        </text:list-item>
        <text:list-item>
          <text:p text:style-name="P36">osoby fizyczne prowadzące działalność gospodarczą numer NIP, a podmioty inne niż osoby fizyczne dodatkowo wyciąg z właściwego rejestru. <text:s/></text:p>
        </text:list-item>
      </text:list>
      <text:p text:style-name="P16">6. Przetarg będzie ważny bez względu na liczbę uczestników, jeżeli chociaż jeden uczestnik zaoferuje cenę wyższą od ceny wywoławczej o co najmniej jedno postąpienie. </text:p>
      <text:p text:style-name="P16">O wysokości postąpienia decydują uczestnicy przetargu, z tym że postąpienie nie może wynosić mniej niż 1% ceny wywoławczej, z zaokrągleniem w górę do pełnych dziesiątek złotych.</text:p>
      <text:p text:style-name="P18">Nieruchomość można oglądać po telefonicznym uzgodnieniu terminu z pracownikiem Urzędu Miasta. </text:p>
      <text:p text:style-name="P19">Szczegółowe informacje:</text:p>
      <text:p text:style-name="P17">Urząd Miasta Jedlina-Zdrój, ul. Poznańska nr 2 <text:s text:c="32"/></text:p>
      <text:p text:style-name="P5"><text:span text:style-name="T9">tel. 748510963, e-mail: nieruchomosci@jedlinazdroj.eu</text:span><text:span text:style-name="T2"> <text:s text:c="24"/></text:span></text:p>
      <text:p text:style-name="P20">Sporz. J. Wiśnie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="Calibri" fo:font-size="12pt" style:font-size-asian="12pt" style:font-name-complex="Symbol1"/>
    </style:style>
    <style:style style:name="ListLabel_20_2" style:display-name="ListLabel 2" style:family="text">
      <style:text-properties style:font-name="Calibri" fo:font-size="11pt" style:font-size-asian="11pt" style:font-name-complex="Symbol1"/>
    </style:style>
    <style:style style:name="ListLabel_20_3" style:display-name="ListLabel 3" style:family="text">
      <style:text-properties style:font-name="Calibri" fo:font-size="12pt" fo:font-weight="bold" style:font-size-asian="12pt" style:font-weight-asian="bold" style:font-name-complex="Symbol1"/>
    </style:style>
    <style:style style:name="ListLabel_20_4" style:display-name="ListLabel 4" style:family="text">
      <style:text-properties style:font-name="Calibri" fo:font-size="12pt" style:font-size-asian="12pt" style:font-name-complex="Symbol1"/>
    </style:style>
    <style:style style:name="ListLabel_20_5" style:display-name="ListLabel 5" style:family="text">
      <style:text-properties style:font-name="Calibri" fo:font-size="12pt" style:font-size-asian="12pt" style:font-name-complex="Symbol1"/>
    </style:style>
    <style:style style:name="ListLabel_20_6" style:display-name="ListLabel 6" style:family="text">
      <style:text-properties style:font-name="Calibri" fo:font-size="13pt" style:font-size-asian="13pt" style:font-name-complex="Symbol1"/>
    </style:style>
    <style:style style:name="ListLabel_20_7" style:display-name="ListLabel 7" style:family="text">
      <style:text-properties style:font-name="Calibri" fo:font-size="13pt" style:font-size-asian="13pt" style:font-name-complex="Symbol1"/>
    </style:style>
    <style:style style:name="ListLabel_20_8" style:display-name="ListLabel 8" style:family="text">
      <style:text-properties style:font-name="Calibri" fo:font-size="13pt" style:font-size-asian="13pt" style:font-name-complex="Symbol1"/>
    </style:style>
    <style:style style:name="ListLabel_20_9" style:display-name="ListLabel 9" style:family="text">
      <style:text-properties style:font-name="Calibri" fo:font-size="12pt" style:font-size-asian="12pt" style:font-name-complex="Symbol1"/>
    </style:style>
    <style:style style:name="ListLabel_20_10" style:display-name="ListLabel 10" style:family="text">
      <style:text-properties style:font-name="Calibri" fo:font-size="12pt" style:font-size-asian="12pt" style:font-name-complex="Symbol1"/>
    </style:style>
    <style:style style:name="ListLabel_20_11" style:display-name="ListLabel 11" style:family="text">
      <style:text-properties style:font-name="Calibri" fo:font-size="12pt" style:font-size-asian="12pt" style:font-name-complex="Symbol1"/>
    </style:style>
    <style:style style:name="ListLabel_20_12" style:display-name="ListLabel 12" style:family="text">
      <style:text-properties style:font-name="Calibri" fo:font-size="11pt" style:font-size-asian="11pt" style:font-name-complex="Symbol1"/>
    </style:style>
    <style:style style:name="ListLabel_20_13" style:display-name="ListLabel 13" style:family="text">
      <style:text-properties style:font-name="Calibri" fo:font-size="11pt" style:font-size-asian="11pt" style:font-name-complex="Symbol1"/>
    </style:style>
    <style:style style:name="ListLabel_20_14" style:display-name="ListLabel 14" style:family="text">
      <style:text-properties fo:color="#000080" style:font-name="Calibri" fo:font-size="12pt" fo:letter-spacing="normal" style:font-name-asian="Calibri1" style:font-size-asian="12pt" style:font-name-complex="Calibri1"/>
    </style:style>
    <style:style style:name="ListLabel_20_15" style:display-name="ListLabel 15" style:family="text">
      <style:text-properties fo:color="#000080" style:font-name="Calibri" fo:font-size="11pt" fo:letter-spacing="normal" style:font-name-asian="Calibri1" style:font-size-asian="11pt" style:font-name-complex="Calibri1"/>
    </style:style>
    <style:style style:name="ListLabel_20_16" style:display-name="ListLabel 16" style:family="text">
      <style:text-properties fo:color="#000080" style:font-name="Calibri" fo:font-size="11pt" fo:letter-spacing="normal" style:font-name-asian="Calibri1" style:font-size-asian="11pt" style:font-name-complex="Calibri1" text:display="none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17" style:display-name="ListLabel 17" style:family="text">
      <style:text-properties style:font-name="Calibri" fo:font-size="12pt" style:font-size-asian="12pt" style:font-name-complex="Symbol1"/>
    </style:style>
    <style:style style:name="ListLabel_20_18" style:display-name="ListLabel 18" style:family="text">
      <style:text-properties fo:font-size="11pt" style:font-size-asian="11pt" style:font-name-complex="Symbol1"/>
    </style:style>
    <style:style style:name="ListLabel_20_19" style:display-name="ListLabel 19" style:family="text">
      <style:text-properties style:font-name="Calibri" fo:font-size="12pt" fo:font-weight="bold" style:font-size-asian="12pt" style:font-weight-asian="bold" style:font-name-complex="Symbol1"/>
    </style:style>
    <style:style style:name="ListLabel_20_20" style:display-name="ListLabel 20" style:family="text">
      <style:text-properties style:font-name="Calibri" fo:font-size="12pt" style:font-size-asian="12pt" style:font-name-complex="Symbol1"/>
    </style:style>
    <style:style style:name="ListLabel_20_21" style:display-name="ListLabel 21" style:family="text">
      <style:text-properties style:font-name="Calibri" fo:font-size="12pt" style:font-size-asian="12pt" style:font-name-complex="Symbol1"/>
    </style:style>
    <style:style style:name="ListLabel_20_22" style:display-name="ListLabel 22" style:family="text">
      <style:text-properties style:font-name="Calibri" fo:font-size="13pt" style:font-size-asian="13pt" style:font-name-complex="Symbol1"/>
    </style:style>
    <style:style style:name="ListLabel_20_23" style:display-name="ListLabel 23" style:family="text">
      <style:text-properties style:font-name="Calibri" fo:font-size="13pt" style:font-size-asian="13pt" style:font-name-complex="Symbol1"/>
    </style:style>
    <style:style style:name="ListLabel_20_24" style:display-name="ListLabel 24" style:family="text">
      <style:text-properties fo:font-size="12pt" style:font-size-asian="12pt" style:font-name-complex="Symbol1"/>
    </style:style>
    <style:style style:name="ListLabel_20_25" style:display-name="ListLabel 25" style:family="text">
      <style:text-properties style:font-name="Calibri" fo:font-size="12pt" style:font-size-asian="12pt" style:font-name-complex="Symbol1"/>
    </style:style>
    <style:style style:name="ListLabel_20_26" style:display-name="ListLabel 26" style:family="text">
      <style:text-properties style:font-name="Calibri" fo:font-size="12pt" style:font-size-asian="12pt" style:font-name-complex="Symbol1"/>
    </style:style>
    <style:style style:name="ListLabel_20_27" style:display-name="ListLabel 27" style:family="text">
      <style:text-properties style:font-name="Calibri" fo:font-size="11pt" style:font-size-asian="11pt" style:font-name-complex="Symbol1"/>
    </style:style>
    <style:style style:name="ListLabel_20_28" style:display-name="ListLabel 28" style:family="text">
      <style:text-properties style:font-name="Calibri" fo:font-size="11pt" style:font-size-asian="11pt" style:font-name-complex="Symbol1"/>
    </style:style>
    <style:style style:name="ListLabel_20_29" style:display-name="ListLabel 29" style:family="text">
      <style:text-properties fo:color="#000080" style:font-name="Calibri" fo:font-size="11pt" fo:letter-spacing="normal" style:font-name-asian="Calibri1" style:font-size-asian="11pt" style:font-name-complex="Calibri1" style:font-size-complex="11pt"/>
    </style:style>
    <style:style style:name="ListLabel_20_30" style:display-name="ListLabel 30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31" style:display-name="ListLabel 31" style:family="text">
      <style:text-properties style:font-name="Calibri" fo:font-size="12pt" style:font-size-asian="12pt" style:font-name-complex="Symbol1"/>
    </style:style>
    <style:style style:name="ListLabel_20_32" style:display-name="ListLabel 32" style:family="text">
      <style:text-properties fo:font-size="11pt" style:font-size-asian="11pt" style:font-name-complex="Symbol1"/>
    </style:style>
    <style:style style:name="ListLabel_20_33" style:display-name="ListLabel 33" style:family="text">
      <style:text-properties style:font-name="Calibri" fo:font-size="12pt" fo:font-weight="bold" style:font-size-asian="12pt" style:font-weight-asian="bold" style:font-name-complex="Symbol1"/>
    </style:style>
    <style:style style:name="ListLabel_20_34" style:display-name="ListLabel 34" style:family="text">
      <style:text-properties style:font-name="Calibri" fo:font-size="12pt" style:font-size-asian="12pt" style:font-name-complex="Symbol1"/>
    </style:style>
    <style:style style:name="ListLabel_20_35" style:display-name="ListLabel 35" style:family="text">
      <style:text-properties style:font-name="Calibri" fo:font-size="12pt" style:font-size-asian="12pt" style:font-name-complex="Symbol1"/>
    </style:style>
    <style:style style:name="ListLabel_20_36" style:display-name="ListLabel 36" style:family="text">
      <style:text-properties style:font-name="Calibri" fo:font-size="13pt" style:font-size-asian="13pt" style:font-name-complex="Symbol1"/>
    </style:style>
    <style:style style:name="ListLabel_20_37" style:display-name="ListLabel 37" style:family="text">
      <style:text-properties style:font-name="Calibri" fo:font-size="13pt" style:font-size-asian="13pt" style:font-name-complex="Symbol1"/>
    </style:style>
    <style:style style:name="ListLabel_20_38" style:display-name="ListLabel 38" style:family="text">
      <style:text-properties fo:font-size="12pt" style:font-size-asian="12pt" style:font-name-complex="Symbol1"/>
    </style:style>
    <style:style style:name="ListLabel_20_39" style:display-name="ListLabel 39" style:family="text">
      <style:text-properties style:font-name="Calibri" fo:font-size="12pt" style:font-size-asian="12pt" style:font-name-complex="Symbol1"/>
    </style:style>
    <style:style style:name="ListLabel_20_40" style:display-name="ListLabel 40" style:family="text">
      <style:text-properties style:font-name="Calibri" fo:font-size="12pt" style:font-size-asian="12pt" style:font-name-complex="Symbol1"/>
    </style:style>
    <style:style style:name="ListLabel_20_41" style:display-name="ListLabel 41" style:family="text">
      <style:text-properties style:font-name="Calibri" fo:font-size="11pt" style:font-size-asian="11pt" style:font-name-complex="Symbol1"/>
    </style:style>
    <style:style style:name="ListLabel_20_42" style:display-name="ListLabel 42" style:family="text">
      <style:text-properties style:font-name="Calibri" fo:font-size="11pt" style:font-size-asian="11pt" style:font-name-complex="Symbol1"/>
    </style:style>
    <style:style style:name="ListLabel_20_43" style:display-name="ListLabel 43" style:family="text">
      <style:text-properties fo:color="#000080" style:font-name="Calibri" fo:font-size="11pt" fo:letter-spacing="normal" style:text-underline-style="solid" style:text-underline-width="auto" style:text-underline-color="font-color" fo:background-color="#ffffff" style:font-name-asian="Calibri1" style:font-size-asian="11pt" style:font-name-complex="Calibri1" style:font-size-complex="11pt"/>
    </style:style>
    <style:style style:name="ListLabel_20_44" style:display-name="ListLabel 44" style:family="text">
      <style:text-properties fo:font-size="12pt" style:font-size-asian="12pt" style:font-name-complex="Symbol1"/>
    </style:style>
    <style:style style:name="ListLabel_20_45" style:display-name="ListLabel 45" style:family="text">
      <style:text-properties fo:font-size="11pt" style:font-size-asian="11pt" style:font-name-complex="Symbol1"/>
    </style:style>
    <style:style style:name="ListLabel_20_46" style:display-name="ListLabel 46" style:family="text">
      <style:text-properties fo:font-size="12pt" fo:font-weight="bold" style:font-size-asian="12pt" style:font-weight-asian="bold" style:font-name-complex="Symbol1"/>
    </style:style>
    <style:style style:name="ListLabel_20_47" style:display-name="ListLabel 47" style:family="text">
      <style:text-properties fo:font-size="13pt" style:font-size-asian="13pt"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01cm" fo:margin-bottom="2.401cm" fo:margin-left="2cm" fo:margin-right="2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language>pl-PL</dc:language>
    <meta:print-date>2019-07-23T10:45:50.20</meta:print-date>
    <dc:date>2019-07-23T10:45:53.68</dc:date>
    <meta:editing-cycles>7</meta:editing-cycles>
    <meta:editing-duration>PT3M36S</meta:editing-duration>
    <meta:generator>OpenOffice/4.1.6$Win32 OpenOffice.org_project/416m1$Build-9790</meta:generator>
    <meta:document-statistic meta:table-count="0" meta:image-count="0" meta:object-count="0" meta:page-count="2" meta:paragraph-count="54" meta:word-count="967" meta:character-count="7049"/>
  </office:meta>
</office:document-meta>
</file>