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085cm" style:keep-together="true" fo:keep-together="auto"/>
    </style:style>
    <style:style style:name="Tabela1.3" style:family="table-row">
      <style:table-row-properties style:min-row-height="2.66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099cm" style:keep-together="true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6pt" style:font-size-asian="5.25pt" style:font-name-complex="Times New Roman" style:font-size-complex="6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6pt" fo:font-weight="normal" style:font-name-asian="Times New Roman" style:font-size-asian="5.25pt" style:font-weight-asian="normal" style:font-name-complex="Times New Roman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style:font-size-asian="7pt" style:font-name-complex="Times New Roman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text-position="super 58%" fo:font-size="9pt" style:font-size-asian="9pt" style:font-size-complex="9pt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1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4" style:family="text">
      <style:text-properties fo:color="#ff3333" fo:font-size="10pt" fo:language="en" fo:country="US" fo:font-style="normal" fo:text-shadow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5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Jedlina-Zdrój, dnia 11.06.2019 r.</text:p>
      <text:p text:style-name="P3">GPM.7125.1.2019</text:p>
      <text:p text:style-name="P4">WYKAZ Nr <text:s/>27/2019</text:p>
      <text:p text:style-name="P6"/>
      <text:p text:style-name="P3"><text:tab/>Burmistrz Miasta Jedlina-Zdrój podaje do publicznej wiadomości na okres 21 dni, </text:p>
      <text:p text:style-name="P21"><text:span text:style-name="T2">tj.</text:span><text:span text:style-name="T3"> od dnia 12 czerwca 2019 r. do 3 lipca 2019 r.</text:span></text:p>
      <text:p text:style-name="P4">wykaz nieruchomości przeznaczonych do sprzedaży </text:p>
      <text:p text:style-name="P20"/>
      <text:p text:style-name="P3"><text:tab/>Podstawa prawna: <text:s/>art. 35 ust. 1 i 2 ustawy z dnia 21 sierpnia 1997 r. o gospodarce <text:tab/><text:tab/><text:tab/><text:tab/><text:tab/>nieruchomościami <text:s/>(Dz. U. z 2018 r., poz. 2204 ze zm.)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1">Lp.</text:p>
          </table:table-cell>
          <table:table-cell table:style-name="Tabela1.A1" office:value-type="string">
            <text:p text:style-name="P11">Numer działki</text:p>
          </table:table-cell>
          <table:table-cell table:style-name="Tabela1.A1" office:value-type="string">
            <text:p text:style-name="P11">Powierzchnia</text:p>
            <text:p text:style-name="P21"><text:span text:style-name="T4">/m</text:span><text:span text:style-name="T10">2</text:span><text:span text:style-name="T4">/</text:span></text:p>
          </table:table-cell>
          <table:table-cell table:style-name="Tabela1.A1" table:number-rows-spanned="2" office:value-type="string">
            <text:p text:style-name="P11">Opis nieruchomości</text:p>
          </table:table-cell>
          <table:table-cell table:style-name="Tabela1.A1" table:number-rows-spanned="2" office:value-type="string">
            <text:p text:style-name="P11">Przeznaczenie <text:s/>nieruchomości</text:p>
            <text:p text:style-name="P11">i sposób zagospodarowania</text:p>
          </table:table-cell>
          <table:table-cell table:style-name="Tabela1.F1" table:number-rows-spanned="2" office:value-type="string">
            <text:p text:style-name="P11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1">Numer księgi wieczystej</text:p>
          </table:table-cell>
          <table:table-cell table:style-name="Tabela1.A1" office:value-type="string">
            <text:p text:style-name="P11">Położenie</text:p>
            <text:p text:style-name="P10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>1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>104/21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>265</text:p>
          </table:table-cell>
          <table:table-cell table:style-name="Tabela1.A3" table:number-rows-spanned="2" office:value-type="string">
            <text:p text:style-name="P17">Lokal mieszkalny na I piętrze budynku <text:s text:c="45"/>o powierzchni użytkowej </text:p>
            <text:p text:style-name="P23"><text:span text:style-name="T7">63,15 m</text:span><text:span text:style-name="T11">2</text:span><text:span text:style-name="T7"> </text:span></text:p>
            <text:p text:style-name="P15">Struktura lokalu:</text:p>
            <text:p text:style-name="P15">3 pokoje, kuchnia, łazienka, Wc, przedpokój</text:p>
            <text:p text:style-name="P8"/>
            <text:p text:style-name="P15">sprzedaż</text:p>
            <text:p text:style-name="P1">bez pomieszczeń </text:p>
            <text:p text:style-name="P1">przynależnych </text:p>
            <text:p text:style-name="P26"/>
            <text:p text:style-name="P28">Udział: 166/1000</text:p>
          </table:table-cell>
          <table:table-cell table:style-name="Tabela1.A3" table:number-rows-spanned="2" office:value-type="string">
            <text:p text:style-name="P22"><text:span text:style-name="T5">W m</text:span><text:span text:style-name="T6">iejscowym planie zagospodarowania przestrzennego nieruchomość o</text:span><text:span text:style-name="T5">znaczona jest symbolami: 3.1MW tereny zabudowy mieszkaniowej wielorodzinnej</text:span></text:p>
            <text:p text:style-name="P13"/>
            <text:p text:style-name="P16">W ewidencji gruntów nieruchomość oznaczona jest użytkiem B – <text:s/>tereny mieszkaniowe </text:p>
            <text:p text:style-name="P22"/>
          </table:table-cell>
          <table:table-cell table:style-name="Tabela1.F3" table:number-rows-spanned="2" office:value-type="string">
            <text:p text:style-name="P19"/>
            <text:p text:style-name="P19"/>
            <text:p text:style-name="P19">64 100 zł</text:p>
            <text:p text:style-name="P13"/>
            <text:p text:style-name="P13"/>
            <text:p text:style-name="P13">w tym </text:p>
            <text:p text:style-name="P13">lokal 97%</text:p>
            <text:p text:style-name="P13">udział w gruncie 3%</text:p>
            <text:p text:style-name="P14"/>
            <text:p text:style-name="P18">Lokal zbywany <text:s/>bezprzetargowo na rzecz</text:p>
            <text:p text:style-name="P18"><text:s/>najemcy</text:p>
            <text:p text:style-name="P18"><text:s text:c="2"/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3">SW1W/</text:p>
            <text:p text:style-name="P13">00027316/2</text:p>
          </table:table-cell>
          <table:table-cell table:style-name="Tabela1.A3" office:value-type="string">
            <text:p text:style-name="P13">Jedlina-Zdrój <text:s text:c="14"/>ul. <text:span text:style-name="T19">Kłodzka 54m4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4"><text:span text:style-name="T8">Osoby, którym przysługuje pierwszeństwo w nabyciu nieruchomości na podstawie art. 34 ust. 1 <text:line-break/>pkt 1 i pkt 2 ustawy z dnia 21 sierpnia 1997 r. o gospodarce nieruchomościami <text:s/>(Dz. U. z 2018 r., poz.2204 ze zm.) lub odrębnych przepisów, mogą złożyć wniosek o jej nabycie w terminie </text:span><text:span text:style-name="T9">do dnia <text:line-break/>24 lipca 2019 r.</text:span></text:p>
      <text:p text:style-name="P7"/>
      <text:p text:style-name="Standard"><text:span text:style-name="T5">Informacje: <text:s text:c="100"/></text:span><text:span text:style-name="Internet_20_link"><text:span text:style-name="T12"><text:s/></text:span></text:span><text:span text:style-name="Internet_20_link"><text:span text:style-name="T15"><text:tab/></text:span></text:span></text:p>
      <text:p text:style-name="Standard"><text:span text:style-name="T5">Urząd Miasta Jedlina-Zdrój </text:span><text:span text:style-name="T5">u</text:span><text:span text:style-name="T5">l. Poznańska 2 <text:s text:c="94"/></text:span><text:span text:style-name="Internet_20_link"><text:span text:style-name="T16"><text:s/></text:span></text:span><text:span text:style-name="Internet_20_link"><text:span text:style-name="T13"><text:s/></text:span></text:span></text:p>
      <text:p text:style-name="P2"><text:span text:style-name="T20">Tel. 748510963 <text:s text:c="74"/></text:span><text:span text:style-name="T14"><text:s/></text:span></text:p>
      <text:p text:style-name="Standard"><text:a xlink:type="simple" xlink:href="http://www.bip.um.jedlina.pl/" text:style-name="Internet_20_link" text:visited-style-name="Visited_20_Internet_20_Link"><text:span text:style-name="Internet_20_link"><text:span text:style-name="T1">www.bip.um.jedlina.pl</text:span></text:span></text:a></text:p>
      <text:p text:style-name="Standard"><text:span text:style-name="Internet_20_link"><text:span text:style-name="T17">e-mail:</text:span></text:span><text:span text:style-name="Internet_20_link"><text:span text:style-name="T18"> nieruchomosci@jedlinazdroj.eu</text:span></text:span></text:p>
      <text:p text:style-name="P12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loext:contextual-spacing="false"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2S</meta:editing-duration>
    <meta:editing-cycles>13</meta:editing-cycles>
    <meta:generator>OpenOffice/4.1.6$Win32 OpenOffice.org_project/416m1$Build-9790</meta:generator>
    <dc:date>2019-06-11T12:26:56.20</dc:date>
    <meta:print-date>2019-06-11T12:25:42.74</meta:print-date>
    <meta:document-statistic meta:table-count="1" meta:image-count="0" meta:object-count="0" meta:page-count="1" meta:paragraph-count="48" meta:word-count="225" meta:character-count="1898"/>
    <meta:user-defined meta:name="Info 1"/>
    <meta:user-defined meta:name="Info 2"/>
    <meta:user-defined meta:name="Info 3"/>
    <meta:user-defined meta:name="Info 4"/>
  </office:meta>
</office:document-meta>
</file>