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0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1" style:parent-style-name="Standard" style:family="paragraph">
      <style:paragraph-properties fo:text-align="justify"/>
      <style:text-properties fo:hyphenate="true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5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6" style:parent-style-name="Standard" style:family="paragraph">
      <style:paragraph-properties fo:text-align="justify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1" style:parent-style-name="Standard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P52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language="en" fo:country="US"/>
    </style:style>
    <style:style style:name="T5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5" style:parent-style-name="Domyślnaczcionkaakapitu" style:family="text">
      <style:text-properties style:font-name-asian="Times New Roman" style:font-name-complex="Times New Roman" fo:language="en" fo:country="US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 fo:hyphenate="true"/>
    </style:style>
    <style:style style:name="P57" style:parent-style-name="Standard" style:family="paragraph">
      <style:paragraph-properties fo:text-align="justify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language="en" fo:country="US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6" style:parent-style-name="Standard" style:family="paragraph">
      <style:paragraph-properties fo:text-align="justify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Liberation Serif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2" style:parent-style-name="Standard" style:family="paragraph">
      <style:paragraph-properties fo:text-align="center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size="4pt" style:font-size-asian="4pt" style:font-size-complex="4pt" fo:hyphenate="true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2" style:parent-style-name="Standard" style:family="paragraph">
      <style:paragraph-properties fo:text-align="justify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7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5" style:parent-style-name="Standard" style:family="paragraph">
      <style:paragraph-properties fo:text-align="justify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6" style:parent-style-name="Standard" style:family="paragraph">
      <style:paragraph-properties fo:text-align="justify"/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Internetlink" style:family="text">
      <style:text-properties style:font-name-asian="Times New Roman" style:font-name-complex="Times New Roman" fo:color="#000000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Internetlink" style:family="text">
      <style:text-properties style:font-name-asian="Times New Roman" style:font-name-complex="Times New Roman" fo:color="#000000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text-align="justify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9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0" style:parent-style-name="Standard" style:family="paragraph">
      <style:paragraph-properties fo:text-align="justify" fo:text-indent="-0.0104i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4" style:parent-style-name="WW-Tekstpodstawowy2" style:family="paragraph">
      <style:paragraph-properties fo:text-align="justify"/>
      <style:text-properties fo:hyphenate="true"/>
    </style:style>
    <style:style style:name="T165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7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0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1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72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3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74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5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6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7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9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1</text:span><text:span text:style-name="T13">.0</text:span><text:span text:style-name="T14">7</text:span><text:span text:style-name="T15">.2020 r.</text:span></text:p>
      <text:p text:style-name="P16">GPM.6840.41.2019</text:p>
      <text:p text:style-name="P17">BURMISTRZ <text:s/>M I A S T A <text:s/>J E D L I N A-Z D R Ó J</text:p>
      <text:p text:style-name="P18">ogłasza</text:p>
      <text:p text:style-name="P19"/>
      <text:p text:style-name="P20"/>
      <text:p text:style-name="P21"><text:span text:style-name="T22">I</text:span><text:span text:style-name="T23">V</text:span><text:span text:style-name="T24"><text:s/>przetarg ustny nieograniczony na sprzedaż nieruchomości<text:s/></text:span><text:span text:style-name="T25">gruntowej niezabudowanej</text:span><text:span text:style-name="T26"><text:s text:c="30"/></text:span><text:span text:style-name="T27">o powierzchni<text:s/></text:span><text:span text:style-name="T28">0,1337 ha</text:span><text:span text:style-name="T29">,<text:s/></text:span><text:span text:style-name="T30">położonej w Jedlinie-Zdroju oznaczonej w ewidencji gruntów obrębu Jedlina-Zdrój jako<text:s/></text:span><text:span text:style-name="T31">działka nr 475/12</text:span><text:span text:style-name="T32">,<text:s/></text:span><text:span text:style-name="T33">dla której Sąd Rejonowy w Wałbrzychu prowadzi księgę wieczystą nr<text:s/></text:span><text:span text:style-name="T34">SW1W/00</text:span><text:span text:style-name="T35">062287/6.</text:span></text:p>
      <text:p text:style-name="P36"><text:span text:style-name="T37">1.</text:span><text:span text:style-name="T38"><text:s/></text:span><text:span text:style-name="T39">Opis nieruchomości:</text:span></text:p>
      <text:p text:style-name="P40">Przeznaczona do sprzedaży nieruchomość położona jest pomiędzy dzielnicami Suliszów i Glinica wśród zabudowy mieszkaniowej jednorodzinnej i wielorodzinnej niskiej. Działka ma kształt <text:s text:c="7"/>wieloboku, ale pozwalający na racjonalne zagospodarowanie. Teren wzdłuż ulicy Konopnickiej <text:s text:c="3"/>stanowi skarpę, dalej działka o skłonie w kierunku północno wschodnim, porośnięta trawą <text:s text:c="24"/>i pojedynczymi drzewami oraz krzewami. Działka graniczy z ulicą Konopnickiej (drogą<text:s/>gminną <text:s text:c="11"/>o nawierzchni asfaltowej) Dojazd z ulicy Konopnickiej możliwy również przez działkę gminną <text:s text:c="11"/>nr 475/13 nieutwardzoną. Działka nie jest uzbrojona. Przyłącza sieci kanalizacyjnej, wodociągowej, gazowej i energetycznej znajdują się<text:s/>w ulicy Konopnickiej i ulicy Reja.</text:p>
      <text:p text:style-name="P41"><text:span text:style-name="T42">2.</text:span><text:span text:style-name="T43"><text:s/></text:span><text:span text:style-name="T44">Przeznaczenie nieruchomości i sposób jej zagospodarowania:</text:span></text:p>
      <text:p text:style-name="P45"><text:span text:style-name="T46">1) w miejscowym planie zagospodarowania przestrzennego działka nr 475/12 oznaczona <text:s text:c="22"/>jest s</text:span><text:span text:style-name="T47">ymbolem<text:s/></text:span><text:span text:style-name="T48">4.7</text:span><text:span text:style-name="T49">MN/MW</text:span><text:span text:style-name="T50"><text:s/>z zapisem tereny zabudowy<text:s/></text:span><text:span text:style-name="T51">mieszkaniowej jedno i wielorodzinnej.<text:s/></text:span></text:p>
      <text:p text:style-name="P52"><text:span text:style-name="T53">2) w</text:span><text:span text:style-name="T54"><text:s/>ewidencji gruntó</text:span><text:span text:style-name="T55">w działka nr 475/12 oznaczona jest użytkami PsIV, PsV – pastwiska trwałe. <text:s text:c="32"/></text:span></text:p>
      <text:p text:style-name="P56"/>
      <text:p text:style-name="P57"><text:span text:style-name="T58">3.</text:span><text:span text:style-name="T59"><text:s/></text:span><text:span text:style-name="T60">Cena wywoławcza: <text:s text:c="3"/></text:span><text:span text:style-name="T61"><text:s/>65 000 zł</text:span><text:span text:style-name="T62"><text:s text:c="2"/></text:span><text:span text:style-name="T63"><text:s text:c="4"/></text:span></text:p>
      <text:p text:style-name="P64">Do ceny uzyskanej w przetargu zostanie doliczony<text:s/>podatek VAT w stawce obowiązującej w dniu sprzedaży nieruchomości. Na dzień ogłoszenia przetargu sprzedaż objęta jest podatkiem <text:s text:c="24"/>od towarów i usług w stawce 23%.</text:p>
      <text:p text:style-name="P65"/>
      <text:p text:style-name="P66"><text:span text:style-name="T67">4.</text:span><text:span text:style-name="T68"><text:s/></text:span><text:span text:style-name="T69">Termin i miejsce przetargu: <text:s text:c="2"/></text:span><text:span text:style-name="T70">Przetarg odbędzie się w dniu</text:span></text:p>
      <text:p text:style-name="P71"/>
      <text:p text:style-name="P72"><text:span text:style-name="T73"><text:s/></text:span><text:span text:style-name="T74">1</text:span><text:span text:style-name="T75"><text:s/></text:span><text:span text:style-name="T76">wrześni</text:span><text:span text:style-name="T77">a 2020 r. o godz. 11</text:span><text:span text:style-name="T78">00</text:span></text:p>
      <text:p text:style-name="P79">w siedzibie Urzędu Miasta w Jedlinie-Zdroju przy ulicy Poznańskiej nr 2.</text:p>
      <text:p text:style-name="P80"/>
      <text:p text:style-name="P81">5. Wysokość wadium, forma, termin i miejsce jego wniesienia:</text:p>
      <text:p text:style-name="P82"><text:span text:style-name="T83">Wadium należy wnieść w pieniądzu w wysokości</text:span><text:span text:style-name="T84"><text:s/>5 000 zł</text:span><text:span text:style-name="T85"><text:s/>(słownie: pięć tysięcy złotych)<text:s/></text:span><text:span text:style-name="T86">na<text:s/></text:span><text:span text:style-name="T87">rachunek Gminy Jedlina-Zdrój nr 13102050950000560200114280 PKO BP S.A. I Oddział w Wałbrzychu,</text:span><text:span text:style-name="T88"><text:s text:c="7"/>nie później niż<text:s/></text:span><text:span text:style-name="T89">25</text:span><text:span text:style-name="T90"><text:s/></text:span><text:span text:style-name="T91">sierpni</text:span><text:span text:style-name="T92">a 2020 r</text:span><text:span text:style-name="T93">., z napisem na dowodzie wpłaty (przelewie)</text:span><text:span text:style-name="T94"><text:line-break/></text:span><text:span text:style-name="T95">„wadium – działka nr 475/12”.</text:span></text:p>
      <text:p text:style-name="P96"><text:span text:style-name="T97">Wadium wpłacone przez uczestnika przetargu, któr</text:span><text:span text:style-name="T98">y przetarg wygrał zalicza się na poczet ceny<text:s/></text:span><text:span text:style-name="T99">nabycia.<text:s/></text:span></text:p>
      <text:p text:style-name="P100">Wadium będzie zwrócone pozostałym uczestnikom przed upływem trzech dni od daty: zamknięcia, odwołania, unieważnienia przetargu lub zakończenia przetargu wynikiem negatywnym, za pośrednictwem rachunku <text:s/><text:s text:c="3"/>bankowego.</text:p>
      <text:p text:style-name="P101">6. Terminy wnoszenia opłat:</text:p>
      <text:p text:style-name="P102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03">7. Terminy przeprowadzonych przetargów:</text:p>
      <text:p text:style-name="P104"><text:span text:style-name="T105">I przetarg</text:span><text:span text:style-name="T106"><text:s/>02</text:span><text:span text:style-name="T107">.04.2020 r., II przetarg<text:s/></text:span><text:span text:style-name="T108">27 maja 2020 r.</text:span><text:span text:style-name="T109">, III przetarg 06.07.2020 r. <text:s/></text:span><text:span text:style-name="T110"><text:s text:c="2"/></text:span></text:p>
      <text:p text:style-name="P111">8. Obciążenia nieruchomości:</text:p>
      <text:p text:style-name="P112">Nieruchomość nie jest obciążona.</text:p>
      <text:p text:style-name="P113">9. Zobowiązania, których przedmiotem jest nieruchomość:</text:p>
      <text:p text:style-name="P114">Nieruchomość nie jest<text:s/>przedmiotem zobowiązań.</text:p>
      <text:soft-page-break/>
      <text:p text:style-name="P115"><text:span text:style-name="T116">10.</text:span><text:span text:style-name="T117"><text:s/></text:span><text:span text:style-name="T118">Skutki uchylenia się od zawarcia umowy sprzedaży nieruchomości gruntowej:</text:span></text:p>
      <text:p text:style-name="P119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20"><text:span text:style-name="T121">11.</text:span><text:span text:style-name="T122"><text:s/></text:span><text:span text:style-name="T123">Zastrzeżenie:</text:span></text:p>
      <text:p text:style-name="P124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5">Niniejszy przetarg może zostać odwołany z ważnych powodów, a informacja o odwołaniu przetargu będzie niezwłocznie podana do publicznej wiadomości z uzasadnieniem. <text:s/></text:p>
      <text:p text:style-name="P126"><text:span text:style-name="T127">12.</text:span><text:span text:style-name="T128"><text:s/></text:span><text:span text:style-name="T129">Informa</text:span><text:span text:style-name="T130">cja o miejscu wywieszenia i publikacji ogłoszenia:</text:span></text:p>
      <text:p text:style-name="P131"><text:span text:style-name="T132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</text:span><text:span text:style-name="Internetlink">ww.bip.jedlinazdroj.</text:span></text:a><text:span text:style-name="T133">eu</text:span><text:span text:style-name="T134">) i na<text:s/></text:span><text:span text:style-name="T135"><text:line-break/></text:span><text:span text:style-name="T136">stronie Urzędu Miasta Jedlina-Zdrój (</text:span><text:a xlink:href="http://www.jedlinazdroj.eu/" office:target-frame-name="_top" xlink:show="replace"><text:span text:style-name="T137">www.jedlinazdroj.eu</text:span></text:a><text:span text:style-name="T138">). Wyciąg z ogłoszenia opublikowany<text:s/></text:span><text:span text:style-name="T139"><text:line-break/></text:span><text:span text:style-name="T140">zostanie w Monitorze Urzędowym oraz wywieszony na tablicach informacyjnych rozmieszczony</text:span><text:span text:style-name="T141">ch <text:s text:c="10"/>na terenie Gminy Jedlina-Zdrój.</text:span></text:p>
      <text:p text:style-name="P142"><text:span text:style-name="T143">13.</text:span><text:span text:style-name="T144"><text:s/></text:span><text:span text:style-name="T145">Informacje dodatkowe:</text:span></text:p>
      <text:p text:style-name="P146"><text:span text:style-name="T147">a) sprzedaży nieruchomości dokonuje się w oparciu o przepisy ustawy z dnia 21 sierpnia 1997 r. <text:s text:c="15"/>o gospodarce nieruchomościami (</text:span><text:span text:style-name="T148">tj.</text:span><text:span text:style-name="T149">Dz. U. z 2020 r., poz. 65 ze zm.).</text:span></text:p>
      <text:p text:style-name="P150">b) szczegółowe informacje o istniejącym uzbrojeniu i możliwości lub braku możliwości przyłączenia się do istniejącej infrastruktury określą poszczególni zarządzający.</text:p>
      <text:p text:style-name="P151">c) korzystanie z wszelkich urządzeń infrastruktury komunalnej i technicznej wymaga uzgodnienia<text:s/><text:s text:c="6"/>z dysponentami sieci i obciąża całkowicie nabywcę nieruchomości.</text:p>
      <text:p text:style-name="P152">d) nabywca nieruchomości zrealizuje niezbędne dla zamierzonej inwestycji uzbrojenie techniczne <text:s text:c="4"/>w porozumieniu z właścicielami sieci i uzyska we własnym zakresie zapewnienia dostawy<text:s/>mediów oraz odbioru ścieków i wód opadowych.</text:p>
      <text:p text:style-name="P153">e) nabywca przejmuje nieruchomość w stanie istniejącym. Cena nieruchomości nie zawiera kosztów wznowienia znaków granicznych działki, w granicach której nieruchomość jest położona.</text:p>
      <text:p text:style-name="P154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55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56">h) uczestnik przetargu przedkłada komisji przetargowej przed jego otwarciem następujące <text:s text:c="18"/>dokumenty:</text:p>
      <text:p text:style-name="P157">- dowód tożsamości,</text:p>
      <text:p text:style-name="P158">- dowód wniesienia wadium,</text:p>
      <text:p text:style-name="P159">- właściwe pełnomocnictwo udzielone przez osobę,<text:s/>którą reprezentuje – do uczestnictwa w przetargu: w formie pisemnej z notarialnie poświadczonym podpisem, do nabycia nieruchomości: w formie aktu notarialnego,</text:p>
      <text:p text:style-name="P160"><text:span text:style-name="T161">- oświadczenie, że uczestnik zapoznał się z warunkami przetargu oraz znany jest jemu stan fakty</text:span><text:span text:style-name="T162">czny i prawny nieruchomości i nie wnosi w tym zakresie zastrzeżeń,</text:span></text:p>
      <text:p text:style-name="P163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4"><text:span text:style-name="T165">14.<text:s/></text:span><text:span text:style-name="T166">Dane teleadresowe, pod którymi można uzyskać szczegółowe informacje dotyczące <text:s text:c="6"/>przetargu:</text:span></text:p>
      <text:p text:style-name="P167"><text:span text:style-name="T168">Urząd Miasta Jedlina-Zdrój<text:s/></text:span><text:span text:style-name="T169">ul. Poznańska nr 2</text:span></text:p>
      <text:p text:style-name="P170">tel. 748510963 <text:s/></text:p>
      <text:p text:style-name="P171"><text:span text:style-name="T172">e-mail:<text:s/></text:span><text:a xlink:href="mailto:Nieruchomosci@um.jedlina.pl" office:target-frame-name="_top" xlink:show="replace"><text:span text:style-name="T173">nieruchomosci@jedlinazdroj.eu<text:s/></text:span></text:a></text:p>
      <text:p text:style-name="P174"><text:span text:style-name="T175">Sporządziła:<text:s/></text:span><text:span text:style-name="T176">J. Wiśniewska</text:span><text:span text:style-name="T177"><text:tab/></text:span><text:span text:style-name="T178"><text:tab/></text:span><text:span text:style-name="T1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7-21T11:18:00Z</meta:creation-date>
    <dc:date>2020-07-21T11:18:00Z</dc:date>
    <meta:print-date>2020-07-21T11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22" meta:character-count="7144" meta:row-count="51" meta:non-whitespace-character-count="6136"/>
  </office:meta>
</office:document-meta>
</file>