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0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1" style:parent-style-name="Standard" style:family="paragraph">
      <style:paragraph-properties fo:text-align="justify"/>
      <style:text-properties fo:hyphenate="true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4" style:parent-style-name="Domyślnaczcionkaakapitu" style:family="text">
      <style:text-properties style:font-name-asian="Times New Roman" style:font-name-complex="Times New Roman" fo:language="en" fo:country="US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7" style:parent-style-name="Standard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Liberation Serif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3" style:parent-style-name="Standard" style:family="paragraph">
      <style:paragraph-properties fo:text-align="center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9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Internetlink" style:family="text">
      <style:text-properties style:font-name-asian="Times New Roman" style:font-name-complex="Times New Roman" fo:color="#000000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Internetlink" style:family="text">
      <style:text-properties style:font-name-asian="Times New Roman" style:font-name-complex="Times New Roman" fo:color="#000000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/>
      <style:text-properties fo:hyphenate="true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7" style:parent-style-name="Standard" style:family="paragraph">
      <style:paragraph-properties fo:text-align="justify" fo:text-indent="-0.0104i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1" style:parent-style-name="WW-Tekstpodstawowy2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4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5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7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8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9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0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2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3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09</text:span><text:span text:style-name="T13">.0</text:span><text:span text:style-name="T14">9</text:span><text:span text:style-name="T15">.2020 r.</text:span></text:p>
      <text:p text:style-name="P16">GPM.6840.41.2019</text:p>
      <text:p text:style-name="P17">BURMISTRZ <text:s/>M I A S T A <text:s/>J E D L I N A-Z D R Ó J</text:p>
      <text:p text:style-name="P18">ogłasza</text:p>
      <text:p text:style-name="P19"/>
      <text:p text:style-name="P20"/>
      <text:p text:style-name="P21"><text:span text:style-name="T22">V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1337 ha</text:span><text:span text:style-name="T28">,<text:s/></text:span><text:span text:style-name="T29">położonej w Jedlinie-Zdroju oznaczonej w ewidencji gruntów obrębu Jedlina-Zdrój jako<text:s/></text:span><text:span text:style-name="T30">działka nr 475/12</text:span><text:span text:style-name="T31">,<text:s/></text:span><text:span text:style-name="T32">dla której Sąd Rejonowy w Wałbrzychu prowadzi księgę wieczystą nr<text:s/></text:span><text:span text:style-name="T33">SW1W/00</text:span><text:span text:style-name="T34">062287/6.</text:span></text:p>
      <text:p text:style-name="P35"><text:span text:style-name="T36">1.</text:span><text:span text:style-name="T37"><text:s/></text:span><text:span text:style-name="T38">Opis nieruchomości:</text:span></text:p>
      <text:p text:style-name="P39">Przeznaczona do sprzedaży nieruchomość położona jest pomiędzy dzielnicami Suliszów i Glinica wśród zabudowy mieszkaniowej jednorodzinnej i wielorodzinnej niskiej. Działka ma kształt <text:s text:c="7"/>wieloboku, ale pozwalający na racjonalne zagospodarowanie. Teren wzdłuż ulicy Konopnickiej <text:s text:c="3"/>stanowi skarpę, dalej działka o skłonie w kierunku północno wschodnim, porośnięta trawą <text:s text:c="24"/>i pojedynczymi drzewami oraz krzewami. Działka graniczy z ulicą Konopnickiej (drogą<text:s/>gminną <text:s text:c="11"/>o nawierzchni asfaltowej) Dojazd z ulicy Konopnickiej możliwy również przez działkę gminną <text:s text:c="11"/>nr 475/13 nieutwardzoną. Działka nie jest uzbrojona. Przyłącza sieci kanalizacyjnej, wodociągowej, gazowej i energetycznej znajdują się<text:s/>w ulicy Konopnickiej i ulicy Reja.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 nr 475/12 oznaczona <text:s text:c="22"/>jest s</text:span><text:span text:style-name="T46">ymbolem<text:s/></text:span><text:span text:style-name="T47">4.7</text:span><text:span text:style-name="T48">MN/MW</text:span><text:span text:style-name="T49"><text:s/>z zapisem tereny zabudowy<text:s/></text:span><text:span text:style-name="T50">mieszkaniowej jedno i wielorodzinnej.<text:s/></text:span></text:p>
      <text:p text:style-name="P51"><text:span text:style-name="T52">2) w</text:span><text:span text:style-name="T53"><text:s/>ewidencji gruntó</text:span><text:span text:style-name="T54">w działka nr 475/12 oznaczona jest użytkami PsIV, PsV – pastwiska trwałe. <text:s text:c="32"/></text:span></text:p>
      <text:p text:style-name="P55"/>
      <text:p text:style-name="P56"><text:span text:style-name="T57">3.</text:span><text:span text:style-name="T58"><text:s/></text:span><text:span text:style-name="T59">Cena wywoławcza: <text:s text:c="3"/></text:span><text:span text:style-name="T60"><text:s/>6</text:span><text:span text:style-name="T61">2</text:span><text:span text:style-name="T62"><text:s/>000 zł</text:span><text:span text:style-name="T63"><text:s text:c="2"/></text:span><text:span text:style-name="T64"><text:s text:c="4"/></text:span></text:p>
      <text:p text:style-name="P65">Do ceny uzyskanej w przetargu zostanie doliczony<text:s/>podatek VAT w stawce obowiązującej w dniu sprzedaży nieruchomości. Na dzień ogłoszenia przetargu sprzedaż objęta jest podatkiem <text:s text:c="24"/>od towarów i usług w stawce 23%.</text:p>
      <text:p text:style-name="P66"/>
      <text:p text:style-name="P67"><text:span text:style-name="T68">4.</text:span><text:span text:style-name="T69"><text:s/></text:span><text:span text:style-name="T70">Termin i miejsce przetargu: <text:s text:c="2"/></text:span><text:span text:style-name="T71">Przetarg odbędzie się w dniu</text:span></text:p>
      <text:p text:style-name="P72"/>
      <text:p text:style-name="P73"><text:span text:style-name="T74"><text:s/></text:span><text:span text:style-name="T75">1</text:span><text:span text:style-name="T76">2</text:span><text:span text:style-name="T77"><text:s/></text:span><text:span text:style-name="T78">październik</text:span><text:span text:style-name="T79">a 2020 r. o godz. 11</text:span><text:span text:style-name="T80">00</text:span></text:p>
      <text:p text:style-name="P81">w siedzibie Urzędu Miasta w Jedlinie-Zdroju przy ulicy Poznańskiej nr 2.</text:p>
      <text:p text:style-name="P82"/>
      <text:p text:style-name="P83">5. Wysokość wadium, forma, termin i miejsce jego wniesienia:</text:p>
      <text:p text:style-name="P84"><text:span text:style-name="T85">Wadium należy wnieść w pieniądzu w wysokości</text:span><text:span text:style-name="T86"><text:s/>5 000 zł</text:span><text:span text:style-name="T87"><text:s/>(słownie: pięć tysięcy złotych)<text:s/></text:span><text:span text:style-name="T88">na<text:s/></text:span><text:span text:style-name="T89">rachunek Gminy Jedlina-Zdrój nr 13102050950000560200114280 PKO BP S.A. I Oddział w Wałbrzychu,</text:span><text:span text:style-name="T90"><text:s text:c="7"/>nie później niż<text:s/></text:span><text:span text:style-name="T91">5</text:span><text:span text:style-name="T92"><text:s/></text:span><text:span text:style-name="T93">październik</text:span><text:span text:style-name="T94">a 2020 r</text:span><text:span text:style-name="T95">., z napisem na dowodzie wpłaty (przelewie)</text:span><text:span text:style-name="T96"><text:line-break/></text:span><text:span text:style-name="T97">„wadium – działka nr 475/12”.</text:span></text:p>
      <text:p text:style-name="P98"><text:span text:style-name="T99">Wadium wpłacone przez uczestnika przetargu, któ</text:span><text:span text:style-name="T100">ry przetarg wygrał zalicza się na poczet ceny<text:s/></text:span><text:span text:style-name="T101">nabycia.<text:s/></text:span></text:p>
      <text:p text:style-name="P102">Wadium będzie zwrócone pozostałym uczestnikom przed upływem trzech dni od daty: zamknięcia, odwołania, unieważnienia przetargu lub zakończenia przetargu wynikiem negatywnym, za pośrednictwem rachunku<text:s/><text:s text:c="4"/>bankowego.</text:p>
      <text:p text:style-name="P103">6. Terminy wnoszenia opłat:</text:p>
      <text:p text:style-name="P104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5">7. Terminy przeprowadzonych przetargów:</text:p>
      <text:p text:style-name="P106"><text:span text:style-name="T107">I przetarg 02.04.2020 r., II przetarg 27 maja 2020 r., III przetarg 06.07.2020 r.</text:span><text:span text:style-name="T108">, IV przetarg 01.09.2020 r.<text:s/></text:span><text:span text:style-name="T109"><text:s text:c="4"/></text:span></text:p>
      <text:p text:style-name="P110">8. Obciążenia nieruchomości:</text:p>
      <text:p text:style-name="P111">Nieruchomość nie jest obciążona.</text:p>
      <text:p text:style-name="P112">9. Zobowiązania, których przedmiotem jest nieruchomość:</text:p>
      <text:p text:style-name="P113">Nieruchomość nie jest przedmiotem zobowiązań.</text:p>
      <text:soft-page-break/>
      <text:p text:style-name="P114"><text:span text:style-name="T115">10.</text:span><text:span text:style-name="T116"><text:s/></text:span><text:span text:style-name="T117">Skutki uchylenia się od zawarcia umowy sprzedaży nieruchomości gruntowej:</text:span></text:p>
      <text:p text:style-name="P118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9"><text:span text:style-name="T120">11.</text:span><text:span text:style-name="T121"><text:s/></text:span><text:span text:style-name="T122">Zastrzeżenie:</text:span></text:p>
      <text:p text:style-name="P123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4">Niniejszy przetarg może zostać odwołany z ważnych powodów, a informacja o odwołaniu przetargu będzie niezwłocznie podana do publicznej wiadomości z uzasadnieniem. <text:s/></text:p>
      <text:p text:style-name="P125"><text:span text:style-name="T126">12.</text:span><text:span text:style-name="T127"><text:s/></text:span><text:span text:style-name="T128">Informacja o miejscu wywieszenia i publikacji ogłoszenia:</text:span></text:p>
      <text:p text:style-name="P129"><text:span text:style-name="T130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1">eu</text:span><text:span text:style-name="T132">) i na<text:s/></text:span><text:span text:style-name="T133"><text:line-break/></text:span><text:span text:style-name="T134">stronie Urzędu Miasta Jedlina-Zdrój (</text:span><text:a xlink:href="http://www.jedlinazdroj.eu/" office:target-frame-name="_top" xlink:show="replace"><text:span text:style-name="T135">www.jedlinazdroj.eu</text:span></text:a><text:span text:style-name="T136">). Wyciąg z ogłoszenia opublikowany<text:s/></text:span><text:span text:style-name="T137"><text:line-break/></text:span><text:span text:style-name="T138">zostanie w Monitorze Urzędowym oraz wywieszony na tablicach inform</text:span><text:span text:style-name="T139">acyjnych rozmieszczonych <text:s text:c="10"/>na terenie Gminy Jedlina-Zdrój.</text:span></text:p>
      <text:p text:style-name="P140"><text:span text:style-name="T141">13.</text:span><text:span text:style-name="T142"><text:s/></text:span><text:span text:style-name="T143">Informacje dodatkowe:</text:span></text:p>
      <text:p text:style-name="P144"><text:span text:style-name="T145">a) sprzedaży nieruchomości dokonuje się w oparciu o przepisy ustawy z dnia 21 sierpnia 1997 r. <text:s text:c="15"/>o gospodarce nieruchomościami (tj.Dz. U. z 2020 r., p</text:span><text:span text:style-name="T146">oz. 65 ze zm.).</text:span></text:p>
      <text:p text:style-name="P147">b) szczegółowe informacje o istniejącym uzbrojeniu i możliwości lub braku możliwości przyłączenia się do istniejącej infrastruktury określą poszczególni zarządzający.</text:p>
      <text:p text:style-name="P148">c) korzystanie z wszelkich urządzeń infrastruktury komunalnej i<text:s/>technicznej wymaga uzgodnienia <text:s text:c="6"/>z dysponentami sieci i obciąża całkowicie nabywcę nieruchomości.</text:p>
      <text:p text:style-name="P149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50">e) nabywca przejmuje nieruchomość w stanie istniejącym. Cena nieruchomości nie zawiera kosztów wznowienia znaków granicznych działki, w granicach której nieruchomość jest położona.</text:p>
      <text:p text:style-name="P151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2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3">h) uczestnik przetargu przedkłada komisji przetargowej przed jego otwarciem następujące <text:s text:c="18"/>dokumenty:</text:p>
      <text:p text:style-name="P154">- dowód tożsamości,</text:p>
      <text:p text:style-name="P155">- dowód wniesienia wadium,</text:p>
      <text:p text:style-name="P156">- właściwe<text:s/>pełnomocnictwo udzielone przez osobę, którą reprezentuje – do uczestnictwa w przetargu: w formie pisemnej z notarialnie poświadczonym podpisem, do nabycia nieruchomości: w formie aktu notarialnego,</text:p>
      <text:p text:style-name="P157"><text:span text:style-name="T158">- oświadczenie, że uczestnik zapoznał się z warunkami prze</text:span><text:span text:style-name="T159">targu oraz znany jest jemu stan faktyczny i prawny nieruchomości i nie wnosi w tym zakresie zastrzeżeń,</text:span></text:p>
      <text:p text:style-name="P160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1"><text:span text:style-name="T162">14.<text:s/></text:span><text:span text:style-name="T163">Dane teleadresowe, pod którymi można uzyskać szczegółowe informacje dotyczące <text:s text:c="6"/>przetargu:</text:span></text:p>
      <text:p text:style-name="P164"><text:span text:style-name="T165">Urząd Miasta Jedlina-Zdrój<text:s/></text:span><text:span text:style-name="T166">ul. Poznańska nr 2</text:span></text:p>
      <text:p text:style-name="P167">tel. 748510963 <text:s/></text:p>
      <text:p text:style-name="P168"><text:span text:style-name="T169">e-mail:<text:s/></text:span><text:a xlink:href="mailto:Nieruchomosci@um.jedlina.pl" office:target-frame-name="_top" xlink:show="replace"><text:span text:style-name="T170">nieruchomosci@jedlinazdroj.eu<text:s/></text:span></text:a></text:p>
      <text:p text:style-name="P171"><text:span text:style-name="T172">Sporządziła:<text:s/></text:span><text:span text:style-name="T173">J. Wiśniewska</text:span><text:span text:style-name="T174"><text:tab/></text:span><text:span text:style-name="T175"><text:tab/>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9-09T09:17:00Z</meta:creation-date>
    <dc:date>2020-09-09T09:17:00Z</dc:date>
    <meta:print-date>2020-09-09T09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27" meta:character-count="7179" meta:row-count="51" meta:non-whitespace-character-count="6166"/>
  </office:meta>
</office:document-meta>
</file>