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Textbody" style:family="paragraph">
      <style:paragraph-properties style:text-autospace="none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 fo:hyphenate="true"/>
    </style:style>
    <style:style style:name="P16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17" style:parent-style-name="Standard" style:family="paragraph">
      <style:paragraph-properties fo:text-align="justify"/>
      <style:text-properties fo:hyphenate="true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19" style:parent-style-name="Domyślnaczcionkaakapitu" style:family="text">
      <style:text-properties style:font-name-complex="Times New Roman" style:language-asian="en" style:country-asian="US"/>
    </style:style>
    <style:style style:name="T20" style:parent-style-name="Domyślnaczcionkaakapitu" style:family="text">
      <style:text-properties style:font-name-complex="Times New Roman" style:language-asian="en" style:country-asian="US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2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4" style:parent-style-name="Domyślnaczcionkaakapitu" style:family="text">
      <style:text-properties style:font-name-asian="Times New Roman" style:font-name-complex="Times New Roman" style:font-weight-complex="bold" style:language-asian="en" style:country-asian="US"/>
    </style:style>
    <style:style style:name="T25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T27" style:parent-style-name="Domyślnaczcionkaakapitu" style:family="text">
      <style:text-properties style:font-name-complex="Times New Roman" style:font-weight-complex="bold" style:language-asian="en" style:country-asian="US"/>
    </style:style>
    <style:style style:name="T28" style:parent-style-name="Domyślnaczcionkaakapitu" style:family="text">
      <style:text-properties style:font-name-complex="Times New Roman" style:language-asian="en" style:country-asian="US"/>
    </style:style>
    <style:style style:name="T29" style:parent-style-name="Domyślnaczcionkaakapitu" style:family="text">
      <style:text-properties style:font-name-complex="Times New Roman" style:language-asian="en" style:country-asian="US"/>
    </style:style>
    <style:style style:name="T30" style:parent-style-name="Domyślnaczcionkaakapitu" style:family="text">
      <style:text-properties style:font-name-complex="Times New Roman" style:language-asian="en" style:country-asian="US"/>
    </style:style>
    <style:style style:name="T31" style:parent-style-name="Domyślnaczcionkaakapitu" style:family="text">
      <style:text-properties style:font-name-asian="Tahoma" style:font-name-complex="Times New Roman" style:language-asian="en" style:country-asian="US"/>
    </style:style>
    <style:style style:name="T32" style:parent-style-name="Domyślnaczcionkaakapitu" style:family="text">
      <style:text-properties style:font-name-asian="Tahoma" style:font-name-complex="Times New Roman" style:language-asian="en" style:country-asian="US"/>
    </style:style>
    <style:style style:name="P33" style:parent-style-name="Standard" style:family="paragraph">
      <style:paragraph-properties fo:text-align="justify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3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0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1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2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3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4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45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P46" style:parent-style-name="Standard" style:family="paragraph">
      <style:paragraph-properties fo:text-align="justify"/>
      <style:text-properties fo:hyphenate="true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6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1" style:parent-style-name="Standard" style:family="paragraph">
      <style:paragraph-properties fo:text-align="justify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asian="Liberation Serif" style:font-name-complex="Times New Roman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P77" style:parent-style-name="Standard" style:family="paragraph">
      <style:paragraph-properties fo:text-align="center"/>
      <style:text-properties fo:hyphenate="true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size="4pt" style:font-size-asian="4pt" style:font-size-complex="4pt" fo:hyphenate="true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4" style:parent-style-name="Standard" style:family="paragraph">
      <style:paragraph-properties fo:text-align="justify"/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90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91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92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93" style:parent-style-name="Domyślnaczcionkaakapitu" style:family="text">
      <style:text-properties style:font-name-asian="Times New Roman" style:font-name-complex="Times New Roman" style:language-asian="en" style:country-asian="US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fo:hyphenate="true"/>
    </style:style>
    <style:style style:name="T1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hyphenate="true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hyphenate="true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1pt" style:font-size-asian="11pt" style:font-size-complex="11pt" fo:hyphenate="true"/>
    </style:style>
    <style:style style:name="P113" style:parent-style-name="Standard" style:family="paragraph">
      <style:paragraph-properties fo:text-align="justify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0" style:parent-style-name="Standard" style:family="paragraph">
      <style:paragraph-properties fo:text-align="justify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5" style:parent-style-name="Standard" style:family="paragraph">
      <style:paragraph-properties fo:text-align="justify"/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1" style:parent-style-name="Standard" style:family="paragraph">
      <style:paragraph-properties fo:text-align="justify"/>
      <style:text-properties fo:hyphenate="true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Internetlink" style:family="text">
      <style:text-properties style:font-name-asian="Times New Roman" style:font-name-complex="Times New Roman" fo:color="#000000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Internetlink" style:family="text">
      <style:text-properties style:font-name-asian="Times New Roman" style:font-name-complex="Times New Roman" fo:color="#000000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P146" style:parent-style-name="Standard" style:family="paragraph">
      <style:paragraph-properties fo:text-align="justify"/>
      <style:text-properties fo:hyphenate="true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fo:hyphenate="true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P153" style:parent-style-name="Standard" style:family="paragraph">
      <style:paragraph-properties fo:text-align="justify"/>
      <style:text-properties fo:hyphenate="true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9" style:parent-style-name="Standard" style:family="paragraph">
      <style:paragraph-properties fo:text-align="justify"/>
      <style:text-properties fo:hyphenate="true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7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 fo:text-indent="-0.0104in"/>
    </style:style>
    <style:style style:name="T171" style:parent-style-name="Domyślnaczcionkaakapitu" style:family="text"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fo:hyphenate="true"/>
    </style:style>
    <style:style style:name="T1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7" style:parent-style-name="WW-Tekstpodstawowy2" style:family="paragraph">
      <style:paragraph-properties fo:text-align="justify"/>
      <style:text-properties fo:hyphenate="true"/>
    </style:style>
    <style:style style:name="T178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180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81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8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18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P184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8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en" style:country-asian="US"/>
    </style:style>
    <style:style style:name="T186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187" style:parent-style-name="Internetlink" style:family="text">
      <style:text-properties style:font-name-complex="Times New Roman" fo:color="#000000" fo:font-size="11pt" style:font-size-asian="11pt" style:font-size-complex="11pt" style:language-asian="en" style:country-asian="US"/>
    </style:style>
    <style:style style:name="P188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89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T190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91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92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93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 28.08</text:span><text:span text:style-name="T12">.2020 r.</text:span></text:p>
      <text:p text:style-name="P13">GPM.6840.38.2019</text:p>
      <text:p text:style-name="P14">BURMISTRZ <text:s/>M I A S T A <text:s/>J E D L I N A-Z D R Ó J</text:p>
      <text:p text:style-name="P15">ogłasza</text:p>
      <text:p text:style-name="P16"/>
      <text:p text:style-name="P17"><text:span text:style-name="T18">V</text:span><text:span text:style-name="T19"><text:s/>przetarg ustny nieograniczony na sprzedaż nieruchomości<text:s/></text:span><text:span text:style-name="T20">gruntowej niezabudowanej</text:span><text:span text:style-name="T21"><text:s text:c="30"/></text:span><text:span text:style-name="T22">o powierzchni<text:s/></text:span><text:span text:style-name="T23">0,0716 ha</text:span><text:span text:style-name="T24">,<text:s/></text:span><text:span text:style-name="T25">położonej w Jedlinie-Zdroju oznaczonej w ewidencji gruntów obrębu Jedlina-Zdrój jako<text:s/></text:span><text:span text:style-name="T26">działka nr 475/8</text:span><text:span text:style-name="T27">,<text:s/></text:span><text:span text:style-name="T28">dla której Sąd Rejonowy w Wałbrzychu prowadzi księgę wi</text:span><text:span text:style-name="T29">e</text:span><text:span text:style-name="T30">czystą nr<text:s/></text:span><text:span text:style-name="T31">SW1W/000</text:span><text:span text:style-name="T32">62287/6.</text:span></text:p>
      <text:p text:style-name="P33"><text:span text:style-name="T34">1.</text:span><text:span text:style-name="T35"><text:s/></text:span><text:span text:style-name="T36">Opis nieruchomości:</text:span></text:p>
      <text:p text:style-name="P37"><text:span text:style-name="T38">Przeznaczona do sprzedaży nieruchomość położona jest pomiędzy dzielnicami Suliszów i Glinica wśród zabudowy mieszkaniowej jednorodzinnej i wielorodzinnej niskiej. Działka ma kształt <text:s text:c="8"/>wieloboku, pozwalający na racjonal</text:span><text:span text:style-name="T39">ne zagospodarowanie. Teren pofałdowany o lekkim skłonie <text:s text:c="10"/>w kierunku północno wschodnim, porośnięty trawą i samosiejkami drzew oraz krzewów. Dojazd <text:s text:c="9"/>z ulicy Reymonta, drogą gminną – ulicą Reja, która do skrzyżowania z działką nr 475/13 posi</text:span><text:span text:style-name="T40">ada nawierzchnię utwardzoną, dalej stanowi teren nieutwardzony, porośnięty trawą. Dojazd z ulicy K</text:span><text:span text:style-name="T41">o</text:span><text:span text:style-name="T42">nopnickiej możliwy przez nieutwardzoną działkę gminną numer 475/13 i dalej nieutwardzoną cz</text:span><text:span text:style-name="T43">ę</text:span><text:span text:style-name="T44">ścią ulicy Reja. Działka nie jest uzbrojona. Przyłącza sieci kana</text:span><text:span text:style-name="T45">lizacyjnej, wodociągowej, gazowej i energetycznej znajdują się w ulicy Reja.</text:span></text:p>
      <text:p text:style-name="P46"><text:span text:style-name="T47">2.</text:span><text:span text:style-name="T48"><text:s/></text:span><text:span text:style-name="T49">Przeznaczenie nieruchomości i sposób jej zagospodarowania:</text:span></text:p>
      <text:p text:style-name="P50"><text:span text:style-name="T51">1) w miejscowym planie zagospodarowania przestrzennego działka nr 475/8 oznaczona <text:s text:c="22"/>jest s</text:span><text:span text:style-name="T52">ymbolem</text:span><text:span text:style-name="T53"><text:s/></text:span><text:span text:style-name="T54">4.7</text:span><text:span text:style-name="T55">MN/MW</text:span><text:span text:style-name="T56"><text:s/>z zapisem tereny zabudowy mieszkaniowej jedno i wielorodzinnej.<text:s/></text:span></text:p>
      <text:p text:style-name="P57"><text:span text:style-name="T58">2) w</text:span><text:span text:style-name="T59"><text:s/>ewidencji gruntó</text:span><text:span text:style-name="T60">w działka nr 475/8 oznaczona jest użytkami PsIV – pastwiska trwałe <text:s text:c="24"/>i N - nieużytki. <text:s text:c="14"/></text:span></text:p>
      <text:p text:style-name="P61"><text:span text:style-name="T62">3.</text:span><text:span text:style-name="T63"><text:s/></text:span><text:span text:style-name="T64">Cena wywoławcza: <text:s text:c="3"/></text:span><text:span text:style-name="T65"><text:s/>36 000 zł</text:span><text:span text:style-name="T66"><text:s text:c="2"/></text:span><text:span text:style-name="T67"><text:s/></text:span><text:span text:style-name="T68"><text:s text:c="3"/></text:span></text:p>
      <text:p text:style-name="P69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70"/>
      <text:p text:style-name="P71"><text:span text:style-name="T72">4.</text:span><text:span text:style-name="T73"><text:s/></text:span><text:span text:style-name="T74">Termin i miejs</text:span><text:span text:style-name="T75">ce przetargu: <text:s text:c="2"/></text:span><text:span text:style-name="T76">Przetarg odbędzie się w dniu</text:span></text:p>
      <text:p text:style-name="P77"><text:span text:style-name="T78">7 października</text:span><text:span text:style-name="T79"><text:s/>2020 r. o godz. 13</text:span><text:span text:style-name="T80">00</text:span></text:p>
      <text:p text:style-name="P81">w siedzibie Urzędu Miasta w Jedlinie-Zdroju przy ulicy Poznańskiej nr 2.</text:p>
      <text:p text:style-name="P82"/>
      <text:p text:style-name="P83">5. Wysokość wadium, forma, termin i miejsce jego wniesienia:</text:p>
      <text:p text:style-name="P84"><text:span text:style-name="T85">Wadium należy wnieść w pieniądzu w<text:s/></text:span><text:span text:style-name="T86">wysokości</text:span><text:span text:style-name="T87"><text:s/>5 000 zł</text:span><text:span text:style-name="T88"><text:s/>(słownie: pięć tysięcy złotych)<text:s/></text:span><text:span text:style-name="T89">na rach</text:span><text:span text:style-name="T90">u</text:span><text:span text:style-name="T91">nek Gminy Jedlina-Zdrój nr 13102050950000560200114280 PKO BP S.A. I Oddział w Wałbrz</text:span><text:span text:style-name="T92">y</text:span><text:span text:style-name="T93">chu,</text:span><text:span text:style-name="T94"><text:s/></text:span><text:span text:style-name="T95">nie później niż<text:s/></text:span><text:span text:style-name="T96">30 września</text:span><text:span text:style-name="T97"><text:s/>2020 r</text:span><text:span text:style-name="T98">., z napisem na dowodzie wpłaty (przelewie)</text:span><text:span text:style-name="T99"><text:line-break/></text:span><text:span text:style-name="T100">„wadium – działka nr 47</text:span><text:span text:style-name="T101">5/8”.</text:span></text:p>
      <text:p text:style-name="P102"><text:span text:style-name="T103">Wadium wpłacone przez uczestnika przetargu, który przetarg wygrał zalicza się na poczet ceny<text:s/></text:span><text:span text:style-name="T104">nabycia.<text:s/></text:span></text:p>
      <text:p text:style-name="P105"><text:span text:style-name="T106">Wadium będzie zwrócone pozostałym uczestnikom przed upływem trzech dni od daty: zamknięcia, odwoł</text:span><text:span text:style-name="T107">a</text:span><text:span text:style-name="T108">nia, unieważnienia przetargu lub zakończenia prze</text:span><text:span text:style-name="T109">targu wynikiem negatywnym, za pośrednictwem rachunku <text:s text:c="4"/>bankowego.</text:span></text:p>
      <text:p text:style-name="P110">6. Terminy wnoszenia opłat:</text:p>
      <text:p text:style-name="P111">Cena nieruchomości osiągnięta w przetargu podlega zapłacie nie później niż do dnia zawarcia<text:s/><text:line-break/>umowy notarialnej. Za termin potwierdzający dokonanie wpłaty na konto uznaje się datę lokacji <text:s text:c="2"/>środków na rachunku Gminy.</text:p>
      <text:p text:style-name="P112">7. Terminy przeprowadzonych przetargów:</text:p>
      <text:p text:style-name="P113"><text:span text:style-name="T114">I przetarg 30.032020 r., II przetarg 25.05.2020 r., III przetarg 09.07.2020 r., IV przetarg 27.08.2020 r.</text:span></text:p>
      <text:p text:style-name="P115">8. Obciążenia nieruchomości:</text:p>
      <text:p text:style-name="P116">Nieruchomość nie jest obciążona.</text:p>
      <text:p text:style-name="P117"/>
      <text:p text:style-name="P118">9. Zobowiązania, których przedmiotem jest nieruchomość:</text:p>
      <text:soft-page-break/>
      <text:p text:style-name="P119">Nieruchomość nie jest przedmiotem zobowiązań.</text:p>
      <text:p text:style-name="P120"><text:span text:style-name="T121">10.</text:span><text:span text:style-name="T122"><text:s/></text:span><text:span text:style-name="T123">Skutki uchylenia się od zawarcia umowy sprzedaży nieruchomości gruntowej:</text:span></text:p>
      <text:p text:style-name="P124">Jeżeli osoba ustalona jako nabywca nieruchomości nie przystąpi bez<text:s/>usprawiedliwienia do zawarcia umowy notarialnej w miejscu i w terminie podanym w zawiadomieniu, organizator przetargu <text:s/>może odstąpić od zawarcia umowy, a wpłacone wadium nie podlega zwrotowi.</text:p>
      <text:p text:style-name="P125"><text:span text:style-name="T126">11.</text:span><text:span text:style-name="T127"><text:s/></text:span><text:span text:style-name="T128">Zastrzeżenie:</text:span></text:p>
      <text:p text:style-name="P129">Termin umowy notarialnej zostanie wyznaczony w<text:s/>ciągu 21 dni od dnia rozstrzygnięcia przetargu. Nabywca zobowiązany jest do poniesienia kosztów związanych z nabyciem nieruchomości<text:line-break/>tj. opłaty sądowej i notarialnej.</text:p>
      <text:p text:style-name="P130">Niniejszy przetarg może zostać odwołany z ważnych powodów, a informacja o odwołaniu przetargu będzie niezwłocznie podana do publicznej wiadomości z uzasadnieniem. <text:s/></text:p>
      <text:p text:style-name="P131"><text:span text:style-name="T132">12.</text:span><text:span text:style-name="T133"><text:s/></text:span><text:span text:style-name="T134">Informacja o miejscu wywieszenia i publikacji ogłoszenia:</text:span></text:p>
      <text:p text:style-name="P135"><text:span text:style-name="T136">Ogłoszenie o przetargu zostanie wywieszone na tablicy ogłoszeń w siedzibie Urzędu Miasta oraz opublikowane w Biuletyni</text:span><text:span text:style-name="T137">e Informacji Publicznej Urzędu Miasta (</text:span><text:a xlink:href="http://www.bip.um.jedlina.pl/" office:target-frame-name="_top" xlink:show="replace"><text:span text:style-name="Internetlink">www.bip.jedlinazdroj.</text:span></text:a><text:span text:style-name="T138">eu</text:span><text:span text:style-name="T139">) i na<text:s/></text:span><text:span text:style-name="T140"><text:line-break/></text:span><text:span text:style-name="T141">stronie Urzędu Miasta Jedlina-Zdrój (</text:span><text:a xlink:href="http://www.jedlinazdroj.eu/" office:target-frame-name="_top" xlink:show="replace"><text:span text:style-name="T142">www.jedlinazdroj.eu</text:span></text:a><text:span text:style-name="T143">). Wyciąg z ogłoszenia opublikowany<text:s/></text:span><text:span text:style-name="T144"><text:line-break/></text:span><text:span text:style-name="T145">zostanie w Monitorze Urzędowym oraz wywieszony na tablicach informacyjnych rozmieszczonych <text:s text:c="10"/>na terenie Gminy Jedlina-Zdrój.</text:span></text:p>
      <text:p text:style-name="P146"><text:span text:style-name="T147">13.</text:span><text:span text:style-name="T148"><text:s/></text:span><text:span text:style-name="T149">Informacje dodatkowe:</text:span></text:p>
      <text:p text:style-name="P150"><text:span text:style-name="T151">a) sprzedaży nieruchomości dokonuje się w oparciu o przepisy ustawy z dnia 21 sierpnia 1997 r. <text:s text:c="2"/></text:span><text:span text:style-name="T152"><text:s text:c="13"/>o gospodarce nieruchomościami ( tj. Dz. U. z 2020 r., poz. 65 ze zm.).</text:span></text:p>
      <text:p text:style-name="P153"><text:span text:style-name="T154">b) szczegółowe informacje o istniejącym uzbrojeniu i możliwości lub braku możliwości przyłącz</text:span><text:span text:style-name="T155">e</text:span><text:span text:style-name="T156">nia się do istniejącej infrastruktury określą poszczególni zarządzający.</text:span></text:p>
      <text:p text:style-name="P157">c) korzystanie z wszelkich urządzeń infrastruktury komunalnej i technicznej wymaga uzgodnienia <text:s text:c="6"/>z dysponentami sieci i obciąża całkowicie nabywcę nieruchomości.</text:p>
      <text:p text:style-name="P158">d) nabywca nieruchomości zrealizuje niezbędne dla zamierzonej inwestycji uzbrojenie techniczne<text:s/><text:s text:c="4"/>w porozumieniu z właścicielami sieci i uzyska we własnym zakresie zapewnienia dostawy mediów oraz odbioru ścieków i wód opadowych.</text:p>
      <text:p text:style-name="P159"><text:span text:style-name="T160">e) nabywca przejmuje nieruchomość w stanie istniejącym. Cena nieruchomości nie zawiera kos</text:span><text:span text:style-name="T161">z</text:span><text:span text:style-name="T162">tów wznowienia znaków<text:s/></text:span><text:span text:style-name="T163">granicznych działki, w granicach której nieruchomość jest położona.</text:span></text:p>
      <text:p text:style-name="P164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65">g) w przetargu mogą uczestniczyć osoby fizyczne i prawne oraz cudzoziemcy na zasadach <text:s text:c="6"/><text:s text:c="15"/>określonych w ustawie <text:s/>z dnia 24 marca 1920 r. o nabywaniu nieruchomości przez cudzoziemców (Dz. U. z 2017 r. poz. 2278 t.j.),</text:p>
      <text:p text:style-name="P166">h) uczestnik przetargu przedkłada komisji przetargowej przed jego otwarciem następujące <text:s text:c="18"/>dokumenty:</text:p>
      <text:p text:style-name="P167">- dowód tożsamości,</text:p>
      <text:p text:style-name="P168">- dowód wniesienia wadium,</text:p>
      <text:p text:style-name="P169">- właściwe pełnomocnictwo udzielone przez osobę, którą reprezentuje – do uczestnictwa w przetargu: w formie pisemnej z notarialnie poświadczonym podpisem, do nabycia nieruchomości: w formie aktu notarialnego,</text:p>
      <text:p text:style-name="P170"><text:span text:style-name="T171">- oświadczenie, że uczestnik zapoznał się z warunkami przetargu oraz znany jest jemu stan faktyczny i prawny nieruchomości i nie wnosi w tym zakresie zastrzeżeń,</text:span></text:p>
      <text:p text:style-name="P172"><text:span text:style-name="T173">- osoby fizyczne prowadzące działalność gospodarczą numer NIP, a podmioty inne niż osoby fi</text:span><text:span text:style-name="T174">zyczne <text:s text:c="13"/>dodatkowo aktualny wyciąg z właściwego rejestru oraz dokumenty upoważniające do <text:s/>działania w ich imi</text:span><text:span text:style-name="T175">e</text:span><text:span text:style-name="T176">niu.</text:span></text:p>
      <text:p text:style-name="P177"><text:span text:style-name="T178">14.<text:s/></text:span><text:span text:style-name="T179">Dane teleadresowe, pod którymi można uzyskać szczegółowe informacje dotyczące <text:s text:c="6"/>przetargu:</text:span></text:p>
      <text:p text:style-name="P180"><text:span text:style-name="T181">Urząd Miasta Jedlina-Zdrój<text:s/></text:span><text:span text:style-name="T182">ul.<text:s/></text:span><text:span text:style-name="T183">Poznańska nr 2</text:span></text:p>
      <text:p text:style-name="P184"><text:span text:style-name="T185">tel. 748510963 <text:s/></text:span><text:span text:style-name="T186">e-mail:<text:s/></text:span><text:a xlink:href="mailto:Nieruchomosci@um.jedlina.pl" office:target-frame-name="_top" xlink:show="replace"><text:span text:style-name="T187">nieruchomosci@jedlinazdroj.eu<text:s/></text:span></text:a></text:p>
      <text:p text:style-name="P188"><text:span text:style-name="T189">Sporządziła:<text:s/></text:span><text:span text:style-name="T190">J. Wiśniewska</text:span><text:span text:style-name="T191"><text:tab/></text:span><text:span text:style-name="T192"><text:tab/></text:span><text:span text:style-name="T1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Wiśniewska</meta:initial-creator>
    <dc:creator>Staz</dc:creator>
    <meta:creation-date>2020-08-27T11:37:00Z</meta:creation-date>
    <dc:date>2020-08-28T06:30:00Z</dc:date>
    <meta:print-date>2020-08-28T06:09:00Z</meta:print-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31" meta:character-count="7207" meta:row-count="51" meta:non-whitespace-character-count="6190"/>
  </office:meta>
</office:document-meta>
</file>