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font-weight="bold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 fo:hyphenate="true" fo:hyphenation-remain-char-count="2" fo:hyphenation-push-char-count="2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language="en" fo:country="US" style:font-name-asian="Times New Roman" style:language-asian="zxx" style:country-asian="none" style:font-name-complex="Times New Roman" style:language-complex="zxx" style:country-complex="none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language="en" fo:country="US" style:font-name-asian="Times New Roman" style:language-asian="en" style:country-asian="US"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style:font-name-asian="Times New Roman" style:language-asian="zxx" style:country-asian="none" style:font-name-complex="Times New Roman" style:language-complex="zxx" style:country-complex="none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6pt" style:font-name-asian="Times New Roman" style:font-size-asian="6pt" style:font-name-complex="Times New Roman" style:font-size-complex="6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5pt" style:font-size-asian="15pt" style:font-size-complex="15pt" fo:hyphenate="true" fo:hyphenation-remain-char-count="2" fo:hyphenation-push-char-count="2"/>
    </style:style>
    <style:style style:name="P15" style:family="paragraph" style:parent-style-name="Standard">
      <style:paragraph-properties fo:margin-left="-0.026cm" fo:margin-right="0cm" fo:text-align="justify" style:justify-single-word="false" fo:hyphenation-ladder-count="no-limit" fo:text-indent="0.026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imes New Roman" style:font-name-complex="Times New Roman" style:language-complex="zxx" style:country-complex="none"/>
    </style:style>
    <style:style style:name="P17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imes New Roman" style:font-name-asian="Liberation Serif" style:font-name-complex="Times New Roman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9" style:family="paragraph" style:parent-style-name="WW-Tekst_20_podstawowy_20_wcięty_20_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4.71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4.711cm"/>
        </style:tab-stops>
      </style:paragraph-properties>
    </style:style>
    <style:style style:name="P21" style:family="paragraph" style:parent-style-name="WW-Tekst_20_podstawowy_20_wcięty_20_3">
      <style:paragraph-properties fo:margin-left="1.501cm" fo:margin-right="0cm" fo:text-align="justify" style:justify-single-word="false" fo:text-indent="0cm" style:auto-text-indent="false" style:text-autospace="none">
        <style:tab-stops>
          <style:tab-stop style:position="14.711cm"/>
        </style:tab-stops>
      </style:paragraph-properties>
    </style:style>
    <style:style style:name="P22" style:family="paragraph" style:parent-style-name="WW-Tekst_20_podstawowy_20_wcięty_20_2">
      <style:paragraph-properties fo:margin-left="1.501cm" fo:margin-right="0cm" fo:text-align="justify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font-name="Times New Roman" fo:font-size="11pt" fo:language="en" fo:country="US" style:font-size-asian="11pt" style:language-asian="en" style:country-asian="US" style:font-name-complex="Times New Roman" style:font-size-complex="11pt"/>
    </style:style>
    <style:style style:name="P23" style:family="paragraph" style:parent-style-name="WW-Tekst_20_podstawowy_20_wcięty_20_2">
      <style:paragraph-properties fo:margin-left="1.501cm" fo:margin-right="0cm" fo:text-align="justify" style:justify-single-word="false" fo:orphans="2" fo:widows="2" fo:text-indent="0cm" style:auto-text-indent="false" style:text-autospace="none">
        <style:tab-stops>
          <style:tab-stop style:position="17.103cm"/>
        </style:tab-stops>
      </style:paragraph-properties>
      <style:text-properties style:font-name="Times New Roman" fo:font-size="11pt" fo:language="en" fo:country="US" style:font-name-asian="Times New Roman" style:font-size-asian="11pt" style:language-asian="en" style:country-asian="US" style:font-name-complex="Times New Roman" style:font-size-complex="11pt" style:language-complex="zxx" style:country-complex="none"/>
    </style:style>
    <style:style style:name="P24" style:family="paragraph" style:parent-style-name="WW-Tekst_20_podstawowy_20_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Text_20_body">
      <style:paragraph-properties fo:text-align="end" style:justify-single-word="false" style:text-autospace="none"/>
    </style:style>
    <style:style style:name="P26" style:family="paragraph" style:parent-style-name="Text_20_body">
      <style:paragraph-properties style:text-autospace="none"/>
      <style:text-properties style:font-name="Times New Roman" style:font-name-complex="Times New Roman"/>
    </style:style>
    <style:style style:name="T1" style:family="text"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T2" style:family="text">
      <style:text-properties style:font-name="Times New Roman" fo:font-size="9pt" fo:language="en" fo:country="US" style:font-size-asian="9pt" style:language-asian="en" style:country-asian="US" style:font-name-complex="Times New Roman" style:font-size-complex="9pt"/>
    </style:style>
    <style:style style:name="T3" style:family="text">
      <style:text-properties style:font-name="Times New Roman" fo:font-size="9pt" style:font-size-asian="9pt" style:language-asian="en" style:country-asian="US" style:font-name-complex="Times New Roman" style:font-size-complex="9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language-complex="zxx" style:country-complex="none"/>
    </style:style>
    <style:style style:name="T6" style:family="text">
      <style:text-properties style:font-name="Times New Roman" fo:language="en" fo:country="US" fo:font-weight="bold" style:language-asian="en" style:country-asian="US" style:font-weight-asian="bold" style:font-name-complex="Times New Roman" style:font-weight-complex="bold"/>
    </style:style>
    <style:style style:name="T7" style:family="text">
      <style:text-properties style:font-name="Times New Roman" fo:language="en" fo:country="US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8" style:family="text">
      <style:text-properties style:font-name="Times New Roman" fo:language="en" fo:country="US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font-name="Times New Roman" fo:language="en" fo:country="US" style:language-asian="en" style:country-asian="US" style:font-name-complex="Times New Roman"/>
    </style:style>
    <style:style style:name="T10" style:family="text">
      <style:text-properties style:font-name="Times New Roman" fo:language="en" fo:country="US" style:language-asian="en" style:country-asian="US" style:font-name-complex="Times New Roman" style:font-weight-complex="bold"/>
    </style:style>
    <style:style style:name="T11" style:family="text">
      <style:text-properties style:font-name="Times New Roman" fo:language="en" fo:country="US" style:font-name-asian="Times New Roman" style:language-asian="en" style:country-asian="US" style:font-name-complex="Times New Roman"/>
    </style:style>
    <style:style style:name="T12" style:family="text">
      <style:text-properties style:font-name="Times New Roman" fo:language="en" fo:country="US" style:font-name-asian="Times New Roman" style:language-asian="en" style:country-asian="US" style:font-name-complex="Times New Roman" style:font-weight-complex="bold"/>
    </style:style>
    <style:style style:name="T13" style:family="text">
      <style:text-properties style:font-name="Times New Roman" fo:language="en" fo:country="US" style:font-name-asian="Times New Roman" style:language-asian="en" style:country-asian="US" style:font-name-complex="Times New Roman" style:language-complex="zxx" style:country-complex="none"/>
    </style:style>
    <style:style style:name="T14" style:family="text">
      <style:text-properties style:font-name="Times New Roman" fo:language="en" fo:country="US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font-name="Times New Roman" fo:language="en" fo:country="US" style:font-name-asian="Tahoma" style:language-asian="en" style:country-asian="US" style:font-name-complex="Times New Roman" style:language-complex="zxx" style:country-complex="none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font-name="Times New Roman" fo:font-weight="bold" style:font-name-asian="Liberation Serif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font-name="Times New Roman" fo:font-size="16pt" fo:language="en" fo:country="US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T22" style:family="text">
      <style:text-properties style:font-name="Times New Roman" fo:font-size="16pt" fo:language="en" fo:country="US" style:font-name-asian="Times New Roman" style:font-size-asian="16pt" style:language-asian="zxx" style:country-asian="none" style:font-name-complex="Times New Roman" style:font-size-complex="16pt" style:language-complex="zxx" style:country-complex="none"/>
    </style:style>
    <style:style style:name="T23" style:family="text">
      <style:text-properties style:font-name="Times New Roman" fo:font-size="16pt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T24" style:family="text">
      <style:text-properties style:font-name="Times New Roman" style:font-name-asian="Liberation Serif" style:font-name-complex="Times New Roman"/>
    </style:style>
    <style:style style:name="T25" style:family="text">
      <style:text-properties style:font-name="Times New Roman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font-name="Times New Roman" fo:language="zxx" fo:country="none" style:font-name-complex="Times New Roman" style:language-complex="zxx" style:country-complex="none"/>
    </style:style>
    <style:style style:name="T28" style:family="text">
      <style:text-properties style:font-name="Times New Roman" fo:font-size="11pt" fo:language="en" fo:country="US" style:font-size-asian="11pt" style:language-asian="en" style:country-asian="US" style:font-name-complex="Times New Roman" style:font-size-complex="11pt"/>
    </style:style>
    <style:style style:name="T29" style:family="text">
      <style:text-properties fo:color="#ff0000" style:font-name="Verdana" fo:font-size="9pt" style:font-name-asian="Times New Roman" style:font-size-asian="9pt" style:language-asian="en" style:country-asian="US" style:font-name-complex="Verdana" style:font-size-complex="9pt" style:language-complex="zxx" style:country-complex="none" style:font-weight-complex="bold"/>
    </style:style>
    <style:style style:name="T30" style:family="text">
      <style:text-properties fo:color="#ff0000" style:font-name="Times New Roman" fo:font-size="11pt" fo:language="en" fo:country="US" style:font-name-asian="Times New Roman" style:font-size-asian="11pt" style:language-asian="en" style:country-asian="US" style:font-name-complex="Times New Roman" style:font-size-complex="11pt" style:language-complex="zxx" style:country-complex="none"/>
    </style:style>
    <style:style style:name="T31" style:family="text">
      <style:text-properties fo:color="#000000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color="#000000" style:font-name="Times New Roman" fo:font-size="11pt" fo:language="en" fo:country="US" style:font-size-asian="11pt" style:language-asian="en" style:country-asian="US" style:font-name-complex="Times New Roman" style:font-size-complex="11pt"/>
    </style:style>
    <style:style style:name="T33" style:family="text">
      <style:text-properties style:text-position="super 58%" style:font-name="Times New Roman" fo:font-weight="bold" style:font-name-asian="Times New Roman" style:font-weight-asian="bold" style:font-name-complex="Times New Roman" style:font-weight-complex="bold"/>
    </style:style>
    <style:style style:name="T34" style:family="text">
      <style:text-properties style:font-name-asian="Times New Roman" style:language-complex="zxx" style:country-complex="none"/>
    </style:style>
    <style:style style:name="T35" style:family="text">
      <style:text-properties style:use-window-font-color="true" style:font-name="Times New Roman" fo:font-size="12pt" fo:language="pl" fo:country="PL" fo:font-style="normal" fo:text-shadow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5"><text:span text:style-name="T30"><text:s text:c="2"/><text:tab/><text:tab/><text:tab/><text:tab/><text:tab/><text:tab/><text:tab/> <text:s text:c="6"/></text:span><text:span text:style-name="T4">Jedlina-Zdrój, 23.07.2019 r.</text:span></text:p>
      <text:p text:style-name="P26">GPM.6840.25.2017</text:p>
      <text:p text:style-name="P1">BURMISTRZ <text:s/>M I A S T A <text:s/>J E D L I N A-Z D R Ó J</text:p>
      <text:p text:style-name="P5">ogłasza</text:p>
      <text:p text:style-name="P5"/>
      <text:p text:style-name="P13"><text:span text:style-name="T6">III</text:span><text:span text:style-name="T9"> przetarg ustny nieograniczony na sprzedaż nieruchomości gruntowej niezabudowanej</text:span><text:span text:style-name="T6"> <text:s text:c="23"/></text:span><text:span text:style-name="T10">o powierzchni </text:span><text:span text:style-name="T6">0,1146 ha</text:span><text:span text:style-name="T12">, </text:span><text:span text:style-name="T10">położonej w Jedlinie-Zdroju przy </text:span><text:span text:style-name="T6">ulicy Moniuszki</text:span><text:span text:style-name="T10"> oznaczonej <text:s text:c="26"/>w ewidencji gruntów obrębu Glinica jako </text:span><text:span text:style-name="T6">działka nr 19/10</text:span><text:span text:style-name="T10">, </text:span><text:span text:style-name="T9">dla której Sąd Rejonowy <text:s text:c="22"/>w Wałbrzychu prowadzi księgę wieczystą nr </text:span><text:span text:style-name="T15">SW1W/00074838/1.</text:span></text:p>
      <text:p text:style-name="P13"><text:span text:style-name="T16">1.</text:span><text:span text:style-name="T19"> </text:span><text:span text:style-name="T16">Opis nieruchomości:</text:span></text:p>
      <text:p text:style-name="P7">Przeznaczona do sprzedaży nieruchomość ma regularny kształt, zbliżony do prostokąta. Działka <text:s text:c="4"/>o dużym skłonie w stronę ulicy Moniuszki, stanowi skarpę porośniętą trawą oraz samosiejkami. Zlokalizowana jest na peryferiach miasta, około 600m od głównych ciągów komunikacyjnych – <text:s text:c="2"/>ulicy Kłodzkiej. W najbliższym otoczeniu znajduje się rozproszona zabudowa mieszkalna jedno <text:s text:c="5"/>i wielorodzinna niska, tereny niezabudowane przeznaczone pod mieszkalnictwo oraz tereny zielone. Okolica spokojna. Infrastruktura społeczna w znacznej odległości. Posiada dostęp do drogi <text:s text:c="8"/>publicznej, ulicy Moniuszki. Nie jest uzbrojona. W zasięgu sieć energetyczna, wodociągowa i kolektor sanitarny, brak sieci gazowej. </text:p>
      <text:p text:style-name="P13"><text:span text:style-name="T16">2.</text:span><text:span text:style-name="T19"> </text:span><text:span text:style-name="T16">Przeznaczenie nieruchomości i sposób jej zagospodarowania: </text:span></text:p>
      <text:p text:style-name="P15"><text:span text:style-name="T13">1) w miejscowym planie zagospodarowania przestrzennego działka nr 19/10 oznaczona <text:s text:c="22"/>jest s</text:span><text:span text:style-name="T14">ymbolem </text:span><text:span text:style-name="T7">4.5</text:span><text:span text:style-name="T8">MN/MW</text:span><text:span text:style-name="T14"> z zapisem teren zabudowy mieszkaniowej jedn</text:span><text:span text:style-name="T14">o</text:span><text:span text:style-name="T14"> i wielorodzinnej. <text:s/><text:line-break/>2) w</text:span><text:span text:style-name="T13"> ewidencji gruntó</text:span><text:span text:style-name="T14">w działka nr 19/10 oznaczona jest użytkami <text:s/>PsV – pastwiska trwałe i RV – grunty orne.</text:span></text:p>
      <text:p text:style-name="P13"><text:span text:style-name="T17">3.</text:span><text:span text:style-name="T20"> </text:span><text:span text:style-name="T8">Cena wywoławcza: <text:s text:c="3"/></text:span><text:span text:style-name="T21"><text:s/></text:span><text:span text:style-name="T23">30</text:span><text:span text:style-name="T21"> 000 zł</text:span><text:span text:style-name="T22"> <text:s/></text:span><text:span text:style-name="T14"><text:s text:c="4"/></text:span></text:p>
      <text:p text:style-name="P6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13"><text:span text:style-name="T16">4.</text:span><text:span text:style-name="T24"> </text:span><text:span text:style-name="T16">Termin i miejsce przetargu: <text:s text:c="2"/></text:span><text:span text:style-name="T19">Przetarg odbędzie się w dniu </text:span></text:p>
      <text:p text:style-name="P14"><text:span text:style-name="T16"><text:s/>30 sierpnia 2019 r. o godz. 11</text:span><text:span text:style-name="T33">00</text:span><text:span text:style-name="T16"> </text:span></text:p>
      <text:p text:style-name="P8">w siedzibie Urzędu Miasta w Jedlinie-Zdroju przy ulicy Poznańskiej nr 2.</text:p>
      <text:p text:style-name="P10"/>
      <text:p text:style-name="P2">5. Wysokość wadium, forma, termin i miejsce jego wniesienia:</text:p>
      <text:p text:style-name="P13"><text:span text:style-name="T19">Wadium należy wnieść w pieniądzu w wysokości</text:span><text:span text:style-name="T16"> 3 000 zł</text:span><text:span text:style-name="T19"> (słownie: trzy tysiące złotych) </text:span><text:span text:style-name="T11">na rachunek Gminy Jedlina-Zdrój nr 13102050950000560200114280 PKO BP S.A. I Oddział <text:s text:c="13"/>w Wałbrzychu,</text:span><text:span text:style-name="T19"> nie później niż </text:span><text:span text:style-name="T16">23 sierpnia 2019 r</text:span><text:span text:style-name="T19">., z napisem na dowodzie wpłaty (przelewie)<text:line-break/></text:span><text:span text:style-name="T16">„wadium – działka nr 19/10”. </text:span></text:p>
      <text:p text:style-name="P13"><text:span text:style-name="T14">Wadium wpłacone przez uczestnika przetargu, który przetarg wygrał zalicza się na poczet ceny <text:s text:c="16"/></text:span><text:span text:style-name="T4">nabycia. Wadium będzie zwrócone pozostałym uczestnikom przed upływem trzech dni od daty:</text:span></text:p>
      <text:p text:style-name="P4">zamknięcia, odwołania, unieważnienia przetargu lub zakończenia przetargu wynikiem negatywnym,</text:p>
      <text:p text:style-name="P4">za pośrednictwem rachunku bankowego. </text:p>
      <text:p text:style-name="P3">6. Terminy wnoszenia opłat:</text:p>
      <text:p text:style-name="P13"><text:span text:style-name="T25">Cena nieruchomoś</text:span><text:span text:style-name="T26">ci osiągnięta w przetargu podlega zapłacie nie później niż do dnia zawarcia <text:line-break/>umowy notarialnej. </text:span><text:span text:style-name="T35">Za termin potwierdzający dokonanie wpłaty na konto uznaje się datę lokacji środków na rachunku Gminy. </text:span></text:p>
      <text:p text:style-name="P11">7. Przeprowadzone przetargi :</text:p>
      <text:p text:style-name="P12">I przetarg 30.04.2019 r., II przetarg 02.07.2019 r. <text:s/></text:p>
      <text:p text:style-name="P3">8. Obciążenia nieruchomości:</text:p>
      <text:p text:style-name="P9">Nieruchomość nie jest obciążona.</text:p>
      <text:p text:style-name="P3">9. Zobowiązania, których przedmiotem jest nieruchomość:</text:p>
      <text:p text:style-name="P9">Nieruchomość nie jest przedmiotem zobowiązań.</text:p>
      <text:p text:style-name="P13"><text:soft-page-break/><text:span text:style-name="T17">10.</text:span><text:span text:style-name="T20"> </text:span><text:span text:style-name="T17">Skutki uchylenia się od zawarcia umowy sprzedaży nieruchomości gruntowej: </text:span></text:p>
      <text:p text:style-name="P9">Jeżeli osoba ustalona jako nabywca nieruchomości nie przystąpi bez usprawiedliwienia <text:s text:c="23"/>do zawarcia umowy notarialnej w miejscu i w terminie podanym w zawiadomieniu, organizator <text:s text:c="19"/>przetargu <text:s/>może odstąpić od zawarcia umowy, a wpłacone wadium nie podlega zwrotowi.</text:p>
      <text:p text:style-name="P13"><text:span text:style-name="T17">11.</text:span><text:span text:style-name="T20"> </text:span><text:span text:style-name="T17">Zastrzeżenie:</text:span></text:p>
      <text:p text:style-name="P9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9">Niniejszy przetarg może zostać odwołany z ważnych powodów, a informacja o odwołaniu przetargu będzie niezwłocznie podana do publicznej wiadomości z uzasadnieniem. <text:s/></text:p>
      <text:p text:style-name="P13"><text:span text:style-name="T17">12.</text:span><text:span text:style-name="T20"> </text:span><text:span text:style-name="T17">Informacja o miejscu wywieszenia i publikacji ogłoszenia:</text:span></text:p>
      <text:p text:style-name="P13"><text:span text:style-name="T20">Ogłoszenie o przetargu zostanie wywieszone na tablicy ogłoszeń w siedzibie Urzędu Miasta oraz opublikowane w Biuletynie Informacji Publicznej Urzędu Miasta (</text:span><text:a xlink:type="simple" xlink:href="http://www.bip.um.jedlina.pl/" text:style-name="Internet_20_link" text:visited-style-name="Visited_20_Internet_20_Link"><text:span text:style-name="Internet_20_link">www.bip.jedlinazdroj.</text:span></text:a><text:span text:style-name="Internet_20_link"><text:span text:style-name="T31">eu</text:span></text:span><text:span text:style-name="T20">) i na <text:line-break/>stronie Urzędu Miasta Jedlina-Zdrój (</text:span><text:a xlink:type="simple" xlink:href="http://www.jedlinazdroj.eu/" text:style-name="Internet_20_link" text:visited-style-name="Visited_20_Internet_20_Link"><text:span text:style-name="Internet_20_link"><text:span text:style-name="T31">www.jedlinazdroj.eu</text:span></text:span></text:a><text:span text:style-name="T20">). Wyciąg z ogłoszenia opublikowany <text:line-break/>zostanie w Monitorze Urzędowym oraz wywieszony na tablicach informacyjnych rozmieszczonych <text:s text:c="10"/>na terenie Gminy Jedlina-Zdrój.</text:span></text:p>
      <text:p text:style-name="P13"><text:span text:style-name="T17">13.</text:span><text:span text:style-name="T20"> </text:span><text:span text:style-name="T17">Informacje dodatkowe:</text:span></text:p>
      <text:p text:style-name="P13"><text:span text:style-name="T20">a) sprzedaży nieruchomości dokonuje się w oparciu o przepisy ustawy z dnia 21 sierpnia 1997 r. <text:s text:c="15"/>o gospodarce nieruchomościami (Dz. U. z 2018 r., poz. </text:span><text:span text:style-name="T20">2204 t.j.</text:span><text:span text:style-name="T20">).</text:span></text:p>
      <text:p text:style-name="P9">b) szczegółowe informacje o istniejącym uzbrojeniu i możliwości lub braku możliwości <text:s text:c="13"/>przyłączenia się do istniejącej infrastruktury określą poszczególni zarządzający.</text:p>
      <text:p text:style-name="P9">c) korzystanie z wszelkich urządzeń infrastruktury komunalnej i technicznej wymaga uzgodnienia <text:s text:c="2"/>z dysponentami sieci i obciąża całkowicie nabywcę nieruchomości.</text:p>
      <text:p text:style-name="P9">d) nabywca nieruchomości zrealizuje niezbędne dla zamierzonej inwestycji uzbrojenie techniczne w porozumieniu z właścicielami sieci i uzyska we własnym zakresie zapewnienia dostawy mediów oraz odbioru ścieków i wód opadowych.</text:p>
      <text:p text:style-name="P9">e) nabywca przejmuje nieruchomość w stanie istniejącym.</text:p>
      <text:p text:style-name="P9">f) przetarg będzie ważny bez względu na liczbę uczestników przetargu, jeżeli przynajmniej jeden uczestnik zaoferuje co najmniej jedno postąpienie powyżej ceny wywoławczej. O wysokości <text:line-break/>postąpienia decydują uczestnicy przetargu, z tym, że postąpienie nie może wynosić mniej niż 1% ceny wywoławczej, z zaokrągleniem w górę do pełnych dziesiątek złotych.</text:p>
      <text:p text:style-name="P9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9">h) uczestnik przetargu przedkłada komisji przetargowej przed jego otwarciem następujące <text:s text:c="12"/>dokumenty: </text:p>
      <text:p text:style-name="P16">- dowód tożsamości,</text:p>
      <text:p text:style-name="P17">- dowód wniesienia wadium,</text:p>
      <text:p text:style-name="P16">- właściwe pełnomocnictwo udzielone przez osobę, którą reprezentuje – do uczestnictwa <text:s text:c="21"/>w przetargu: w formie pisemnej z notarialnie poświadczonym podpisem, do nabycia nieruchomości: w formie aktu notarialnego,</text:p>
      <text:p text:style-name="P18"><text:span text:style-name="T5">- oświadczenie, że uczestnik zapoznał się z warunkami przetargu oraz </text:span><text:span text:style-name="T27">znany jest jemu stan faktyczny i prawny nieruchomości i n</text:span><text:span text:style-name="T5">ie wnosi w tym zakresie zastrzeżeń,</text:span></text:p>
      <text:p text:style-name="P9">- osoby fizyczne prowadzące działalność gospodarczą numer NIP, a podmioty inne niż osoby <text:s text:c="17"/>fizyczne dodatkowo aktualny wyciąg z właściwego rejestru oraz dokumenty upoważniające do działania w ich imieniu.</text:p>
      <text:p text:style-name="P24"><text:span text:style-name="T18">14. </text:span><text:span text:style-name="T6">Dane teleadresowe, pod którymi można uzyskać szczegółowe informacje dotyczące <text:s text:c="6"/>przetargu:</text:span></text:p>
      <text:p text:style-name="P22">Urząd Miasta Jedlina-Zdrój <text:span text:style-name="T34">ul. Poznańska nr 2</text:span></text:p>
      <text:p text:style-name="P23">tel. 748510963</text:p>
      <text:p text:style-name="P21"><text:span text:style-name="T28">e-mail: </text:span><text:a xlink:type="simple" xlink:href="mailto:Nieruchomosci@um.jedlina.pl" text:style-name="Internet_20_link" text:visited-style-name="Visited_20_Internet_20_Link"><text:span text:style-name="Internet_20_link"><text:span text:style-name="T32">nieruchomosci@jedlinazdroj.eu </text:span></text:span></text:a></text:p>
      <text:p text:style-name="P19"/>
      <text:p text:style-name="P20"><text:span text:style-name="T1">Sporządziła: </text:span><text:span text:style-name="T2">J. Wiśniewska</text:span><text:span text:style-name="T3"><text:tab/><text:tab/><text:tab/></text:span><text:span text:style-name="T2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indent="0.635cm" style:auto-text-indent="false"/>
      <style:text-properties fo:font-size="14pt" style:font-size-asian="14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1S</meta:editing-duration>
    <meta:editing-cycles>6</meta:editing-cycles>
    <meta:generator>OpenOffice/4.1.6$Win32 OpenOffice.org_project/416m1$Build-9790</meta:generator>
    <dc:date>2019-07-23T11:25:13.64</dc:date>
    <meta:print-date>2019-07-23T11:24:35.02</meta:print-date>
    <meta:document-statistic meta:table-count="0" meta:image-count="0" meta:object-count="0" meta:page-count="2" meta:paragraph-count="53" meta:word-count="880" meta:character-count="6837"/>
    <meta:user-defined meta:name="Info 1"/>
    <meta:user-defined meta:name="Info 2"/>
    <meta:user-defined meta:name="Info 3"/>
    <meta:user-defined meta:name="Info 4"/>
  </office:meta>
</office:document-meta>
</file>