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6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67" style:parent-style-name="Standard" style:family="paragraph">
      <style:paragraph-properties style:snap-to-layout-grid="false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style:text-position="super 65%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text-position="super 65%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0.4902in" style:use-optimal-row-height="false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</style:style>
    <style:style style:name="P10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1" style:family="table-row">
      <style:table-row-properties style:min-row-height="1.0479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snap-to-layout-grid="false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13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1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min-row-height="0.0388in" style:use-optimal-row-height="false"/>
    </style:style>
    <style:style style:name="P160" style:parent-style-name="Normalny" style:family="paragraph">
      <style:text-properties fo:hyphenate="tru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Normalny" style:family="paragraph">
      <style:text-properties fo:hyphenate="true"/>
    </style:style>
    <style:style style:name="P170" style:parent-style-name="Normalny" style:family="paragraph">
      <style:text-properties fo:hyphenate="true"/>
    </style:style>
    <style:style style:name="P171" style:parent-style-name="Normalny" style:family="paragraph">
      <style:text-properties fo:hyphenate="true"/>
    </style:style>
    <style:style style:name="P1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84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8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90" style:parent-style-name="Internetlink" style:family="text">
      <style:text-properties style:font-name="Times New Roman"/>
    </style:style>
    <style:style style:name="T191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92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16.03.2020 r.</text:p>
      <text:p text:style-name="P2">GPM.7125.5.2020</text:p>
      <text:p text:style-name="P3">WYKAZ Nr <text:s/>17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7 marca 2020 r. do 7<text:s/></text:span><text:span text:style-name="T9">kwietnia 2020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0 r., poz. 65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>
            <text:p text:style-name="P54"/>
            <text:p text:style-name="P55">186</text:p>
          </table:table-cell>
          <table:table-cell table:style-name="TableCell56">
            <text:p text:style-name="P57"/>
            <text:p text:style-name="P58">1850</text:p>
          </table:table-cell>
          <table:table-cell table:style-name="TableCell59" table:number-rows-spanned="2">
            <text:p text:style-name="P60">Lokal mieszkalny na parterze budynku mieszkalno-użytkowego <text:s text:c="45"/>o<text:s/>powierzchni użytkowej</text:p>
            <text:p text:style-name="P61"><text:span text:style-name="T62">55,87 m</text:span><text:span text:style-name="T63">2</text:span></text:p>
            <text:p text:style-name="P64">Struktura lokalu:</text:p>
            <text:p text:style-name="P65">2 pokoje, kuchnia, wc</text:p>
            <text:p text:style-name="P66"/>
            <text:p text:style-name="P67"><text:span text:style-name="T68">Do lokalu przynależą pomieszczenie na parterze – 18,70 m</text:span><text:span text:style-name="T69">2</text:span><text:span text:style-name="T70">, piwnica – 16,30 m</text:span><text:span text:style-name="T71">2</text:span></text:p>
            <text:p text:style-name="P72"/>
            <text:p text:style-name="P73">Udział: 1600/10000</text:p>
            <text:p text:style-name="P74"/>
          </table:table-cell>
          <table:table-cell table:style-name="TableCell75" table:number-rows-spanned="2">
            <text:p text:style-name="P76"><text:span text:style-name="T77">W m</text:span><text:span text:style-name="T78">iejscowym planie zagospodarowania przestrzennego nieruchomość o</text:span><text:span text:style-name="T79">znaczona jest<text:s/></text:span><text:span text:style-name="T80">symbolami: 7.1MW/U tereny zabudowy mieszkaniowej wielorodzinnej i usługowej</text:span></text:p>
            <text:p text:style-name="P81"/>
            <text:p text:style-name="P82">W ewidencji gruntów nieruchomość oznaczona jest użytkiem B – <text:s/>tereny mieszkaniowe</text:p>
            <text:p text:style-name="P83"/>
          </table:table-cell>
          <table:table-cell table:style-name="TableCell84" table:number-rows-spanned="2">
            <text:p text:style-name="P85"/>
            <text:p text:style-name="P86">55 400 zł</text:p>
            <text:p text:style-name="P87"/>
            <text:p text:style-name="P88"/>
            <text:p text:style-name="P89">udział<text:s/></text:p>
            <text:p text:style-name="P90">w gruncie 19%</text:p>
            <text:p text:style-name="P91"/>
            <text:p text:style-name="P92"/>
            <text:p text:style-name="P93">Lokal zbywany <text:s/>bezprzetargowo na rzecz</text:p>
            <text:p text:style-name="P94"><text:s/>najemcy</text:p>
            <text:p text:style-name="P95"><text:span text:style-name="T96"><text:s text:c="2"/>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W1W/</text:p>
            <text:p text:style-name="P101">00058217/4</text:p>
          </table:table-cell>
          <table:table-cell table:style-name="TableCell102">
            <text:p text:style-name="P103"/>
            <text:p text:style-name="P104">Jedlina-Zdrój <text:s text:c="14"/>ul. Włościańska <text:s/>13m1</text:p>
            <text:p text:style-name="P105"/>
            <text:p text:style-name="P106">Obręb Kamieńsk</text:p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2</text:p>
          </table:table-cell>
          <table:table-cell table:style-name="TableCell116">
            <text:p text:style-name="P117"/>
            <text:p text:style-name="P118"/>
            <text:p text:style-name="P119"/>
            <text:p text:style-name="P120">89/19</text:p>
          </table:table-cell>
          <table:table-cell table:style-name="TableCell121">
            <text:p text:style-name="P122"/>
            <text:p text:style-name="P123"/>
            <text:p text:style-name="P124"/>
            <text:p text:style-name="P125">288</text:p>
          </table:table-cell>
          <table:table-cell table:style-name="TableCell126" table:number-rows-spanned="2">
            <text:p text:style-name="P127">Lokal mieszkalny na I piętrze budynku mieszkalnego <text:s text:c="45"/>o powierzchni użytkowej</text:p>
            <text:p text:style-name="P128"><text:span text:style-name="T129">37,00 m</text:span><text:span text:style-name="T130">2</text:span></text:p>
            <text:p text:style-name="P131">Struktura lokalu:</text:p>
            <text:p text:style-name="P132">1<text:s/>pokój, kuchnia, łazienka z wc</text:p>
            <text:p text:style-name="P133"/>
            <text:p text:style-name="P134">Sprzedaż odbywa się bez pomieszczeń przynależnych</text:p>
            <text:p text:style-name="P135"/>
            <text:p text:style-name="P136">Udział: 573/10000</text:p>
            <text:p text:style-name="P137"/>
          </table:table-cell>
          <table:table-cell table:style-name="TableCell138" table:number-rows-spanned="2">
            <text:p text:style-name="P139"><text:span text:style-name="T140">W m</text:span><text:span text:style-name="T141">iejscowym planie zagospodarowania przestrzennego nieruchomość o</text:span><text:span text:style-name="T142">znaczona jest symbolami: 4.7MN tereny zabudowy mieszkaniowej jedno i wielorodzinnej</text:span></text:p>
            <text:p text:style-name="P143"/>
            <text:p text:style-name="P144">W<text:s/>ewidencji gruntów nieruchomość oznaczona jest użytkiem B – <text:s/>tereny mieszkaniowe</text:p>
            <text:p text:style-name="P145"/>
          </table:table-cell>
          <table:table-cell table:style-name="TableCell146" table:number-rows-spanned="2">
            <text:p text:style-name="P147"/>
            <text:p text:style-name="P148"/>
            <text:p text:style-name="P149">47 100 zł</text:p>
            <text:p text:style-name="P150"/>
            <text:p text:style-name="P151"/>
            <text:p text:style-name="P152">udział<text:s/></text:p>
            <text:p text:style-name="P153">w gruncie 1,5%</text:p>
            <text:p text:style-name="P154"/>
            <text:p text:style-name="P155"/>
            <text:p text:style-name="P156">Lokal zbywany <text:s/>bezprzetargowo na rzecz</text:p>
            <text:p text:style-name="P157"><text:s/>najemcy</text:p>
            <text:p text:style-name="P158"><text:s text:c="2"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SW1W/</text:p>
            <text:p text:style-name="P163">00021851/2</text:p>
          </table:table-cell>
          <table:table-cell table:style-name="TableCell164">
            <text:p text:style-name="P165">Jedlina-Zdrój <text:s text:c="14"/>ul. Kłodzka <text:s/>57m6</text:p>
            <text:p text:style-name="P166"/>
            <text:p text:style-name="P167"><text:span text:style-name="T168">Obręb Glinica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/>
      <text:p text:style-name="P173"><text:span text:style-name="T174">Osoby, którym przysługuje pierwszeństwo w nabyciu nieruchomości na podstawie art. 34 ust. 1<text:s/></text:span><text:span text:style-name="T175"><text:line-break/></text:span><text:span text:style-name="T176">pkt 1 i pkt 2 ustawy z dnia 21 sierpnia 1997 r. o gospodarce nieruchomościami <text:s/>(Dz. U. z 2020 r., poz. 65) lub odrębnych przepisów, mogą złożyć wniosek o jej nabyc</text:span><text:span text:style-name="T177">ie w terminie<text:s/></text:span><text:span text:style-name="T178">do dnia<text:s/></text:span><text:span text:style-name="T179"><text:line-break/></text:span><text:span text:style-name="T180"><text:s/>28 kwietnia 2020 r.</text:span></text:p>
      <text:p text:style-name="P181"/>
      <text:p text:style-name="Standard"><text:span text:style-name="T182">Informacje: <text:s text:c="100"/></text:span><text:span text:style-name="T183"><text:s/></text:span><text:span text:style-name="T184"><text:tab/></text:span></text:p>
      <text:p text:style-name="Standard"><text:span text:style-name="T185">Urząd Miasta Jedlina-Zdrój ul. Poznańska 2<text:s/></text:span><text:span text:style-name="T186"><text:s text:c="94"/></text:span><text:span text:style-name="T187"><text:s/></text:span><text:span text:style-name="T188"><text:s/></text:span></text:p>
      <text:p text:style-name="P189">Tel. 748510963 <text:s text:c="45"/></text:p>
      <text:p text:style-name="Standard"><text:span text:style-name="T190">www.bip.jedlinazdroj.eu</text:span></text:p>
      <text:p text:style-name="Standard"><text:span text:style-name="T191">e-mail:</text:span><text:span text:style-name="T192"><text:s/>nieruchomosci@jedlinazdroj.eu</text:span><text:span text:style-name="T193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3-16T12:03:00Z</meta:creation-date>
    <dc:date>2020-03-16T13:31:00Z</dc:date>
    <meta:print-date>2020-03-16T12:03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0" meta:character-count="2659" meta:row-count="19" meta:non-whitespace-character-count="2284"/>
  </office:meta>
</office:document-meta>
</file>