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7" style:family="table-column">
      <style:table-column-properties style:column-width="0.2812in" style:use-optimal-column-width="false"/>
    </style:style>
    <style:style style:name="TableColumn18" style:family="table-column">
      <style:table-column-properties style:column-width="0.8229in" style:use-optimal-column-width="false"/>
    </style:style>
    <style:style style:name="TableColumn19" style:family="table-column">
      <style:table-column-properties style:column-width="1.1041in" style:use-optimal-column-width="false"/>
    </style:style>
    <style:style style:name="TableColumn20" style:family="table-column">
      <style:table-column-properties style:column-width="1.7354in" style:use-optimal-column-width="false"/>
    </style:style>
    <style:style style:name="TableColumn21" style:family="table-column">
      <style:table-column-properties style:column-width="1.6395in" style:use-optimal-column-width="false"/>
    </style:style>
    <style:style style:name="TableColumn22" style:family="table-column">
      <style:table-column-properties style:column-width="1.0763in" style:use-optimal-column-width="false"/>
    </style:style>
    <style:style style:name="Table16" style:family="table">
      <style:table-properties style:width="6.6597in" fo:margin-left="-0.0097in" table:align="left"/>
    </style:style>
    <style:style style:name="TableRow23" style:family="table-row">
      <style:table-row-properties style:min-row-height="0.395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1" style:family="table-row">
      <style:table-row-properties style:min-row-height="0.427in" style:use-optimal-row-height="false"/>
    </style:style>
    <style:style style:name="P42" style:parent-style-name="Normalny" style:family="paragraph">
      <style:text-properties fo:hyphenate="tru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8" style:parent-style-name="Normalny" style:family="paragraph">
      <style:text-properties fo:hyphenate="true"/>
    </style:style>
    <style:style style:name="P49" style:parent-style-name="Normalny" style:family="paragraph">
      <style:text-properties fo:hyphenate="true"/>
    </style:style>
    <style:style style:name="P50" style:parent-style-name="Normalny" style:family="paragraph">
      <style:text-properties fo:hyphenate="true"/>
    </style:style>
    <style:style style:name="TableRow51" style:family="table-row">
      <style:table-row-properties style:min-row-height="0.4902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style:snap-to-layout-grid="false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P7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style:snap-to-layout-grid="false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02" style:family="table-row">
      <style:table-row-properties style:min-row-height="0.4902in" style:use-optimal-row-height="false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</style:style>
    <style:style style:name="P11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5" style:parent-style-name="Internetlink" style:family="text">
      <style:text-properties style:font-name="Times New Roman" style:font-name-asian="Times New Roman" style:font-name-complex="Times New Roman" style:font-style-complex="italic" fo:color="#FF3333" fo:font-size="10pt" style:font-size-asian="10pt" style:font-size-complex="10pt" style:text-underline-type="none" fo:language="en" fo:country="US" style:language-asian="en" style:country-asian="US"/>
    </style:style>
    <style:style style:name="T126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0" style:parent-style-name="Internetlink" style:family="text">
      <style:text-properties style:font-name="Times New Roman" style:font-name-asian="Verdana" style:font-name-complex="Times New Roman" fo:color="#FF3333" fo:font-size="10pt" style:font-size-asian="10pt" style:font-size-complex="10pt" style:text-underline-type="none" fo:language="en" fo:country="US" style:language-asian="en" style:country-asian="US"/>
    </style:style>
    <style:style style:name="P1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Internetlink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134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5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6" style:parent-style-name="Standard" style:family="paragraph">
      <style:text-properties style:font-name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Jedlina-Zdrój, dnia 24.12.2020 r.</text:p>
      <text:p text:style-name="P2">GPM.7125.14.2020</text:p>
      <text:p text:style-name="P3">WYKAZ Nr <text:s/>49/2020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28 grudnia 2020 r. do</text:span><text:span text:style-name="T9"><text:s/>18 stycznia 2021 r.</text:span></text:p>
      <text:p text:style-name="P10">wykaz nieruchomości przeznaczonych do sprzedaży</text:p>
      <text:p text:style-name="P11"/>
      <text:p text:style-name="P12"/>
      <text:p text:style-name="P13"/>
      <text:p text:style-name="P14"><text:tab/>Podstawa prawna: <text:s/>art. 35 ust. 1 i 2 ustawy z dnia 21 sierpnia 1997 r. o gospodarce<text:s/><text:tab/><text:tab/><text:tab/><text:tab/><text:tab/>nieruchomościami <text:s/>(tj. Dz. U. z 2020 r., poz. 1990).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p.</text:p>
          </table:table-cell>
          <table:table-cell table:style-name="TableCell26">
            <text:p text:style-name="P27">Numer działki</text:p>
          </table:table-cell>
          <table:table-cell table:style-name="TableCell28">
            <text:p text:style-name="P29">Powierzchnia</text:p>
            <text:p text:style-name="P30"><text:span text:style-name="T31">/m</text:span><text:span text:style-name="T32">2</text:span><text:span text:style-name="T33">/</text:span></text:p>
          </table:table-cell>
          <table:table-cell table:style-name="TableCell34" table:number-rows-spanned="2">
            <text:p text:style-name="P35">Opis<text:s/>nieruchomości</text:p>
          </table:table-cell>
          <table:table-cell table:style-name="TableCell36" table:number-rows-spanned="2">
            <text:p text:style-name="P37">Przeznaczenie <text:s/>nieruchomości</text:p>
            <text:p text:style-name="P38">i sposób zagospodarowania</text:p>
          </table:table-cell>
          <table:table-cell table:style-name="TableCell39" table:number-rows-spanned="2">
            <text:p text:style-name="P40">Cena nieruchomości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Numer księgi wieczystej</text:p>
          </table:table-cell>
          <table:table-cell table:style-name="TableCell45">
            <text:p text:style-name="P46">Położenie</text:p>
            <text:p text:style-name="P47">nieruchomości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/>
            <text:p text:style-name="P54">1</text:p>
          </table:table-cell>
          <table:table-cell table:style-name="TableCell55" table:number-rows-spanned="2">
            <text:p text:style-name="P56"/>
            <text:p text:style-name="P57">106/3</text:p>
            <text:p text:style-name="P58"/>
            <text:p text:style-name="P59"/>
            <text:p text:style-name="P60"/>
            <text:p text:style-name="P61">SW1W/</text:p>
            <text:p text:style-name="P62"><text:span text:style-name="T63">00023505/6</text:span></text:p>
          </table:table-cell>
          <table:table-cell table:style-name="TableCell64">
            <text:p text:style-name="P65"/>
            <text:p text:style-name="P66">318</text:p>
          </table:table-cell>
          <table:table-cell table:style-name="TableCell67" table:number-rows-spanned="2">
            <text:p text:style-name="P68">Lokal mieszkalny na III piętrze budynku mieszkalnego wielorodzinnego<text:s text:c="47"/>Powierzchnia użytkowa lokalu:</text:p>
            <text:p text:style-name="P69"><text:span text:style-name="T70">39,95 m</text:span><text:span text:style-name="T71">2</text:span></text:p>
            <text:p text:style-name="P72">Struktura lokalu:</text:p>
            <text:p text:style-name="P73">1 pokój, kuchnia, łazienka z wc, przedpokój</text:p>
            <text:p text:style-name="P74">Sprzedaż bez pomieszczeń przynależnych</text:p>
            <text:p text:style-name="P75"/>
            <text:p text:style-name="P76">Udział: 457/10000</text:p>
            <text:p text:style-name="P77"/>
          </table:table-cell>
          <table:table-cell table:style-name="TableCell78" table:number-rows-spanned="2">
            <text:p text:style-name="P79"><text:span text:style-name="T80">W m</text:span><text:span text:style-name="T81">iejscowym planie zagospodarowania przestrzenne</text:span><text:span text:style-name="T82">go nieruchomość o</text:span><text:span text:style-name="T83">znaczona jest symbolem:<text:s/></text:span></text:p>
            <text:p text:style-name="P84"><text:span text:style-name="T85">3.5MW tereny zabudowy mieszkaniowej wielorodzinnej</text:span></text:p>
            <text:p text:style-name="P86"/>
            <text:p text:style-name="P87">W ewidencji gruntów nieruchomość oznaczona jest użytkiem B – <text:s/>tereny mieszkaniowe</text:p>
            <text:p text:style-name="P88"/>
          </table:table-cell>
          <table:table-cell table:style-name="TableCell89" table:number-rows-spanned="2">
            <text:p text:style-name="P90"/>
            <text:p text:style-name="P91">55 480 zł</text:p>
            <text:p text:style-name="P92"/>
            <text:p text:style-name="P93"/>
            <text:p text:style-name="P94">udział<text:s/></text:p>
            <text:p text:style-name="P95">w gruncie 1%</text:p>
            <text:p text:style-name="P96"/>
            <text:p text:style-name="P97"/>
            <text:p text:style-name="P98">Lokal zbywany <text:s/>bezprzetargowo na rzecz</text:p>
            <text:p text:style-name="P99"><text:s/>najemcy</text:p>
            <text:p text:style-name="P100"><text:span text:style-name="T101"><text:s text:c="2"/>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/>
            <text:p text:style-name="P107">Jedlina-Zdrój <text:s text:c="14"/>Ogrodowa 2/12</text:p>
            <text:p text:style-name="P108"/>
            <text:p text:style-name="P109">Obręb Glinica</text:p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</table:table>
      <text:p text:style-name="P114"/>
      <text:p text:style-name="P115"><text:span text:style-name="T116">Osoby, którym przysługuje pierwszeństwo w nabyciu nieruchomości na podstawie art. 34 ust. 1<text:s/></text:span><text:span text:style-name="T117"><text:line-break/></text:span><text:span text:style-name="T118">pkt 1 i pkt 2 ustawy z dnia 21 sierpnia 1997 r. o gospodarce nieruchomościami <text:s/>(Dz.<text:s/></text:span><text:span text:style-name="T119">U. z 2020 r., poz. 1990) lub odrębnych przepisów, mogą złożyć wniosek o jej nabycie w terminie<text:s/></text:span><text:span text:style-name="T120">do dnia<text:s/></text:span><text:span text:style-name="T121"><text:line-break/></text:span><text:span text:style-name="T122">8 lutego 2021 r.</text:span></text:p>
      <text:p text:style-name="P123"/>
      <text:p text:style-name="Standard"><text:span text:style-name="T124">Informacje: <text:s text:c="100"/></text:span><text:span text:style-name="T125"><text:s/></text:span><text:span text:style-name="T126"><text:tab/></text:span></text:p>
      <text:p text:style-name="Standard"><text:span text:style-name="T127">Urząd Miasta<text:s/></text:span><text:span text:style-name="T128">Jedlina-Zdrój ul. Poznańska 2 <text:s text:c="94"/></text:span><text:span text:style-name="T129"><text:s/></text:span><text:span text:style-name="T130"><text:s/></text:span></text:p>
      <text:p text:style-name="P131">Tel. 748510963 <text:s text:c="4"/></text:p>
      <text:p text:style-name="Standard"><text:span text:style-name="T132">www.bip.jedlinazdro.eu <text:s text:c="66"/></text:span></text:p>
      <text:p text:style-name="Standard"><text:span text:style-name="T133">e-mail:</text:span><text:span text:style-name="T134"><text:s/>nieruchomos</text:span><text:span text:style-name="T135">ci@jedlinazdroj.eu</text:span></text:p>
      <text:p text:style-name="P136"/>
      <text:p text:style-name="Standard"><text:span text:style-name="T137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12-23T12:57:00Z</meta:creation-date>
    <dc:date>2020-12-24T08:00:00Z</dc:date>
    <meta:print-date>2020-12-24T08:00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6" meta:character-count="1999" meta:row-count="14" meta:non-whitespace-character-count="1716"/>
  </office:meta>
</office:document-meta>
</file>