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7354in" style:use-optimal-column-width="false"/>
    </style:style>
    <style:style style:name="TableColumn27" style:family="table-column">
      <style:table-column-properties style:column-width="1.6395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427in"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0.4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style:text-position="super 60%" fo:font-size="5pt" style:font-size-asian="5pt" style:font-size-complex="5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116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22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3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27" style:family="table-row">
      <style:table-row-properties style:min-row-height="0.4902in" style:use-optimal-row-height="false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</style:style>
    <style:style style:name="P14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48" style:parent-style-name="Bezodstępów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149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50" style:parent-style-name="Bezodstępów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T152" style:parent-style-name="Domyślnaczcionkaakapitu" style:family="text">
      <style:text-properties style:font-name="Times New Roman" style:font-name-complex="Times New Roman" style:font-size-complex="12pt"/>
    </style:style>
    <style:style style:name="T153" style:parent-style-name="Domyślnaczcionkaakapitu" style:family="text">
      <style:text-properties style:font-name="Times New Roman" style:font-name-complex="Times New Roman" style:font-size-complex="12pt"/>
    </style:style>
    <style:style style:name="T154" style:parent-style-name="Domyślnaczcionkaakapitu" style:family="text">
      <style:text-properties style:font-name="Times New Roman" style:font-name-complex="Times New Roman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6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Internetlink" style:family="text">
      <style:text-properties style:font-name="Times New Roman" style:font-name-asian="Times New Roman" style:font-name-complex="Times New Roman" style:font-style-complex="italic" fo:color="#FF3333" style:text-underline-type="none" fo:language="en" fo:country="US" style:language-asian="en" style:country-asian="US"/>
    </style:style>
    <style:style style:name="T166" style:parent-style-name="Internetlink" style:family="text">
      <style:text-properties style:font-name="Times New Roman" style:font-name-asian="Times New Roman" style:font-name-complex="Times New Roman" style:font-style-complex="italic" style:use-window-font-color="true" style:text-underline-type="none" fo:language="en" fo:country="US" style:language-asian="en" style:country-asian="US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Internetlink" style:family="text">
      <style:text-properties style:font-name="Times New Roman" style:font-name-asian="Verdana" style:font-name-complex="Times New Roman" style:use-window-font-color="true" style:text-underline-type="none" fo:language="en" fo:country="US" style:language-asian="en" style:country-asian="US"/>
    </style:style>
    <style:style style:name="T169" style:parent-style-name="Internetlink" style:family="text">
      <style:text-properties style:font-name="Times New Roman" style:font-name-asian="Verdana" style:font-name-complex="Times New Roman" fo:color="#FF3333" style:text-underline-type="none" fo:language="en" fo:country="US" style:language-asian="en" style:country-asian="US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Internetlink" style:family="text">
      <style:text-properties style:font-name="Times New Roman" style:font-name-complex="Times New Roman" fo:color="#000000" style:text-underline-type="none"/>
    </style:style>
    <style:style style:name="T172" style:parent-style-name="Internetlink" style:family="text">
      <style:text-properties style:font-name="Times New Roman" style:font-name-complex="Times New Roman" fo:color="#000000" style:text-underline-type="none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fo:font-size="8pt" style:font-size-asian="8pt" style:font-size-complex="8pt"/>
    </style:style>
    <style:style style:name="T17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lina-Zdrój, dnia<text:s/>02.04.2024 r.</text:p>
      <text:p text:style-name="P2">GPM.6840.4.2024</text:p>
      <text:p text:style-name="P3"/>
      <text:p text:style-name="P4">WYKAZ Nr 13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text:s/></text:span><text:span text:style-name="T10">3</text:span><text:span text:style-name="T11"><text:s/></text:span><text:span text:style-name="T12">kwietni</text:span><text:span text:style-name="T13">a 2024 r. do</text:span><text:span text:style-name="T14"><text:s/></text:span><text:span text:style-name="T15">24 kwietnia</text:span><text:span text:style-name="T16"><text:s/>2024 r.</text:span></text:p>
      <text:p text:style-name="P17">wykaz nieruchomości przeznaczonych do sprzedaży</text:p>
      <text:p text:style-name="P18"/>
      <text:p text:style-name="P19"><text:tab/>Podstawa prawna: <text:s/>art. 35 ust. 1 i 2 ustawy z dnia 21 sierpnia 1997 r. o gospodarce<text:s/><text:tab/><text:tab/><text:tab/><text:tab/><text:tab/>nieruchomościami <text:s/>(Dz. U. z 2023 r., poz. 344 ze zm.)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<text:s/>nieruchomości</text:p>
            <text:p text:style-name="P42"/>
          </table:table-cell>
          <table:table-cell table:style-name="TableCell43" table:number-rows-spanned="2">
            <text:p text:style-name="P44">Przeznaczenie <text:s/>nieruchomości</text:p>
            <text:p text:style-name="P45">i sposób zagospodarowania</text:p>
          </table:table-cell>
          <table:table-cell table:style-name="TableCell46" table:number-rows-spanned="2">
            <text:p text:style-name="P47">Cena nieruchomości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umer księgi wieczystej</text:p>
          </table:table-cell>
          <table:table-cell table:style-name="TableCell52">
            <text:p text:style-name="P53">Położenie</text:p>
            <text:p text:style-name="P54">nieruchomości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  <text:p text:style-name="P61">1</text:p>
          </table:table-cell>
          <table:table-cell table:style-name="TableCell62" table:number-rows-spanned="2">
            <text:p text:style-name="P63"/>
            <text:p text:style-name="P64">204/4</text:p>
            <text:p text:style-name="P65"/>
            <text:p text:style-name="P66"/>
            <text:p text:style-name="P67"/>
            <text:p text:style-name="P68">SW1W/</text:p>
            <text:p text:style-name="P69"><text:span text:style-name="T70">00058048/8</text:span></text:p>
          </table:table-cell>
          <table:table-cell table:style-name="TableCell71">
            <text:p text:style-name="P72"/>
            <text:p text:style-name="P73">1017</text:p>
          </table:table-cell>
          <table:table-cell table:style-name="TableCell74" table:number-rows-spanned="2">
            <text:p text:style-name="P75"><text:span text:style-name="T76">Lokal mieszkalny położony na<text:s/></text:span><text:span text:style-name="T77">II piętrze/</text:span><text:span text:style-name="T78">p</text:span><text:span text:style-name="T79">oddaszu</text:span><text:span text:style-name="T80"><text:s/>budynku mieszkalnego<text:s/></text:span><text:span text:style-name="T81"><text:s text:c="46"/>Powierzchnia użytkowa lokalu:<text:s/></text:span><text:span text:style-name="T82">14</text:span><text:span text:style-name="T83">,00 m</text:span><text:span text:style-name="T84">2</text:span></text:p>
            <text:p text:style-name="P85"/>
            <text:p text:style-name="P86">Struktura lokalu:</text:p>
            <text:p text:style-name="P87">2<text:s/>pokoje,<text:s/>kuchnia,<text:s/>WC,<text:s/></text:p>
            <text:p text:style-name="P88"/>
            <text:p text:style-name="P89"><text:span text:style-name="T90">Do lokalu<text:s/></text:span><text:span text:style-name="T91">przynależ</text:span><text:span text:style-name="T92">y</text:span><text:span text:style-name="T93"><text:s/>komórka poza budynkiem o pow. użytkowej 6,26 m</text:span><text:span text:style-name="T94">2</text:span></text:p>
            <text:p text:style-name="P95"/>
            <text:p text:style-name="P96"/>
            <text:p text:style-name="P97">Udział:<text:s/>805/10000</text:p>
            <text:p text:style-name="P98"/>
          </table:table-cell>
          <table:table-cell table:style-name="TableCell99" table:number-rows-spanned="2">
            <text:p text:style-name="P100"><text:span text:style-name="T101">W m</text:span><text:span text:style-name="T102">iejscowym</text:span><text:span text:style-name="T103"><text:s/>planie zagospodarowania przestrzennego nieruchomość o</text:span><text:span text:style-name="T104">znaczona jest symbolem:<text:s/></text:span><text:span text:style-name="T105">8.16M/U</text:span><text:span text:style-name="T106"><text:s/></text:span><text:span text:style-name="T107">-<text:s/></text:span><text:span text:style-name="T108">teren</text:span><text:span text:style-name="T109">y</text:span><text:span text:style-name="T110"><text:s/></text:span><text:span text:style-name="T111">zabudowy mieszkaniow</text:span><text:span text:style-name="T112">o-usługowej</text:span><text:span text:style-name="T113"><text:s/></text:span></text:p>
            <text:p text:style-name="P114"/>
            <text:p text:style-name="P115">W ewidencji gruntów nieruchomość oznaczona jest użytkiem B –<text:s text:c="2"/>tereny mieszkaniowe</text:p>
            <text:p text:style-name="P116"/>
          </table:table-cell>
          <table:table-cell table:style-name="TableCell117" table:number-rows-spanned="2">
            <text:p text:style-name="P118"/>
            <text:p text:style-name="P119">29<text:s/>900 zł</text:p>
            <text:p text:style-name="P120"/>
            <text:p text:style-name="P121"/>
            <text:p text:style-name="P122">udział</text:p>
            <text:p text:style-name="P123">w gruncie 17%</text:p>
            <text:p text:style-name="P124"/>
            <text:p text:style-name="P125"><text:span text:style-name="T126">Lokal zbywany <text:s/>w drodze przetargu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  <text:p text:style-name="P132"><text:span text:style-name="T133">Jedlina-Zdrój <text:s text:c="14"/></text:span><text:span text:style-name="T134"><text:s/></text:span><text:span text:style-name="T135"><text:s/></text:span></text:p>
            <text:p text:style-name="P136"><text:span text:style-name="T137">Noworudzka <text:s text:c="3"/></text:span><text:span text:style-name="T138">nr<text:s/></text:span><text:span text:style-name="T139">14</text:span><text:span text:style-name="T140"><text:s/>m<text:s/></text:span><text:span text:style-name="T141">5</text:span></text:p>
            <text:p text:style-name="P142"/>
            <text:p text:style-name="P143">Obręb Jedlinka</text:p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  <text:p text:style-name="P149"/>
      <text:p text:style-name="P150"><text:span text:style-name="T151">Osoby, którym przysługuje pierwszeństwo w nabyciu nieruchomości na podstawie art. 34<text:s/></text:span><text:span text:style-name="T152">ust. 1<text:s/></text:span><text:span text:style-name="T153"><text:line-break/></text:span><text:span text:style-name="T154">pkt 1 i pkt 2 ustawy z dnia 21 sierpnia 1997 r. o gospodarce nieruchomościami <text:s/>(Dz. U. z 2023 r., poz. 344 ze zm.) lub odrębnych przepisów, mogą złożyć wniosek o jej nabycie w terminie<text:s/></text:span><text:span text:style-name="T155">do dnia<text:s/></text:span><text:span text:style-name="T156"><text:line-break/></text:span><text:span text:style-name="T157">15</text:span><text:span text:style-name="T158"><text:s/></text:span><text:span text:style-name="T159">maja</text:span><text:span text:style-name="T160"><text:s/>2024 r.</text:span></text:p>
      <text:p text:style-name="P161"/>
      <text:p text:style-name="Standard"><text:span text:style-name="T162">Informacje</text:span><text:span text:style-name="T163">: <text:s text:c="23"/></text:span><text:span text:style-name="T164"><text:s text:c="77"/></text:span><text:span text:style-name="T165"><text:s/></text:span><text:span text:style-name="T166"><text:tab/></text:span></text:p>
      <text:p text:style-name="Standard"><text:span text:style-name="T167">Urząd Miasta Jedlina-Zdrój ul. Poznańska 2 <text:s text:c="94"/></text:span><text:span text:style-name="T168"><text:s/></text:span><text:span text:style-name="T169"><text:s/></text:span></text:p>
      <text:p text:style-name="Standard"><text:span text:style-name="T170">Tel. 74 8510963,<text:s/></text:span><text:span text:style-name="T171">e-mail:<text:s/></text:span><text:span text:style-name="T172">nieruchomosci@jedlinazdroj.eu</text:span><text:span text:style-name="T173"><text:s text:c="5"/></text:span></text:p>
      <text:p text:style-name="Standard"><text:span text:style-name="T174">www.bip.jedlinazdroj.eu <text:s text:c="3"/></text:span></text:p>
      <text:p text:style-name="P175"/>
      <text:p text:style-name="Standard"><text:span text:style-name="T17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4-04-02T09:54:00Z</meta:creation-date>
    <dc:date>2024-04-02T10:03:00Z</dc:date>
    <meta:print-date>2024-04-02T10:03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6" meta:row-count="14" meta:non-whitespace-character-count="1680"/>
  </office:meta>
</office:document-meta>
</file>