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5" style:family="table-column">
      <style:table-column-properties style:column-width="0.2812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Column30" style:family="table-column">
      <style:table-column-properties style:column-width="1.0763in" style:use-optimal-column-width="false"/>
    </style:style>
    <style:style style:name="Table24" style:family="table">
      <style:table-properties style:width="6.6597in" fo:margin-left="-0.0097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427in"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P64" style:parent-style-name="Standard" style:family="paragraph">
      <style:paragraph-properties style:snap-to-layout-grid="false" fo:text-align="center"/>
    </style:style>
    <style:style style:name="P65" style:parent-style-name="Standard" style:family="paragraph">
      <style:paragraph-properties style:snap-to-layout-grid="false" fo:text-align="center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8" style:parent-style-name="Standard" style:family="paragraph">
      <style:paragraph-properties style:snap-to-layout-grid="false" fo:text-align="center"/>
    </style:style>
    <style:style style:name="TableRow99" style:family="table-row">
      <style:table-row-properties style:min-row-height="0.843in" style:use-optimal-row-height="false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</style:style>
    <style:style style:name="P10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 style:min-row-height="1.670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49" style:family="table-row">
      <style:table-row-properties style:min-row-height="1.96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92" style:parent-style-name="Standard" style:family="paragraph">
      <style:paragraph-properties style:snap-to-layout-grid="false" fo:text-align="center"/>
    </style:style>
    <style:style style:name="TableRow193" style:family="table-row">
      <style:table-row-properties style:min-row-height="1.96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P200" style:parent-style-name="Standard" style:family="paragraph">
      <style:paragraph-properties style:snap-to-layout-grid="false" fo:text-align="center"/>
    </style:style>
    <style:style style:name="P201" style:parent-style-name="Standard" style:family="paragraph">
      <style:paragraph-properties style:snap-to-layout-grid="false" fo:text-align="center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snap-to-layout-grid="false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0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35" style:parent-style-name="Standard" style:family="paragraph">
      <style:paragraph-properties style:snap-to-layout-grid="false" fo:text-align="center"/>
    </style:style>
    <style:style style:name="P23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5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66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267" style:parent-style-name="Standard" style:family="paragraph">
      <style:text-properties style:font-name="Times New Roman" fo:font-size="9pt" style:font-size-asian="9pt" style:font-size-complex="9pt"/>
    </style:style>
    <style:style style:name="T268" style:parent-style-name="Domyślnaczcionkaakapitu" style:family="text">
      <style:text-properties style:font-name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03.06.2024<text:s/>r.</text:p>
      <text:p text:style-name="P2">GPM.6840.15.2022</text:p>
      <text:p text:style-name="P3">WYKAZ Nr <text:s/>23/2024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4</text:span><text:span text:style-name="T10"><text:s/></text:span><text:span text:style-name="T11">czerwca</text:span><text:span text:style-name="T12"><text:s/>202</text:span><text:span text:style-name="T13">4</text:span><text:span text:style-name="T14"><text:s/>r. do<text:s/></text:span><text:span text:style-name="T15">2</text:span><text:span text:style-name="T16">5<text:s/></text:span><text:span text:style-name="T17">czerwca 202</text:span><text:span text:style-name="T18">4</text:span><text:span text:style-name="T19"><text:s/>r.</text:span></text:p>
      <text:p text:style-name="P20">wykaz nieruchomości przeznaczonych do sprzedaży</text:p>
      <text:p text:style-name="P21"/>
      <text:p text:style-name="P22"><text:tab/>Podstawa prawna: <text:s/>art. 35 ust. 1 i 2 ustawy z dnia 21 sierpnia 1997 r. o gospodarce<text:s/><text:tab/><text:tab/><text:tab/><text:tab/><text:tab/>nieruchomościami <text:s/>(Dz. U. z 2023 r., poz. 344<text:s/>ze zm.)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.</text:p>
          </table:table-cell>
          <table:table-cell table:style-name="TableCell34">
            <text:p text:style-name="P35">Numer działki</text:p>
          </table:table-cell>
          <table:table-cell table:style-name="TableCell36">
            <text:p text:style-name="P37">Powierzchnia</text:p>
            <text:p text:style-name="P38"><text:span text:style-name="T39">/m</text:span><text:span text:style-name="T40">2</text:span><text:span text:style-name="T41">/</text:span></text:p>
          </table:table-cell>
          <table:table-cell table:style-name="TableCell42" table:number-rows-spanned="2">
            <text:p text:style-name="P43">Opis nieruchomości</text:p>
          </table:table-cell>
          <table:table-cell table:style-name="TableCell44" table:number-rows-spanned="2">
            <text:p text:style-name="P45">Przeznaczenie <text:s/>nieruchomości</text:p>
            <text:p text:style-name="P46">i sposób zagospodarowania</text:p>
          </table:table-cell>
          <table:table-cell table:style-name="TableCell47" table:number-rows-spanned="2">
            <text:p text:style-name="P48">Cena nieruchomości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Numer księgi wieczystej</text:p>
          </table:table-cell>
          <table:table-cell table:style-name="TableCell53">
            <text:p text:style-name="P54">Położenie</text:p>
            <text:p text:style-name="P55">nieruchomośc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1</text:p>
          </table:table-cell>
          <table:table-cell table:style-name="TableCell62" table:number-rows-spanned="2">
            <text:p text:style-name="P63"/>
            <text:p text:style-name="P64">691/4</text:p>
            <text:p text:style-name="P65"/>
            <text:p text:style-name="P66">SW1W/</text:p>
            <text:p text:style-name="P67"><text:span text:style-name="T68">00091065/6</text:span></text:p>
          </table:table-cell>
          <table:table-cell table:style-name="TableCell69">
            <text:p text:style-name="P70"/>
            <text:p text:style-name="P71">2664</text:p>
            <text:p text:style-name="P72"/>
            <text:p text:style-name="P73"/>
            <text:p text:style-name="P74">Ul. Kłodzka<text:s/></text:p>
            <text:p text:style-name="P75">Jedlina-Zdrój</text:p>
            <text:p text:style-name="P76">Obręb: Jedlina-Zdrój</text:p>
          </table:table-cell>
          <table:table-cell table:style-name="TableCell77" table:number-rows-spanned="2">
            <text:p text:style-name="P78"/>
            <text:p text:style-name="P79">Nieruchomość gruntowa niezabudowana</text:p>
          </table:table-cell>
          <table:table-cell table:style-name="TableCell80" table:number-rows-spanned="2">
            <text:p text:style-name="P81"><text:span text:style-name="T82">W m</text:span><text:span text:style-name="T83">iejscowym planie zagospodarowania przestrzennego nieruchomość o</text:span><text:span text:style-name="T84">znaczona jest symbolem:<text:s/></text:span></text:p>
            <text:p text:style-name="P85">16.7U/P z zapisem tereny usługowo-produkcyjne</text:p>
            <text:p text:style-name="P86"><text:span text:style-name="T87"><text:s/></text:span></text:p>
            <text:p text:style-name="P88">W ewidencji gruntów nieruchomość oznaczona jest użytkiem Bp – zurbanizowane tereny niezabudowane lub w trakcie zabudowy</text:p>
            <text:p text:style-name="P89"/>
          </table:table-cell>
          <table:table-cell table:style-name="TableCell90" table:number-rows-spanned="2">
            <text:p text:style-name="P91">240 000 zł</text:p>
            <text:p text:style-name="P92"/>
            <text:p text:style-name="P93">+ podatek od towarów i usług według stawki obowiązującej w dniu zawarcia umowy notarialnej</text:p>
            <text:p text:style-name="P94"><text:span text:style-name="T95">Dzisiaj obowiązuje stawka <text:s/>w wysokości 23%</text:span></text:p>
            <text:p text:style-name="P96"/>
            <text:p text:style-name="P97">Sprzedaż w drodze przetargu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2</text:p>
          </table:table-cell>
          <table:table-cell table:style-name="TableCell112">
            <text:p text:style-name="P113"/>
            <text:p text:style-name="P114">691/5</text:p>
            <text:p text:style-name="P115"/>
            <text:p text:style-name="P116">SW1W/</text:p>
            <text:p text:style-name="P117"><text:span text:style-name="T118">00091065/6</text:span></text:p>
          </table:table-cell>
          <table:table-cell table:style-name="TableCell119">
            <text:p text:style-name="P120"/>
            <text:p text:style-name="P121">3463</text:p>
            <text:p text:style-name="P122"/>
            <text:p text:style-name="P123"/>
            <text:p text:style-name="P124">Ul. Kłodzka<text:s/></text:p>
            <text:p text:style-name="P125">Jedlina-Zdrój</text:p>
            <text:p text:style-name="P126">Obręb: Jedlina-Zdrój</text:p>
          </table:table-cell>
          <table:table-cell table:style-name="TableCell127">
            <text:p text:style-name="P128"/>
            <text:p text:style-name="P129">Nieruchomość gruntowa niezabudowana</text:p>
          </table:table-cell>
          <table:table-cell table:style-name="TableCell130">
            <text:p text:style-name="P131"><text:span text:style-name="T132">W m</text:span><text:span text:style-name="T133">iejscowym planie zagospodarowania przestrzennego nieruchomość o</text:span><text:span text:style-name="T134">znaczona jest symbolem:<text:s/></text:span></text:p>
            <text:p text:style-name="P135">16.7U/P z zapisem tereny usługowo-produkcyjne</text:p>
            <text:p text:style-name="P136"><text:span text:style-name="T137"><text:s/></text:span></text:p>
            <text:p text:style-name="P138">W ewidencji gruntów nieruchomość oznaczona jest użytkiem Bp<text:s/>– zurbanizowane tereny niezabudowane lub w trakcie zabudowy</text:p>
            <text:p text:style-name="P139"/>
          </table:table-cell>
          <table:table-cell table:style-name="TableCell140">
            <text:p text:style-name="P141">315<text:s/>000 zł</text:p>
            <text:p text:style-name="P142"/>
            <text:p text:style-name="P143">+ podatek od towarów i usług według stawki obowiązującej w dniu zawarcia umowy notarialnej</text:p>
            <text:p text:style-name="P144"><text:span text:style-name="T145">Dzisiaj obowiązuje stawka <text:s/>w wysokości 23%</text:span></text:p>
            <text:p text:style-name="P146"/>
            <text:p text:style-name="P147"><text:span text:style-name="T148">Sprzedaż w drodze przetargu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3</text:p>
          </table:table-cell>
          <table:table-cell table:style-name="TableCell154">
            <text:p text:style-name="P155"/>
            <text:p text:style-name="P156">691/6</text:p>
            <text:p text:style-name="P157"/>
            <text:p text:style-name="P158">SW1W/</text:p>
            <text:p text:style-name="P159"><text:span text:style-name="T160">00091065/6</text:span></text:p>
          </table:table-cell>
          <table:table-cell table:style-name="TableCell161">
            <text:p text:style-name="P162"/>
            <text:p text:style-name="P163">3660</text:p>
            <text:p text:style-name="P164"/>
            <text:p text:style-name="P165"/>
            <text:p text:style-name="P166">Ul. Kłodzka<text:s/></text:p>
            <text:p text:style-name="P167">Jedlina-Zdrój</text:p>
            <text:p text:style-name="P168">Obręb: Jedlina-Zdrój</text:p>
          </table:table-cell>
          <table:table-cell table:style-name="TableCell169">
            <text:p text:style-name="P170"/>
            <text:p text:style-name="P171">Nieruchomość gruntowa niezabudowana</text:p>
          </table:table-cell>
          <table:table-cell table:style-name="TableCell172">
            <text:p text:style-name="P173"/>
            <text:p text:style-name="P174"><text:span text:style-name="T175">W m</text:span><text:span text:style-name="T176">iejscowym planie zagospodarowania przestrzennego nieruchomość o</text:span><text:span text:style-name="T177">znaczona jest symbolem:<text:s/></text:span></text:p>
            <text:p text:style-name="P178">16.7U/P z zapisem tereny usługowo-produkcyjne</text:p>
            <text:p text:style-name="P179"><text:span text:style-name="T180"><text:s/></text:span></text:p>
            <text:p text:style-name="P181">W ewidencji<text:s/>gruntów nieruchomość oznaczona jest użytkiem Bp – zurbanizowane tereny niezabudowane lub w trakcie zabudowy</text:p>
            <text:p text:style-name="P182"/>
          </table:table-cell>
          <table:table-cell table:style-name="TableCell183">
            <text:p text:style-name="P184"/>
            <text:p text:style-name="P185">330<text:s/>000 zł</text:p>
            <text:p text:style-name="P186"/>
            <text:p text:style-name="P187">+ podatek od towarów i usług według stawki obowiązującej w dniu zawarcia umowy notarialnej</text:p>
            <text:p text:style-name="P188"><text:span text:style-name="T189">Dzisiaj obowiązuje stawka <text:s/>w wysokości 23%</text:span></text:p>
            <text:p text:style-name="P190"/>
            <text:p text:style-name="P191">Sprzedaż w drodze przetargu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4</text:p>
          </table:table-cell>
          <table:table-cell table:style-name="TableCell198">
            <text:p text:style-name="P199"/>
            <text:p text:style-name="P200">691/7</text:p>
            <text:p text:style-name="P201"/>
            <text:p text:style-name="P202">SW1W/</text:p>
            <text:p text:style-name="P203"><text:span text:style-name="T204">00091065/6</text:span></text:p>
          </table:table-cell>
          <table:table-cell table:style-name="TableCell205">
            <text:p text:style-name="P206"/>
            <text:p text:style-name="P207">3610</text:p>
            <text:p text:style-name="P208"/>
            <text:p text:style-name="P209"/>
            <text:p text:style-name="P210">Ul. Kłodzka<text:s/></text:p>
            <text:p text:style-name="P211">Jedlina-Zdrój</text:p>
            <text:p text:style-name="P212">Obręb: Jedlina-Zdrój</text:p>
          </table:table-cell>
          <table:table-cell table:style-name="TableCell213">
            <text:p text:style-name="P214"/>
            <text:p text:style-name="P215">Nieruchomość gruntowa niezabudowana</text:p>
          </table:table-cell>
          <table:table-cell table:style-name="TableCell216">
            <text:p text:style-name="P217"><text:span text:style-name="T218">W m</text:span><text:span text:style-name="T219">iejscowym planie zagospodarowania przestrzennego nieruchomość o</text:span><text:span text:style-name="T220">znaczona jest symbolem:<text:s/></text:span></text:p>
            <text:p text:style-name="P221">16.7U/P z<text:s/>zapisem tereny usługowo-produkcyjne</text:p>
            <text:p text:style-name="P222"><text:span text:style-name="T223"><text:s/></text:span></text:p>
            <text:p text:style-name="P224">W ewidencji gruntów nieruchomość oznaczona jest użytkiem Bp – zurbanizowane tereny niezabudowane lub w trakcie zabudowy</text:p>
            <text:p text:style-name="P225"/>
          </table:table-cell>
          <table:table-cell table:style-name="TableCell226">
            <text:p text:style-name="P227"/>
            <text:p text:style-name="P228">325<text:s/>000 zł</text:p>
            <text:p text:style-name="P229"/>
            <text:p text:style-name="P230">+ podatek od towarów i usług według stawki obowiązującej w dniu zawarcia umowy<text:s/>notarialnej</text:p>
            <text:p text:style-name="P231"><text:span text:style-name="T232">Dzisiaj obowiązuje stawka <text:s/>w wysokości 23%</text:span></text:p>
            <text:p text:style-name="P233"/>
            <text:p text:style-name="P234">Sprzedaż w drodze przetargu</text:p>
            <text:p text:style-name="P235"/>
          </table:table-cell>
        </table:table-row>
      </table:table>
      <text:p text:style-name="P236"/>
      <text:p text:style-name="P237"/>
      <text:p text:style-name="P238"/>
      <text:p text:style-name="P239"><text:span text:style-name="T240">Osoby, którym przysługuje pierwszeństwo w nabyciu nieruchomości na podstawie art. 34 ust. 1<text:s/></text:span><text:span text:style-name="T241"><text:line-break/></text:span><text:span text:style-name="T242">pkt 1 i pkt 2 ustawy z dnia 21 sierpnia 1997 r. o gospodarce<text:s/></text:span><text:span text:style-name="T243">nieruchomościami <text:s/>(</text:span><text:span text:style-name="T244">Dz. U. z 2023 r., poz. 344</text:span><text:span text:style-name="T245"><text:s/>ze zm.</text:span><text:span text:style-name="T246">) lub odrębnych przepisów, mogą złożyć wniosek o jej nabycie w terminie<text:s/></text:span><text:span text:style-name="T247">do dnia<text:s/></text:span><text:span text:style-name="T248"><text:line-break/></text:span><text:span text:style-name="T249">1</text:span><text:span text:style-name="T250">6<text:s/></text:span><text:span text:style-name="T251">lipca</text:span><text:span text:style-name="T252"><text:s/>202</text:span><text:span text:style-name="T253">4</text:span><text:span text:style-name="T254"><text:s/>r.</text:span></text:p>
      <text:p text:style-name="P255"/>
      <text:p text:style-name="Standard"><text:span text:style-name="T256">Informacje: <text:s text:c="93"/></text:span><text:span text:style-name="T257"><text:s text:c="7"/></text:span><text:span text:style-name="T258"><text:s/></text:span><text:span text:style-name="T259"><text:tab/></text:span></text:p>
      <text:p text:style-name="P260">Urząd Miasta Jedlina-Zdrój<text:s/></text:p>
      <text:p text:style-name="P261">ul. Poznańska 2 <text:s text:c="5"/></text:p>
      <text:p text:style-name="Standard"><text:span text:style-name="T262">58-330 Jedlina-Zdrój</text:span><text:span text:style-name="T263"><text:s text:c="89"/></text:span><text:span text:style-name="T264"><text:s text:c="2"/></text:span></text:p>
      <text:p text:style-name="P265">Tel. 74 8510963 <text:s text:c="45"/></text:p>
      <text:p text:style-name="Standard"><text:span text:style-name="T266">www.bip.jedlinazdroj.eu</text:span></text:p>
      <text:p text:style-name="P267"/>
      <text:p text:style-name="Standard"><text:span text:style-name="T268">Sporządziła: J.<text:s/></text:span><text:span text:style-name="T269">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5-04T10:39:00Z</meta:creation-date>
    <dc:date>2024-06-03T11:48:00Z</dc:date>
    <meta:print-date>2023-05-15T07:10:00Z</meta:print-date>
    <meta:template xlink:href="Normal" xlink:type="simple"/>
    <meta:editing-cycles>1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3" meta:character-count="3516" meta:row-count="25" meta:non-whitespace-character-count="3020"/>
  </office:meta>
</office:document-meta>
</file>