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32" style:family="table-column">
      <style:table-column-properties style:column-width="0.2812in" style:use-optimal-column-width="false"/>
    </style:style>
    <style:style style:name="TableColumn33" style:family="table-column">
      <style:table-column-properties style:column-width="0.8229in" style:use-optimal-column-width="false"/>
    </style:style>
    <style:style style:name="TableColumn34" style:family="table-column">
      <style:table-column-properties style:column-width="1.2604in" style:use-optimal-column-width="false"/>
    </style:style>
    <style:style style:name="TableColumn35" style:family="table-column">
      <style:table-column-properties style:column-width="1.2916in" style:use-optimal-column-width="false"/>
    </style:style>
    <style:style style:name="TableColumn36" style:family="table-column">
      <style:table-column-properties style:column-width="1.927in" style:use-optimal-column-width="false"/>
    </style:style>
    <style:style style:name="TableColumn37" style:family="table-column">
      <style:table-column-properties style:column-width="1.0763in" style:use-optimal-column-width="false"/>
    </style:style>
    <style:style style:name="Table31" style:family="table">
      <style:table-properties style:width="6.6597in" fo:margin-left="-0.0097in" table:align="lef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427in"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Normalny" style:family="paragraph">
      <style:text-properties fo:hyphenate="true"/>
    </style:style>
    <style:style style:name="P64" style:parent-style-name="Normalny" style:family="paragraph">
      <style:text-properties fo:hyphenate="true"/>
    </style:style>
    <style:style style:name="P65" style:parent-style-name="Normalny" style:family="paragraph">
      <style:text-properties fo:hyphenate="true"/>
    </style:style>
    <style:style style:name="TableRow66" style:family="table-row">
      <style:table-row-properties style:min-row-height="0.490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7" style:parent-style-name="Standard" style:family="paragraph">
      <style:paragraph-properties style:snap-to-layout-grid="false" fo:text-align="center"/>
    </style:style>
    <style:style style:name="TableRow108" style:family="table-row">
      <style:table-row-properties style:min-row-height="1.3479in" style:use-optimal-row-height="false"/>
    </style:style>
    <style:style style:name="P109" style:parent-style-name="Normalny" style:family="paragraph">
      <style:text-properties fo:hyphenate="tru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</style:style>
    <style:style style:name="P119" style:parent-style-name="Normalny" style:family="paragraph">
      <style:text-properties fo:hyphenate="true"/>
    </style:style>
    <style:style style:name="P120" style:parent-style-name="Normalny" style:family="paragraph">
      <style:text-properties fo:hyphenate="true"/>
    </style:style>
    <style:style style:name="P121" style:parent-style-name="Normalny" style:family="paragraph">
      <style:text-properties fo:hyphenate="true"/>
    </style:style>
    <style:style style:name="TableRow122" style:family="table-row">
      <style:table-row-properties style:min-row-height="1.670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style:snap-to-layout-grid="false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76" style:parent-style-name="Standard" style:family="paragraph">
      <style:paragraph-properties style:snap-to-layout-grid="false" fo:text-align="center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9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9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2.11.2024 r.</text:p>
      <text:p text:style-name="P2">GPM.6840.38.2024</text:p>
      <text:p text:style-name="P3"/>
      <text:p text:style-name="P4">WYKAZ Nr 46/2024</text:p>
      <text:p text:style-name="P5"/>
      <text:p text:style-name="Standard"><text:span text:style-name="T6"><text:tab/></text:span><text:span text:style-name="T7">Burmistrz Miasta Jedlina-Zdrój podaje do publicznej wiadomości na okres 21 dni,</text:span></text:p>
      <text:p text:style-name="P8"><text:span text:style-name="T9">tj.</text:span><text:span text:style-name="T10"><text:s/>od dnia<text:s/></text:span><text:span text:style-name="T11">25</text:span><text:span text:style-name="T12"><text:s/></text:span><text:span text:style-name="T13">listopada</text:span><text:span text:style-name="T14"><text:s/>2024 r. do</text:span><text:span text:style-name="T15"><text:s/></text:span><text:span text:style-name="T16">16 grudnia</text:span><text:span text:style-name="T17"><text:s/>2024 r.</text:span></text:p>
      <text:p text:style-name="P18">wykaz nieruchomości przeznaczonych do sprzedaży</text:p>
      <text:p text:style-name="P19"/>
      <text:p text:style-name="Standard"><text:span text:style-name="T20"><text:tab/>Podstawa prawna: <text:s/>art. 35 ust. 1 i 2 ustawy z dnia 21 sierpnia 1997 r. o gospodarce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nieruchomościami <text:s/>(</text:span><text:span text:style-name="T27">Dz.U. z 2024 r., poz.1145</text:span><text:span text:style-name="T28"><text:s/>z późn.zm.</text:span><text:span text:style-name="T29">)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Lp.</text:p>
          </table:table-cell>
          <table:table-cell table:style-name="TableCell41">
            <text:p text:style-name="P42">Numer działki</text:p>
          </table:table-cell>
          <table:table-cell table:style-name="TableCell43">
            <text:p text:style-name="P44">Powierzchnia</text:p>
            <text:p text:style-name="P45"><text:span text:style-name="T46">/m</text:span><text:span text:style-name="T47">2</text:span><text:span text:style-name="T48">/</text:span></text:p>
          </table:table-cell>
          <table:table-cell table:style-name="TableCell49" table:number-rows-spanned="2">
            <text:p text:style-name="P50">Opis<text:s/>nieruchomości</text:p>
          </table:table-cell>
          <table:table-cell table:style-name="TableCell51" table:number-rows-spanned="2">
            <text:p text:style-name="P52">Przeznaczenie <text:s/>nieruchomości</text:p>
            <text:p text:style-name="P53">i sposób zagospodarowania</text:p>
          </table:table-cell>
          <table:table-cell table:style-name="TableCell54" table:number-rows-spanned="2">
            <text:p text:style-name="P55">Cena nieruchomości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Numer księgi wieczystej</text:p>
          </table:table-cell>
          <table:table-cell table:style-name="TableCell60">
            <text:p text:style-name="P61">Położenie</text:p>
            <text:p text:style-name="P62">nieruchomości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/>
            <text:p text:style-name="P69">1</text:p>
          </table:table-cell>
          <table:table-cell table:style-name="TableCell70" table:number-rows-spanned="2">
            <text:p text:style-name="P71"/>
            <text:p text:style-name="P72">295/3</text:p>
            <text:p text:style-name="P73"/>
            <text:p text:style-name="P74"/>
            <text:p text:style-name="P75"/>
            <text:p text:style-name="P76">SW1W/</text:p>
            <text:p text:style-name="P77"><text:span text:style-name="T78">00090076/9</text:span></text:p>
          </table:table-cell>
          <table:table-cell table:style-name="TableCell79">
            <text:p text:style-name="P80"/>
            <text:p text:style-name="P81">903</text:p>
          </table:table-cell>
          <table:table-cell table:style-name="TableCell82" table:number-rows-spanned="2">
            <text:p text:style-name="P83"/>
            <text:p text:style-name="P84"><text:span text:style-name="T85">Nieruchomość gruntowa niezabudowana</text:span></text:p>
            <text:p text:style-name="P86"/>
          </table:table-cell>
          <table:table-cell table:style-name="TableCell87" table:number-rows-spanned="2">
            <text:p text:style-name="P88"/>
            <text:p text:style-name="P89"><text:span text:style-name="T90">W m</text:span><text:span text:style-name="T91">iejscowym planie zagospodarowania<text:s/></text:span><text:span text:style-name="T92">przestrzennego nieruchomość o</text:span><text:span text:style-name="T93">znaczona jest symbolem:<text:s/></text:span></text:p>
            <text:p text:style-name="P94"><text:span text:style-name="T95">4.7MN/MW z zapisem tereny zabudowy mieszkaniowej jedno i wielorodzinnej;</text:span></text:p>
            <text:p text:style-name="P96">W ewidencji gruntów nieruchomość oznaczona jest użytkiem “Bi” – inne tereny zabudowane<text:s/></text:p>
            <text:p text:style-name="P97"/>
          </table:table-cell>
          <table:table-cell table:style-name="TableCell98" table:number-rows-spanned="2">
            <text:p text:style-name="P99"/>
            <text:p text:style-name="P100">87<text:s/>000 zł</text:p>
            <text:p text:style-name="P101"/>
            <text:p text:style-name="P102">+ podatek od towarów i usług według stawki obowiązującej w dniu zawarcia umowy notarialnej</text:p>
            <text:p text:style-name="P103"><text:span text:style-name="T104">Dzisiaj obowiązuje stawka <text:s/>w wysokości 23%</text:span></text:p>
            <text:p text:style-name="P105"/>
            <text:p text:style-name="P106">Sprzedaż w drodze przetargu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  <text:p text:style-name="P113"/>
            <text:p text:style-name="P114"/>
            <text:p text:style-name="P115">Jedlina-Zdrój</text:p>
            <text:p text:style-name="P116"/>
            <text:p text:style-name="P117">Obręb<text:s/>Glinica</text:p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2</text:p>
          </table:table-cell>
          <table:table-cell table:style-name="TableCell127">
            <text:p text:style-name="P128"/>
            <text:p text:style-name="P129">295/4</text:p>
            <text:p text:style-name="P130"/>
            <text:p text:style-name="P131"/>
            <text:p text:style-name="P132"/>
            <text:p text:style-name="P133">SW1W/</text:p>
            <text:p text:style-name="P134"><text:span text:style-name="T135">00090076/9</text:span></text:p>
          </table:table-cell>
          <table:table-cell table:style-name="TableCell136">
            <text:p text:style-name="P137"/>
            <text:p text:style-name="P138">579</text:p>
            <text:p text:style-name="P139"/>
            <text:p text:style-name="P140"/>
            <text:p text:style-name="P141"/>
            <text:p text:style-name="P142">Jedlina-Zdrój</text:p>
            <text:p text:style-name="P143"/>
            <text:p text:style-name="P144">Obręb<text:s/>Glinica</text:p>
            <text:p text:style-name="P145"/>
          </table:table-cell>
          <table:table-cell table:style-name="TableCell146">
            <text:p text:style-name="P147"/>
            <text:p text:style-name="P148"><text:span text:style-name="T149">Nieruchomość gruntowa niezabudowana</text:span></text:p>
            <text:p text:style-name="P150"/>
          </table:table-cell>
          <table:table-cell table:style-name="TableCell151">
            <text:p text:style-name="P152"/>
            <text:p text:style-name="P153"><text:span text:style-name="T154">W m</text:span><text:span text:style-name="T155">iejscowym planie zagospodarowania przestrzennego nieruchomość o</text:span><text:span text:style-name="T156">znaczona jest symbolem:<text:s/></text:span><text:span text:style-name="T157">4.</text:span><text:span text:style-name="T158">7MN/</text:span><text:span text:style-name="T159">MW</text:span><text:span text:style-name="T160"><text:s/>z zapisem tereny zabudowy mieszkaniowej jedno</text:span><text:span text:style-name="T161"><text:s/>i<text:s/></text:span><text:span text:style-name="T162">wielorodzinnej</text:span><text:span text:style-name="T163">;</text:span></text:p>
            <text:p text:style-name="P164">W ewidencji gruntów nieruchomość oznaczona jest użytkiem<text:s/>“Bi” – inne tereny zabudowane<text:s/></text:p>
            <text:p text:style-name="P165"/>
          </table:table-cell>
          <table:table-cell table:style-name="TableCell166">
            <text:p text:style-name="P167"/>
            <text:p text:style-name="P168">55<text:s/>000 zł</text:p>
            <text:p text:style-name="P169"/>
            <text:p text:style-name="P170">+ podatek od towarów i usług według stawki obowiązującej w dniu zawarcia umowy notarialnej</text:p>
            <text:p text:style-name="P171"><text:span text:style-name="T172">Dzisiaj obowiązuje stawka <text:s/>w w</text:span><text:span text:style-name="T173">ysokości 23%</text:span></text:p>
            <text:p text:style-name="P174"/>
            <text:p text:style-name="P175">Sprzedaż w drodze przetargu</text:p>
            <text:p text:style-name="P176"/>
          </table:table-cell>
        </table:table-row>
      </table:table>
      <text:p text:style-name="P177"/>
      <text:p text:style-name="P178"><text:span text:style-name="T179">Osoby, którym przysługuje pierwszeństwo w nabyciu nieruchomości na podstawie art. 34 ust. 1 pkt 1 i pkt 2 ustawy <text:s text:c="11"/>z dnia 21 sierpnia 1997 r. o gospodarce nieruchomościami <text:s/>(t.j. Dz. U. z 2024 r., poz.<text:s/></text:span><text:span text:style-name="T180">1145.) lub odrębnych przepisów, mogą złożyć wniosek o jej nabycie w terminie<text:s/></text:span><text:span text:style-name="T181">do dnia<text:s/></text:span><text:span text:style-name="T182">6 stycznia<text:s/></text:span><text:span text:style-name="T183">202</text:span><text:span text:style-name="T184">5</text:span><text:span text:style-name="T185"><text:s/>r.</text:span></text:p>
      <text:p text:style-name="P186"/>
      <text:p text:style-name="P187"/>
      <text:p text:style-name="Standard"><text:span text:style-name="T188">Informacje: <text:s text:c="100"/></text:span><text:span text:style-name="T189"><text:s/></text:span><text:span text:style-name="T190"><text:tab/></text:span></text:p>
      <text:p text:style-name="P191">Urząd Miasta Jedlina-Zdrój<text:s/></text:p>
      <text:p text:style-name="P192">ul.<text:s/>Poznańska 2 <text:s text:c="2"/></text:p>
      <text:p text:style-name="Standard"><text:span text:style-name="T193">58-330 <text:s/>Jedlina-Zdrój <text:s text:c="91"/></text:span><text:span text:style-name="T194"><text:s text:c="2"/></text:span></text:p>
      <text:p text:style-name="P195">Tel. 74 8510963,<text:s/></text:p>
      <text:p text:style-name="P196">www.bip.jedlinazdroj.eu</text:p>
      <text:p text:style-name="Standard"><text:span text:style-name="T197">www.</text:span><text:span text:style-name="T198">jedlinazdroj.eu</text:span></text:p>
      <text:p text:style-name="Standard"><text:span text:style-name="T199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-asian="NSimSun" style:font-name-complex="Lucida Sans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4-11-22T09:32:00Z</meta:creation-date>
    <dc:date>2024-11-22T09:40:00Z</dc:date>
    <meta:print-date>2024-11-22T09:40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48" meta:row-count="16" meta:non-whitespace-character-count="2016"/>
  </office:meta>
</office:document-meta>
</file>