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0" style:family="table-column">
      <style:table-column-properties style:column-width="0.2812in" style:use-optimal-column-width="false"/>
    </style:style>
    <style:style style:name="TableColumn21" style:family="table-column">
      <style:table-column-properties style:column-width="0.8229in" style:use-optimal-column-width="false"/>
    </style:style>
    <style:style style:name="TableColumn22" style:family="table-column">
      <style:table-column-properties style:column-width="1.1041in" style:use-optimal-column-width="false"/>
    </style:style>
    <style:style style:name="TableColumn23" style:family="table-column">
      <style:table-column-properties style:column-width="1.4479in" style:use-optimal-column-width="false"/>
    </style:style>
    <style:style style:name="TableColumn24" style:family="table-column">
      <style:table-column-properties style:column-width="1.927in" style:use-optimal-column-width="false"/>
    </style:style>
    <style:style style:name="TableColumn25" style:family="table-column">
      <style:table-column-properties style:column-width="1.0763in" style:use-optimal-column-width="false"/>
    </style:style>
    <style:style style:name="Table19" style:family="table">
      <style:table-properties style:width="6.6597in" fo:margin-left="-0.0097in" table:align="left"/>
    </style:style>
    <style:style style:name="TableRow26" style:family="table-row">
      <style:table-row-properties style:min-row-height="0.395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0.427in"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TableRow54" style:family="table-row">
      <style:table-row-properties style:min-row-height="1.96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83" style:parent-style-name="Bezodstępów" style:family="paragraph">
      <style:text-properties style:font-name="Times New Roman" style:font-name-complex="Times New Roman" fo:font-size="6pt" style:font-size-asian="6pt" style:font-size-complex="6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style:font-size-complex="12pt"/>
    </style:style>
    <style:style style:name="T87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P88" style:parent-style-name="Bezodstępów" style:family="paragraph">
      <style:text-properties style:font-name="Times New Roman" style:font-name-complex="Times New Roman" fo:font-size="6pt" style:font-size-asian="6pt" style:font-size-complex="6pt"/>
    </style:style>
    <style:style style:name="P8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6pt" style:font-size-asian="6pt" style:font-size-complex="6pt"/>
    </style:style>
    <style:style style:name="P95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Bezodstępów" style:family="paragraph">
      <style:text-properties style:font-name="Times New Roman" style:font-name-complex="Times New Roman" fo:font-size="6pt" style:font-size-asian="6pt" style:font-size-complex="6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21" style:family="table-row">
      <style:table-row-properties style:min-row-height="1.96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14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15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15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15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153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P156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15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158" style:parent-style-name="Bezodstępów" style:family="paragraph">
      <style:text-properties style:font-name="Times New Roman" style:font-name-complex="Times New Roman" fo:font-size="6pt" style:font-size-asian="6pt" style:font-size-complex="6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93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6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98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99" style:parent-style-name="Standard" style:family="paragraph">
      <style:text-properties style:font-name="Times New Roman" fo:font-size="9pt" style:font-size-asian="9pt" style:font-size-complex="9pt"/>
    </style:style>
    <style:style style:name="T200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02.12.2024 r.</text:p>
      <text:p text:style-name="P2">GPM.7125.6.2024</text:p>
      <text:p text:style-name="P3">WYKAZ Nr 48/2024</text:p>
      <text:p text:style-name="P4"/>
      <text:p text:style-name="Standard"><text:span text:style-name="T5"><text:tab/></text:span><text:span text:style-name="T6">Burmistrz Miasta Jedlina-Zdrój podaje do publicznej wiadomości na okres 21 dni,</text:span></text:p>
      <text:p text:style-name="P7"><text:span text:style-name="T8">tj.</text:span><text:span text:style-name="T9"><text:s/>od dnia<text:s/></text:span><text:span text:style-name="T10">3 grudnia</text:span><text:span text:style-name="T11"><text:s/>2024 r. do</text:span><text:span text:style-name="T12"><text:s/></text:span><text:span text:style-name="T13">24</text:span><text:span text:style-name="T14"><text:s/>grudnia 2024 r.</text:span></text:p>
      <text:p text:style-name="P15">wykaz nieruchomości przeznaczonych do sprzedaży</text:p>
      <text:p text:style-name="P16"/>
      <text:p text:style-name="P17"><text:tab/>Podstawa prawna: <text:s/>art. 35 ust. 1 i 2 ustawy z dnia 21 sierpnia 1997 r. o gospodarce<text:s/><text:tab/><text:tab/><text:tab/><text:tab/><text:tab/>nieruchomościami <text:s/>(Dz. U. z 2024 r. poz.1145 z późn.zm.)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p.</text:p>
          </table:table-cell>
          <table:table-cell table:style-name="TableCell29">
            <text:p text:style-name="P30">Numer działki</text:p>
          </table:table-cell>
          <table:table-cell table:style-name="TableCell31">
            <text:p text:style-name="P32">Powierzchnia</text:p>
            <text:p text:style-name="P33"><text:span text:style-name="T34">/m</text:span><text:span text:style-name="T35">2</text:span><text:span text:style-name="T36">/</text:span></text:p>
          </table:table-cell>
          <table:table-cell table:style-name="TableCell37" table:number-rows-spanned="2">
            <text:p text:style-name="P38">Opis nieruchomości</text:p>
          </table:table-cell>
          <table:table-cell table:style-name="TableCell39" table:number-rows-spanned="2">
            <text:p text:style-name="P40">Przeznaczenie <text:s/>nieruchomości</text:p>
            <text:p text:style-name="P41">i sposób zagospodarowania</text:p>
          </table:table-cell>
          <table:table-cell table:style-name="TableCell42" table:number-rows-spanned="2">
            <text:p text:style-name="P43">Cena nieruchomości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Numer księgi wieczystej</text:p>
          </table:table-cell>
          <table:table-cell table:style-name="TableCell48">
            <text:p text:style-name="P49">Położenie</text:p>
            <text:p text:style-name="P50">nieruchomości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>1</text:p>
          </table:table-cell>
          <table:table-cell table:style-name="TableCell59">
            <text:p text:style-name="P60"/>
            <text:p text:style-name="P61">41/3</text:p>
            <text:p text:style-name="P62"/>
            <text:p text:style-name="P63"/>
            <text:p text:style-name="P64">SW1W/</text:p>
            <text:p text:style-name="P65"><text:span text:style-name="T66">00025372/8</text:span></text:p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>142</text:p>
            <text:p text:style-name="P73"/>
            <text:p text:style-name="P74"/>
            <text:p text:style-name="P75">Jedlina-Zdrój</text:p>
            <text:p text:style-name="P76">Ul. Kłodzka<text:s/><text:s/></text:p>
            <text:p text:style-name="P77">61<text:s/>m<text:s/>3</text:p>
            <text:p text:style-name="P78"/>
            <text:p text:style-name="P79"><text:span text:style-name="T80">Obręb Kamieńsk<text:s/></text:span></text:p>
          </table:table-cell>
          <table:table-cell table:style-name="TableCell81">
            <text:p text:style-name="P82">Lokal mieszkalny nr 3<text:s/>na pierwszym piętrze<text:s/>budynku mieszkalnego wielorodzinnego<text:s/></text:p>
            <text:p text:style-name="P83"/>
            <text:p text:style-name="Bezodstępów"><text:span text:style-name="T84">Lokal o powierzchni użytkowej<text:s/></text:span><text:span text:style-name="T85">42,45</text:span><text:span text:style-name="T86"><text:s/>m</text:span><text:span text:style-name="T87">2</text:span></text:p>
            <text:p text:style-name="P88"/>
            <text:p text:style-name="P89">Skład lokalu:</text:p>
            <text:p text:style-name="P90">pokój, pokój z aneksem<text:s/><text:s/>kuchennym,<text:s/></text:p>
            <text:p text:style-name="P91">łazienka z WC, przedpokój.</text:p>
            <text:p text:style-name="P92">Sprzedaż<text:s/>odbywa się bez pomieszczeń</text:p>
            <text:p text:style-name="P93"><text:s/>przynależnych</text:p>
            <text:p text:style-name="P94"/>
            <text:p text:style-name="P95">Udział:<text:s/>162/1000</text:p>
            <text:p text:style-name="P96"/>
          </table:table-cell>
          <table:table-cell table:style-name="TableCell97">
            <text:p text:style-name="P98">W miejscowym planie zagospodarowania<text:s/>przestrzennego nieruchomość oznaczona jest symbolem:<text:s/></text:p>
            <text:p text:style-name="P99">3.2MW<text:s/>z zapisem tereny zabudowy mieszkaniowej wielorodzinnej<text:s/></text:p>
            <text:p text:style-name="P100"/>
            <text:p text:style-name="P101">W ewidencji gruntów nieruchomość oznaczona jest użytkiem B – tereny mieszkaniowe</text:p>
          </table:table-cell>
          <table:table-cell table:style-name="TableCell102">
            <text:p text:style-name="P103"/>
            <text:p text:style-name="P104"><text:span text:style-name="T105">1</text:span><text:span text:style-name="T106">4</text:span><text:span text:style-name="T107">8</text:span><text:span text:style-name="T108"><text:s/>000 zł</text:span></text:p>
            <text:p text:style-name="P109"/>
            <text:p text:style-name="P110">w tym:</text:p>
            <text:p text:style-name="P111">cena lokalu:</text:p>
            <text:p text:style-name="P112">99,00 %</text:p>
            <text:p text:style-name="P113"/>
            <text:p text:style-name="P114">cena udziału<text:s text:c="6"/><text:s/>w gruncie:</text:p>
            <text:p text:style-name="P115">1,00%</text:p>
            <text:p text:style-name="P116"/>
            <text:p text:style-name="P117"/>
            <text:p text:style-name="P118">Lokal zbywany <text:s/>bezprzetargowo na rzecz</text:p>
            <text:p text:style-name="P119"><text:span text:style-name="T120">najemcy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2</text:p>
          </table:table-cell>
          <table:table-cell table:style-name="TableCell126">
            <text:p text:style-name="P127"/>
            <text:p text:style-name="P128">61/2</text:p>
            <text:p text:style-name="P129"/>
            <text:p text:style-name="P130"/>
            <text:p text:style-name="P131">SW1W/</text:p>
            <text:p text:style-name="P132">00028657/1</text:p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  <text:p text:style-name="P138">1401</text:p>
            <text:p text:style-name="P139"/>
            <text:p text:style-name="P140"/>
            <text:p text:style-name="P141">Jedlina-Zdrój</text:p>
            <text:p text:style-name="P142">Ul. Wałbrzyska<text:s/></text:p>
            <text:p text:style-name="P143"><text:span text:style-name="T144">1</text:span><text:span text:style-name="T145"><text:s/>m<text:s/></text:span><text:span text:style-name="T146">6</text:span></text:p>
          </table:table-cell>
          <table:table-cell table:style-name="TableCell147">
            <text:p text:style-name="P148">Lokal mieszkalny nr<text:s/>6 na II piętrze (poddaszu)<text:s/>budynku mieszkalnego wielorodzinnego<text:s/></text:p>
            <text:p text:style-name="P149"/>
            <text:p text:style-name="P150">Lokal o powierzchni użytkowej 43,11<text:s/>m2</text:p>
            <text:p text:style-name="P151"/>
            <text:p text:style-name="P152">Skład lokalu:</text:p>
            <text:p text:style-name="P153">2<text:s/>pokoje, kuchnia, łazienka z WC, przedpokój.</text:p>
            <text:p text:style-name="P154">Sprzedaż<text:s/>odbywa się bez pomieszczeń</text:p>
            <text:p text:style-name="P155"><text:s/>przynależnych</text:p>
            <text:p text:style-name="P156"/>
            <text:p text:style-name="P157">Udział:<text:s/>1170/10000</text:p>
            <text:p text:style-name="P158"/>
          </table:table-cell>
          <table:table-cell table:style-name="TableCell159">
            <text:p text:style-name="P160">W miejscowym planie zagospodarowania przestrzennego nieruchomość oznaczona jest symbolem:<text:s/></text:p>
            <text:p text:style-name="P161">2MW/U z zapisem tereny zabudowy mieszkaniowej wielorodzinnej<text:s/>z dopuszczeniem zabudowy usługowej</text:p>
            <text:p text:style-name="P162"/>
            <text:p text:style-name="P163">W ewidencji gruntów nieruchomość oznaczona jest użytkiem B – tereny mieszkaniowe</text:p>
          </table:table-cell>
          <table:table-cell table:style-name="TableCell164">
            <text:p text:style-name="P165"/>
            <text:p text:style-name="P166">154<text:s/>000 zł</text:p>
            <text:p text:style-name="P167"/>
            <text:p text:style-name="P168">w tym:</text:p>
            <text:p text:style-name="P169">cena lokalu:</text:p>
            <text:p text:style-name="P170">90,00 %</text:p>
            <text:p text:style-name="P171"/>
            <text:p text:style-name="P172">cena udziału<text:s/><text:s text:c="5"/>w gruncie:</text:p>
            <text:p text:style-name="P173">10,00%</text:p>
            <text:p text:style-name="P174"/>
            <text:p text:style-name="P175"/>
            <text:p text:style-name="P176">Lokal zbywany <text:s/>bezprzetargowo na rzecz</text:p>
            <text:p text:style-name="P177"><text:span text:style-name="T178">najemcy</text:span></text:p>
          </table:table-cell>
        </table:table-row>
      </table:table>
      <text:p text:style-name="P179"/>
      <text:p text:style-name="P180"><text:span text:style-name="T181">Osoby, którym przysługuje pierwszeństwo w nabyciu nieruchomości na podstawie art. 34 ust. 1<text:s/></text:span><text:span text:style-name="T182"><text:line-break/></text:span><text:span text:style-name="T183">pkt 1 i pkt 2 ustawy z dnia 21 sierpnia 1997 r. o<text:s/></text:span><text:span text:style-name="T184">gospodarce nieruchomościami <text:s/>(Dz. U. z 2024 r. poz. 1145 <text:s text:c="5"/>z późn. zm.) lub odrębnych przepisów, mogą złożyć wniosek o jej nabycie w terminie<text:s/></text:span><text:span text:style-name="T185">do dnia<text:s/></text:span><text:span text:style-name="T186"><text:line-break/></text:span><text:span text:style-name="T187">14</text:span><text:span text:style-name="T188"><text:s/>stycznia 2025 r.</text:span></text:p>
      <text:p text:style-name="P189"/>
      <text:p text:style-name="Standard"><text:span text:style-name="T190">Informacje: <text:s text:c="64"/></text:span><text:span text:style-name="T191"><text:s text:c="36"/></text:span><text:span text:style-name="T192"><text:s/></text:span><text:span text:style-name="T193"><text:tab/></text:span></text:p>
      <text:p text:style-name="P194">Urząd Miasta Jedlina-Zdrój<text:s/></text:p>
      <text:p text:style-name="Standard"><text:span text:style-name="T195">ul. Poznańska 2, 58-330 Jedlina-Zdrój <text:s text:c="94"/></text:span><text:span text:style-name="T196"><text:s text:c="2"/></text:span></text:p>
      <text:p text:style-name="P197">Tel. 748510963 <text:s text:c="39"/><text:s text:c="6"/></text:p>
      <text:p text:style-name="Standard"><text:span text:style-name="T198">www.bip.jedlinazdroj.eu</text:span></text:p>
      <text:p text:style-name="P199">Sporz.: J. Wiśniewska</text:p>
      <text:p text:style-name="Standard"><text:span text:style-name="T200">Spr.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4-12-02T11:12:00Z</meta:creation-date>
    <dc:date>2024-12-02T11:41:00Z</dc:date>
    <meta:print-date>2024-12-02T11:41:00Z</meta:print-date>
    <meta:template xlink:href="Normal" xlink:type="simple"/>
    <meta:editing-cycles>3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2" meta:character-count="2741" meta:row-count="19" meta:non-whitespace-character-count="2354"/>
  </office:meta>
</office:document-meta>
</file>