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101cm" fo:orphans="2" fo:widows="2" fo:text-indent="0cm" style:auto-text-indent="false" style:writing-mode="lr-tb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iedźwiada-Kolonia, dnia .................. 2024 r.</text:p>
      <text:p text:style-name="P1"/>
      <text:p text:style-name="P1"/>
      <text:p text:style-name="P1"/>
      <text:p text:style-name="Standard"><text:span text:style-name="T2">…</text:span><text:span text:style-name="T1">...................................................................</text:span></text:p>
      <text:p text:style-name="P1"/>
      <text:p text:style-name="P1"/>
      <text:p text:style-name="Standard"><text:span text:style-name="T2">…</text:span><text:span text:style-name="T1">...................................................................</text:span></text:p>
      <text:p text:style-name="P1"><text:tab/> <text:s text:c="5"/>(imię i nazwisko, adres)</text:p>
      <text:p text:style-name="P1"/>
      <text:p text:style-name="P3">OŚWIADCZENIE</text:p>
      <text:p text:style-name="P1"/>
      <text:p text:style-name="P5"><text:span text:style-name="T4">Uprzedzony/a o odpowiedzialności karnej za składanie fałszywych zeznań zgodnie z art. 297 § 1 ustawy z dnia 6 czerwca 1997 r. Kodeks karny (Dz. U. z 2024 r. poz. 17 ze zm.), który brzmi:</text:span><text:span text:style-name="T3"> „Kto,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 niniejszym oświadczam, że:</text:span></text:p>
      <text:p text:style-name="P4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Standard"><text:span text:style-name="T2">…</text:span><text:span text:style-name="T1">.............................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2">____________________________ <text:tab/><text:tab/> <text:s text:c="6"/>___________________________</text:p>
      <text:p text:style-name="P6"><text:span text:style-name="T5">data i podpis przyjmującego oświadczenie</text:span><text:span text:style-name="T1"><text:tab/><text:tab/> <text:s text:c="6"/></text:span><text:span text:style-name="T5">data i podpis składającego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9cm" fo:margin-bottom="0.63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</meta:initial-creator>
    <meta:creation-date>2011-03-11T08:40:00</meta:creation-date>
    <dc:date>2024-01-31T13:22:44.92</dc:date>
    <meta:print-date>2023-01-27T08:26:19.312000000</meta:print-date>
    <meta:editing-cycles>23</meta:editing-cycles>
    <meta:editing-duration>PT18H15M48S</meta:editing-duration>
    <meta:generator>OpenOffice/4.1.11$Win32 OpenOffice.org_project/4111m1$Build-9808</meta:generator>
    <meta:document-statistic meta:table-count="0" meta:image-count="0" meta:object-count="0" meta:page-count="1" meta:paragraph-count="20" meta:word-count="184" meta:character-count="3015"/>
    <dc:creator>Magdalena Podleśna</dc:creator>
  </office:meta>
</office:document-meta>
</file>