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Cambria" fo:font-weight="bold" style:font-weight-asian="bold" fo:color="#424242" fo:font-size="18pt" style:font-size-asian="18pt"/>
    </style:style>
    <style:style style:name="P2" style:parent-style-name="Textbody" style:family="paragraph">
      <style:paragraph-properties fo:text-align="center"/>
      <style:text-properties style:font-name="Cambria" fo:font-weight="bold" style:font-weight-asian="bold" fo:color="#424242" fo:font-size="18pt" style:font-size-asian="18pt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="Cambria" fo:font-weight="bold" style:font-weight-asian="bold" fo:color="#424242" fo:font-size="18pt" style:font-size-asian="18pt"/>
    </style:style>
    <style:style style:name="P5" style:parent-style-name="Standard" style:family="paragraph">
      <style:paragraph-properties fo:text-align="justify"/>
      <style:text-properties style:font-name="Cambria"/>
    </style:style>
    <style:style style:name="P6" style:parent-style-name="Standard" style:family="paragraph">
      <style:paragraph-properties fo:text-align="justify"/>
      <style:text-properties style:font-name="Cambria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Cambria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1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mbria" fo:font-size="14pt" style:font-size-asian="14pt" style:font-size-complex="14pt"/>
    </style:style>
    <style:style style:name="T13" style:parent-style-name="Domyślnaczcionkaakapitu" style:family="text">
      <style:text-properties style:font-name="Cambria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mbria" fo:font-size="14pt" style:font-size-asian="14pt" style:font-size-complex="14pt"/>
    </style:style>
    <style:style style:name="T16" style:parent-style-name="Domyślnaczcionkaakapitu" style:family="text">
      <style:text-properties style:font-name="Cambria" fo:font-size="14pt" style:font-size-asian="14pt" style:font-size-complex="14pt"/>
    </style:style>
    <style:style style:name="T17" style:parent-style-name="Domyślnaczcionkaakapitu" style:family="text">
      <style:text-properties style:font-name="Cambria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mbria" fo:font-size="14pt" style:font-size-asian="14pt" style:font-size-complex="14pt"/>
    </style:style>
    <style:style style:name="T23" style:parent-style-name="Domyślnaczcionkaakapitu" style:family="text">
      <style:text-properties style:font-name="Cambria" fo:font-size="14pt" style:font-size-asian="14pt" style:font-size-complex="14pt"/>
    </style:style>
    <style:style style:name="T24" style:parent-style-name="Domyślnaczcionkaakapitu" style:family="text">
      <style:text-properties style:font-name="Cambria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style:font-name="Cambria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style:font-name="Cambria" fo:font-size="14pt" style:font-size-asian="14pt" style:font-size-complex="14pt"/>
    </style:style>
    <style:style style:name="P29" style:parent-style-name="Standard" style:list-style-name="LFO2" style:family="paragraph">
      <style:paragraph-properties fo:text-align="justify" fo:line-height="150%" fo:margin-left="0.4923in">
        <style:tab-stops/>
      </style:paragraph-properties>
      <style:text-properties style:font-name="Cambria" fo:font-size="14pt" style:font-size-asian="14pt" style:font-size-complex="14pt"/>
    </style:style>
    <style:style style:name="P30" style:parent-style-name="Standard" style:list-style-name="LFO2" style:family="paragraph">
      <style:paragraph-properties fo:text-align="justify" fo:line-height="150%" fo:margin-left="0.4923in">
        <style:tab-stops/>
      </style:paragraph-properties>
    </style:style>
    <style:style style:name="T31" style:parent-style-name="Domyślnaczcionkaakapitu" style:family="text">
      <style:text-properties style:font-name="Cambria" fo:font-size="14pt" style:font-size-asian="14pt" style:font-size-complex="14pt"/>
    </style:style>
    <style:style style:name="T32" style:parent-style-name="Domyślnaczcionkaakapitu" style:family="text">
      <style:text-properties style:font-name="Cambria" fo:color="#000000" fo:font-size="14pt" style:font-size-asian="14pt" style:font-size-complex="14pt" fo:background-color="#FFFFFF"/>
    </style:style>
    <style:style style:name="P33" style:parent-style-name="Standard" style:list-style-name="LFO2" style:family="paragraph">
      <style:paragraph-properties fo:text-align="justify" fo:line-height="150%" fo:margin-left="0.4923in">
        <style:tab-stops/>
      </style:paragraph-properties>
    </style:style>
    <style:style style:name="T34" style:parent-style-name="Domyślnaczcionkaakapitu" style:family="text">
      <style:text-properties style:font-name="Cambria" fo:color="#000000" fo:font-size="14pt" style:font-size-asian="14pt" style:font-size-complex="14pt" fo:background-color="#FFFFFF"/>
    </style:style>
    <style:style style:name="P35" style:parent-style-name="Textbody" style:list-style-name="LFO2" style:family="paragraph">
      <style:paragraph-properties fo:text-align="justify" fo:line-height="150%" fo:margin-left="0.4923in">
        <style:tab-stops/>
      </style:paragraph-properties>
      <style:text-properties style:font-name="Cambria" fo:color="#000000" fo:font-size="14pt" style:font-size-asian="14pt" style:font-size-complex="14pt" fo:background-color="#FFFFFF"/>
    </style:style>
    <style:style style:name="P36" style:parent-style-name="Standard" style:list-style-name="LFO2" style:family="paragraph">
      <style:paragraph-properties fo:text-align="justify" fo:line-height="150%" fo:margin-left="0.4923in">
        <style:tab-stops/>
      </style:paragraph-properties>
      <style:text-properties style:font-name="Cambria" fo:font-size="14pt" style:font-size-asian="14pt" style:font-size-complex="14pt"/>
    </style:style>
    <style:style style:name="P37" style:parent-style-name="Textbody" style:family="paragraph">
      <style:paragraph-properties fo:text-align="justify" fo:line-height="150%" fo:margin-left="0.4923in" fo:text-indent="-0.25in">
        <style:tab-stops/>
      </style:paragraph-properties>
      <style:text-properties style:font-name="Cambria" fo:font-size="14pt" style:font-size-asian="14pt"/>
    </style:style>
    <style:style style:name="P38" style:parent-style-name="Standard" style:family="paragraph">
      <style:paragraph-properties fo:text-align="center" fo:line-height="150%" fo:margin-left="0.4923in">
        <style:tab-stops/>
      </style:paragraph-properties>
      <style:text-properties style:font-name="Cambria" fo:font-size="14pt" style:font-size-asian="14pt" style:font-size-complex="14pt"/>
    </style:style>
    <style:style style:name="P39" style:parent-style-name="Standard" style:family="paragraph">
      <style:paragraph-properties fo:text-align="center" fo:line-height="150%" fo:margin-left="0.4923in">
        <style:tab-stops/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41" style:parent-style-name="Standard" style:list-style-name="LFO3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42" style:parent-style-name="Standard" style:list-style-name="LFO3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mbria" fo:font-size="14pt" style:font-size-asian="14pt" style:font-size-complex="14pt"/>
    </style:style>
    <style:style style:name="T44" style:parent-style-name="Domyślnaczcionkaakapitu" style:family="text">
      <style:text-properties style:font-name="Cambria" style:font-name-complex="Calibri" style:font-weight-complex="bold" fo:color="#000000" fo:font-size="14pt" style:font-size-asian="14pt" style:font-size-complex="14pt" style:language-asian="pl" style:country-asian="PL"/>
    </style:style>
    <style:style style:name="P45" style:parent-style-name="Standard" style:list-style-name="LFO3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47" style:parent-style-name="Standard" style:family="paragraph">
      <style:paragraph-properties fo:text-align="center" fo:line-height="150%" fo:margin-left="0.4923in">
        <style:tab-stops/>
      </style:paragraph-properties>
      <style:text-properties style:font-name="Cambria" fo:font-size="14pt" style:font-size-asian="14pt" style:font-size-complex="14pt"/>
    </style:style>
    <style:style style:name="P48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14pt" style:font-size-asian="14pt" style:font-size-complex="14pt"/>
    </style:style>
    <style:style style:name="P50" style:parent-style-name="Standard" style:list-style-name="LFO4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51" style:parent-style-name="Standard" style:list-style-name="LFO4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mbria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mbria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ambria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mbria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mbria" fo:font-size="14pt" style:font-size-asian="14pt" style:font-size-complex="14pt"/>
    </style:style>
    <style:style style:name="T59" style:parent-style-name="Domyślnaczcionkaakapitu" style:family="text">
      <style:text-properties style:font-name="Cambria" fo:font-size="14pt" style:font-size-asian="14pt" style:font-size-complex="14pt"/>
    </style:style>
    <style:style style:name="T60" style:parent-style-name="Domyślnaczcionkaakapitu" style:family="text">
      <style:text-properties style:font-name="Cambria" fo:font-size="14pt" style:font-size-asian="14pt" style:font-size-complex="14pt"/>
    </style:style>
    <style:style style:name="P61" style:parent-style-name="Standard" style:list-style-name="LFO3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62" style:parent-style-name="Standard" style:list-style-name="LFO3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Cambria" fo:font-size="14pt" style:font-size-asian="14pt" style:font-size-complex="14pt"/>
    </style:style>
    <style:style style:name="T64" style:parent-style-name="Domyślnaczcionkaakapitu" style:family="text">
      <style:text-properties style:font-name="Cambria" fo:font-size="14pt" style:font-size-asian="14pt" style:font-size-complex="14pt"/>
    </style:style>
    <style:style style:name="T65" style:parent-style-name="Domyślnaczcionkaakapitu" style:family="text">
      <style:text-properties style:font-name="Cambria" fo:font-size="14pt" style:font-size-asian="14pt" style:font-size-complex="14pt"/>
    </style:style>
    <style:style style:name="P66" style:parent-style-name="Standard" style:family="paragraph">
      <style:paragraph-properties fo:text-align="center" fo:line-height="150%" fo:margin-left="0.4923in">
        <style:tab-stops/>
      </style:paragraph-properties>
      <style:text-properties style:font-name="Cambria" fo:font-size="14pt" style:font-size-asian="14pt" style:font-size-complex="14pt"/>
    </style:style>
    <style:style style:name="P67" style:parent-style-name="Standard" style:family="paragraph">
      <style:paragraph-properties fo:text-align="center" fo:line-height="150%" fo:margin-left="0.4923in">
        <style:tab-stops/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P69" style:parent-style-name="Standard" style:list-style-name="LFO5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75" style:parent-style-name="Standard" style:list-style-name="LFO5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76" style:parent-style-name="Standard" style:list-style-name="LFO5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77" style:parent-style-name="Standard" style:list-style-name="LFO5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78" style:parent-style-name="Standard" style:list-style-name="LFO5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margin-left="0.4923in">
        <style:tab-stops/>
      </style:paragraph-properties>
      <style:text-properties style:font-name="Cambria" fo:font-size="14pt" style:font-size-asian="14pt" style:font-size-complex="14pt"/>
    </style:style>
    <style:style style:name="P80" style:parent-style-name="Standard" style:family="paragraph">
      <style:paragraph-properties fo:text-align="center" fo:line-height="150%"/>
      <style:text-properties style:font-name="Cambria" fo:font-size="14pt" style:font-size-asian="14pt" style:font-size-complex="14pt"/>
    </style:style>
    <style:style style:name="P81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 fo:line-height="150%" fo:margin-left="0.4923in">
        <style:tab-stops/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83" style:parent-style-name="Standard" style:list-style-name="LFO6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84" style:parent-style-name="Standard" style:list-style-name="LFO6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85" style:parent-style-name="Standard" style:list-style-name="LFO6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86" style:parent-style-name="Standard" style:list-style-name="LFO6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87" style:parent-style-name="Standard" style:list-style-name="LFO6" style:family="paragraph">
      <style:paragraph-properties fo:text-align="justify" fo:line-height="150%" fo:margin-left="0.7479in" fo:text-indent="-0.2479in">
        <style:tab-stops/>
      </style:paragraph-properties>
      <style:text-properties style:font-name="Cambria" fo:font-size="14pt" style:font-size-asian="14pt" style:font-size-complex="14pt"/>
    </style:style>
    <style:style style:name="P88" style:parent-style-name="Standard" style:family="paragraph">
      <style:paragraph-properties fo:text-align="center" fo:line-height="150%"/>
      <style:text-properties style:font-name="Cambria" fo:font-size="14pt" style:font-size-asian="14pt" style:font-size-complex="14pt"/>
    </style:style>
    <style:style style:name="P89" style:parent-style-name="Standard" style:family="paragraph">
      <style:paragraph-properties fo:text-align="center" fo:line-height="150%"/>
      <style:text-properties style:font-name="Cambria" fo:font-size="14pt" style:font-size-asian="14pt" style:font-size-complex="14pt"/>
    </style:style>
    <style:style style:name="P90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4pt" style:font-size-asian="14pt" style:font-size-complex="14pt"/>
    </style:style>
    <style:style style:name="P92" style:parent-style-name="Standard" style:list-style-name="LFO7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93" style:parent-style-name="Standard" style:list-style-name="LFO7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94" style:parent-style-name="Standard" style:list-style-name="LFO7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95" style:parent-style-name="Standard" style:list-style-name="LFO7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96" style:parent-style-name="Standard" style:list-style-name="LFO7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97" style:parent-style-name="Standard" style:list-style-name="LFO7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98" style:parent-style-name="Standard" style:list-style-name="LFO7" style:family="paragraph">
      <style:paragraph-properties fo:text-align="justify" fo:line-height="150%"/>
      <style:text-properties style:font-name="Cambria" fo:font-size="14pt" style:font-size-asian="14pt" style:font-size-complex="14pt"/>
    </style:style>
    <style:style style:name="P99" style:parent-style-name="Standard" style:list-style-name="LFO7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ambria" fo:font-size="14pt" style:font-size-asian="14pt" style:font-size-complex="14pt"/>
    </style:style>
    <style:style style:name="T101" style:parent-style-name="Domyślnaczcionkaakapitu" style:family="text">
      <style:text-properties style:font-name="Cambria" fo:font-style="italic" style:font-style-asian="italic" style:font-style-complex="italic" fo:font-size="14pt" style:font-size-asian="14pt" style:font-size-complex="14pt"/>
    </style:style>
    <style:style style:name="T10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03" style:parent-style-name="Domyślnaczcionkaakapitu" style:family="text">
      <style:text-properties style:font-name="Cambria" fo:font-size="14pt" style:font-size-asian="14pt" style:font-size-complex="14pt"/>
    </style:style>
    <style:style style:name="P104" style:parent-style-name="Standard" style:family="paragraph">
      <style:paragraph-properties fo:text-align="justify" fo:line-height="150%"/>
      <style:text-properties style:font-name="Cambria" fo:font-size="14pt" style:font-size-asian="14pt" style:font-size-complex="14pt"/>
    </style:style>
  </office:automatic-styles>
  <office:body>
    <office:text text:use-soft-page-breaks="true">
      <text:p text:style-name="P1">REGULAMIN KONKURSU</text:p>
      <text:p text:style-name="P2">dla Kół Gospodyń Wiejskich na</text:p>
      <text:p text:style-name="P3"><text:span text:style-name="T4">„Największego i Najsmaczniejszego ekoPieroga Lubartowskiego”</text:span></text:p>
      <text:p text:style-name="P5"/>
      <text:p text:style-name="P6"/>
      <text:p text:style-name="P7"><text:span text:style-name="T8">§ 1.</text:span></text:p>
      <text:p text:style-name="P9">Postanowienia ogólne</text:p>
      <text:p text:style-name="P10"/>
      <text:list text:style-name="LFO1" text:continue-numbering="true">
        <text:list-item>
          <text:p text:style-name="P11"><text:span text:style-name="T12">Organizatorem konkursu dla Kół Gospodyń Wiejskich</text:span><text:s/><text:span text:style-name="T13">na „Największego i Najsmaczniejszego ekoPieroga Lubartowskiego” zwanego dalej „Konkursem”, jest Stowarzyszenie na Rzecz Rozwoju Powiatu Lubartowskiego, ul. Słowackiego 8, 21-100 Lubartów zwany dalej „Organizatorem”.</text:span></text:p>
        </text:list-item>
        <text:list-item>
          <text:p text:style-name="P14"><text:span text:style-name="T15">Konkurs zostanie zorganizowany dla Uczestników w dniu 22 czerwca 2024 r. w godz. od 15:00 do 19:00, w ramach imprezy plenerowej pn. „</text:span><text:span text:style-name="T16">Piknik Ekolubartowski</text:span><text:span text:style-name="T17">” na placu przy Starostwie Powiatowym w Lubartowie.</text:span></text:p>
        </text:list-item>
        <text:list-item>
          <text:p text:style-name="P18">Wyboru najlepszych pierogów dokona powołany przez Organizatorów zespół jurorów.</text:p>
        </text:list-item>
        <text:list-item>
          <text:p text:style-name="P19">Nadzór nad przebiegiem Konkursu sprawują Organizatorzy.</text:p>
        </text:list-item>
        <text:list-item>
          <text:p text:style-name="P20">Treść niniejszego regulaminu zostaje podana do publicznej wiadomości i będzie dostępna do czasu rozstrzygnięcia Konkursu:</text:p>
        </text:list-item>
      </text:list>
      <text:p text:style-name="P21"><text:span text:style-name="T22">poprzez zamieszczenie na stronie internetowej:<text:s/></text:span><text:a xlink:href="https://www.powiatlubartowski.pl/" office:target-frame-name="_top" xlink:show="replace"><text:span text:style-name="T23">https://www.powiatlubartowski.pl/</text:span></text:a><text:span text:style-name="T24">.</text:span></text:p>
      <text:p text:style-name="P25"/>
      <text:p text:style-name="P26">§ 2.</text:p>
      <text:p text:style-name="P27">Cel Konkursu</text:p>
      <text:p text:style-name="P28"/>
      <text:soft-page-break/>
      <text:list text:style-name="LFO2" text:continue-numbering="true">
        <text:list-item>
          <text:p text:style-name="P29">Promowanie i wspieranie Kół Gospodyń Wiejskich, w szczególności w zakresie aktywizacji wspólnot i społeczności lokalnych na obszarach wiejskich.</text:p>
        </text:list-item>
        <text:list-item>
          <text:p text:style-name="P30"><text:span text:style-name="T31">Wymiana doświadczeń kulinarnych oraz r</text:span><text:span text:style-name="T32">ozbudzanie inicjatywy, pomysłowości i kreatywności.</text:span></text:p>
        </text:list-item>
        <text:list-item>
          <text:p text:style-name="P33"><text:span text:style-name="T34">Wykorzystanie plonów ziemi w potrawach.</text:span></text:p>
        </text:list-item>
        <text:list-item>
          <text:p text:style-name="P35">Zaprezentowanie szerokiemu gronu odbiorców bogactwa i różnorodności lokalnych tradycji kulinarnych.</text:p>
        </text:list-item>
        <text:list-item>
          <text:p text:style-name="P36">Wyłowienie zwycięzców wśród zgłoszonych do konkursu.</text:p>
        </text:list-item>
      </text:list>
      <text:p text:style-name="P37"/>
      <text:p text:style-name="P38">§ 3.</text:p>
      <text:p text:style-name="P39">Zakres przedmiotowy</text:p>
      <text:p text:style-name="P40"/>
      <text:list text:style-name="LFO3" text:continue-numbering="true">
        <text:list-item>
          <text:p text:style-name="P41">Przedmiotem konkursu jest wybór najsmaczniejszych<text:s/>i największych<text:s/>pierogów.</text:p>
        </text:list-item>
        <text:list-item>
          <text:p text:style-name="P42"><text:span text:style-name="T43">Na konkurs należy przygotować jeden rodzaj pierogów z dowolnym farszem, który podlegał będzie ocenie<text:s/></text:span><text:span text:style-name="T44">oraz wystawienie pokazowego stoiska zgłaszanego Koła Gospodyń Wiejskich w miejscu i czasie wskazanym w § 1.</text:span></text:p>
        </text:list-item>
        <text:list-item>
          <text:p text:style-name="P45">Konkursowe pierogi powinny znajdować się w osobnym naczyniu opatrzonym jedynie nazwą wystawionych do oceny pierogów.</text:p>
        </text:list-item>
      </text:list>
      <text:p text:style-name="P46"/>
      <text:p text:style-name="P47">§ 4.</text:p>
      <text:p text:style-name="P48"><text:tab/>Warunki konkursu</text:p>
      <text:p text:style-name="P49"/>
      <text:list text:style-name="LFO4" text:continue-numbering="true">
        <text:list-item>
          <text:p text:style-name="P50">W konkursie biorą udział Koła Gospodyń Wiejskich z terenu powiatu lubartowskiego, które zgłosiły się do konkursu poprzez wypełnienie wniosku (zał. Nr 1).</text:p>
        </text:list-item>
        <text:list-item>
          <text:p text:style-name="P51">Zgłoszenia można dokonać:</text:p>
        </text:list-item>
      </text:list>
      <text:soft-page-break/>
      <text:p text:style-name="P52"><text:span text:style-name="T53">mailowo<text:s/></text:span><text:span text:style-name="T54">na adres: promocja@powiatlubartowski.pl</text:span></text:p>
      <text:p text:style-name="P55"><text:span text:style-name="T56">osobiście</text:span><text:span text:style-name="T57"><text:s/></text:span><text:span text:style-name="T58">w siedzibie urzędu: (Starostwo Powiatowe w Lubartowie,<text:s/></text:span><text:span text:style-name="T59"><text:line-break/></text:span><text:span text:style-name="T60">ul. Słowackiego 8 pok. 253. II p.)</text:span></text:p>
      <text:list text:style-name="LFO3" text:continue-numbering="true">
        <text:list-item>
          <text:p text:style-name="P61">Zgłoszenia należy złożyć do 18 czerwca 2024r.</text:p>
        </text:list-item>
        <text:list-item>
          <text:p text:style-name="P62"><text:span text:style-name="T63">Karta zgłoszenia, będąca Załącznikiem nr 1 do regulaminu, znajduje się na stronie internetowej powiatu<text:s/></text:span><text:a xlink:href="https://www.powiatlubartowski.pl/" office:target-frame-name="_top" xlink:show="replace"><text:span text:style-name="T64">https://www.powiatlubartowski.pl/</text:span></text:a><text:span text:style-name="T65">.</text:span></text:p>
        </text:list-item>
      </text:list>
      <text:p text:style-name="P66">§ 5.</text:p>
      <text:p text:style-name="P67">Kryteria oceny</text:p>
      <text:p text:style-name="P68"/>
      <text:list text:style-name="LFO5" text:continue-numbering="true">
        <text:list-item>
          <text:p text:style-name="P69">Członkowie Jury będą oceniać pierogi, przyznając im punkty w skali od 1 do 10, gdzie 1 jest oceną najniższą, a 10 najwyższą.</text:p>
        </text:list-item>
      </text:list>
      <text:p text:style-name="P70">Ocenie podlegać będą:</text:p>
      <text:p text:style-name="P71">1. walory smakowe (0-10 punktów)</text:p>
      <text:p text:style-name="P72">2. wygląd i estetyka podania potrawy (0-10 punktów)</text:p>
      <text:p text:style-name="P73">3. zachowanie proporcji, kolorystyka, wrażenia ogólne (0-10 punktów)</text:p>
      <text:p text:style-name="P74">4. sposób serwowania (0-10 punktów)</text:p>
      <text:list text:style-name="LFO5" text:continue-numbering="true">
        <text:list-item>
          <text:p text:style-name="P75">Ogólna punktacja powstaje z sumowania punktów za poszczególne kryteria.</text:p>
        </text:list-item>
        <text:list-item>
          <text:p text:style-name="P76">Komisja konkursowa przyzna I, II, III miejsce w dwóch kategoriach: najsmaczniejszy pieróg i największy pieróg.<text:s/></text:p>
        </text:list-item>
        <text:list-item>
          <text:p text:style-name="P77">Dopuszcza się możliwość przyznania wyróżnienia.</text:p>
        </text:list-item>
        <text:list-item>
          <text:p text:style-name="P78">Pierwsze miejsce otrzyma osoba/koło, które uzyska najwyższą liczbę punktów po zsumowaniu punktów od wszystkich członków jury.</text:p>
        </text:list-item>
      </text:list>
      <text:p text:style-name="P79"/>
      <text:p text:style-name="P80">§ 6.</text:p>
      <text:p text:style-name="P81">Nagrody</text:p>
      <text:p text:style-name="P82"/>
      <text:list text:style-name="LFO6" text:continue-numbering="true">
        <text:list-item>
          <text:p text:style-name="P83">Organizator przewiduje przyznanie nagrody pieniężnej za zajęcie I, II i III miejsca<text:s/>w obu kategoriach.</text:p>
        </text:list-item>
        <text:list-item>
          <text:p text:style-name="P84">Wysokość nagród:</text:p>
          <text:list text:continue-numbering="true">
            <text:list-item>
              <text:p text:style-name="P85">I miejsce – 1000 złotych (słownie: jeden tysiąc)</text:p>
            </text:list-item>
            <text:list-item>
              <text:p text:style-name="P86">II miejsce – 700 złotych (słownie: siedemset złotych)</text:p>
            </text:list-item>
            <text:list-item>
              <text:p text:style-name="P87"><text:s/>III miejsce – 500 złotych (słownie: pięćset złotych).</text:p>
            </text:list-item>
          </text:list>
        </text:list-item>
      </text:list>
      <text:p text:style-name="P88"/>
      <text:p text:style-name="P89">§ 8.</text:p>
      <text:p text:style-name="P90">Uwagi końcowe</text:p>
      <text:p text:style-name="P91"/>
      <text:list text:style-name="LFO7" text:continue-numbering="true">
        <text:list-item>
          <text:p text:style-name="P92">Każdy z uczestników konkursu z chwilą nadesłania karty zgłoszenia, wyraża zgodę na gromadzenie i przetwarzanie danych osobowych, oraz wykorzystywanie przez organizatorów konkursu jego wizerunku na potrzeby konkursu.</text:p>
        </text:list-item>
        <text:list-item>
          <text:p text:style-name="P93">Biorący udział w konkursie potwierdzają, że wyrażają zgodę na zasady konkursu zawarte w niniejszym regulaminie i w pełni je akceptują.</text:p>
        </text:list-item>
        <text:list-item>
          <text:p text:style-name="P94">Organizatorzy zastrzegają sobie prawo do opublikowania imion, nazwisk, zdjęć i informacji o zwycięzcach i uczestnikach konkursu.</text:p>
        </text:list-item>
        <text:list-item>
          <text:p text:style-name="P95">Organizator zastrzega sobie prawo do wykonywania podczas wydarzenia zdjęć grupowych, fotorelacji i filmów.</text:p>
        </text:list-item>
        <text:list-item>
          <text:p text:style-name="P96">Grupowe zdjęcia, fotorelacje i filmy promocyjne mogą być publikowane na stronie internetowej Starostwa Powiatowego w Lubartowie, jak również w mediach społecznościowych oraz w innych mediach (prasa lokalna) i materiałach promocyjnych Organizatora.</text:p>
        </text:list-item>
        <text:list-item>
          <text:p text:style-name="P97">Organizatorzy konkursu zastrzegają sobie prawo do zamieszczania zdjęć, informacji o potrawach konkursowych w swoich materiałach i kampaniach promocyjnych bez wypłacania honorariów.</text:p>
        </text:list-item>
        <text:list-item>
          <text:p text:style-name="P98">W sprawach nieuregulowanych niniejszym regulaminem rozstrzyga Organizator konkursu.</text:p>
        </text:list-item>
        <text:list-item>
          <text:p text:style-name="P99"><text:span text:style-name="T100">Wszelkich informacji na temat konkursu udziela<text:s/></text:span><text:span text:style-name="T101">Wydział Promocji i Rozwoju Regionalnego,<text:s/></text:span><text:span text:style-name="T102">tel. 81 855 37 07</text:span><text:span text:style-name="T103">.</text:span>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oda Szuster</meta:initial-creator>
    <dc:creator>Jagoda Szuster</dc:creator>
    <meta:creation-date>2024-06-03T08:00:00Z</meta:creation-date>
    <dc:date>2024-06-04T10:29:00Z</dc:date>
    <meta:print-date>2024-06-04T10:16:00Z</meta:print-date>
    <meta:template xlink:href="Normal" xlink:type="simple"/>
    <meta:editing-cycles>8</meta:editing-cycles>
    <meta:editing-duration>PT5760S</meta:editing-duration>
    <meta:document-statistic meta:page-count="4" meta:paragraph-count="9" meta:word-count="672" meta:character-count="4698" meta:row-count="33" meta:non-whitespace-character-count="4035"/>
  </office:meta>
</office:document-meta>
</file>