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fo:font-size="11pt" style:font-size-asian="11pt"/>
    </style:style>
    <style:style style:name="P2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P3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4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10" style:parent-style-name="Domyślnaczcionkaakapitu" style:family="text">
      <style:text-properties style:font-name="TimesNewRomanPSMT" fo:font-size="11pt" style:font-size-asian="11pt"/>
    </style:style>
    <style:style style:name="T1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12" style:parent-style-name="Domyślnaczcionkaakapitu" style:family="text">
      <style:text-properties style:font-name="TimesNewRomanPSMT" fo:font-size="11pt" style:font-size-asian="11pt"/>
    </style:style>
    <style:style style:name="P1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TimesNewRomanPSMT" fo:font-size="11pt" style:font-size-asian="11pt"/>
    </style:style>
    <style:style style:name="T2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NewRomanPSMT" fo:font-size="11pt" style:font-size-asian="11pt"/>
    </style:style>
    <style:style style:name="T30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1" style:parent-style-name="Domyślnaczcionkaakapitu" style:family="text">
      <style:text-properties style:font-name="TimesNewRomanPSMT" fo:font-size="11pt" style:font-size-asian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4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T38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40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4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NewRomanPSMT" fo:font-size="11pt" style:font-size-asian="11pt"/>
    </style:style>
    <style:style style:name="T5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5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5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5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5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imesNewRomanPSMT" fo:font-size="11pt" style:font-size-asian="11pt"/>
    </style:style>
    <style:style style:name="T58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59" style:parent-style-name="Domyślnaczcionkaakapitu" style:family="text">
      <style:text-properties style:font-name="TimesNewRomanPSMT" fo:font-size="11pt" style:font-size-asian="11pt"/>
    </style:style>
    <style:style style:name="P6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NewRomanPSMT" fo:font-size="11pt" style:font-size-asian="11pt"/>
    </style:style>
    <style:style style:name="T6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NewRomanPSMT" fo:font-size="11pt" style:font-size-asian="11pt"/>
    </style:style>
    <style:style style:name="T66" style:parent-style-name="Domyślnaczcionkaakapitu" style:family="text">
      <style:text-properties style:font-name="TimesNewRomanPS-BoldItalicMT" fo:font-weight="bold" style:font-weight-asian="bold" fo:font-style="italic" style:font-style-asian="italic" fo:font-size="11pt" style:font-size-asian="11pt"/>
    </style:style>
    <style:style style:name="T67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68" style:parent-style-name="Domyślnaczcionkaakapitu" style:family="text">
      <style:text-properties style:font-name="TimesNewRomanPSMT" fo:font-size="11pt" style:font-size-asian="11pt"/>
    </style:style>
    <style:style style:name="P6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imesNewRomanPSMT" fo:font-size="11pt" style:font-size-asian="11pt"/>
    </style:style>
    <style:style style:name="T72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73" style:parent-style-name="Domyślnaczcionkaakapitu" style:family="text">
      <style:text-properties style:font-name="TimesNewRomanPSMT" fo:font-size="11pt" style:font-size-asian="11pt"/>
    </style:style>
    <style:style style:name="P7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8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81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82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imesNewRomanPSMT" fo:font-size="11pt" style:font-size-asian="11pt"/>
    </style:style>
    <style:style style:name="T85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86" style:parent-style-name="Standard" style:family="paragraph">
      <style:paragraph-properties fo:line-height="150%"/>
      <style:text-properties style:font-name="TimesNewRoman" fo:font-size="9pt" style:font-size-asian="9pt"/>
    </style:style>
  </office:automatic-styles>
  <office:body>
    <office:text text:use-soft-page-breaks="true">
      <text:p text:style-name="P1"/>
      <text:p text:style-name="P2">Wniosek o przyznanie Nagród i Wyróżnień Sportowych Wójta Gminy Niedźwiada</text:p>
      <text:p text:style-name="P3"/>
      <text:p text:style-name="P4">I. Dane wnioskodawcy:</text:p>
      <text:p text:style-name="P5">1. Nazwa wnioskodawcy:..............................................................................................................……………..</text:p>
      <text:p text:style-name="P6">2. Adres wnioskodawcy :................................................................................................................…………….</text:p>
      <text:p text:style-name="P7">3. Telefon wnioskodawcy, e-mail,:..................................................................................................…………….</text:p>
      <text:p text:style-name="P8"><text:span text:style-name="T9">II. Dane o kandydacie do Nagrody, Wyróżnienia</text:span><text:span text:style-name="T10">*<text:s/></text:span><text:span text:style-name="T11">– zawodnik, trener, inna osoba</text:span><text:span text:style-name="T12">*</text:span></text:p>
      <text:p text:style-name="P13">1. Imię i nazwisko:...........................................................................................................................…………….</text:p>
      <text:p text:style-name="P14">2.Adres zamieszkania:.....................................................................................................................……………..</text:p>
      <text:p text:style-name="P15">3.Nazwa i adres szkoły/klubu sportowego lub innego podmiotu kandydata*:.................................…………...</text:p>
      <text:p text:style-name="P16">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..</text:p>
      <text:p text:style-name="P19">4.Numer rachunku bankowego :......................................................................................................…………….</text:p>
      <text:p text:style-name="P20">5.Nazwa urzędu skarbowego :.........................................................................................................…………….</text:p>
      <text:p text:style-name="P21"><text:span text:style-name="T22">III.<text:s/></text:span><text:span text:style-name="T23">Informacja o kwalifikacjach sportowych**:</text:span></text:p>
      <text:p text:style-name="P24">1.Uprawiana dyscyplina sportu :......................................................................................................…………….</text:p>
      <text:p text:style-name="P25">2. Kategoria wiekowa:.....................................................................................................................…………….</text:p>
      <text:p text:style-name="P26">3. Klasa sportowa:...........................................................................................................................…………….</text:p>
      <text:p text:style-name="P27">4. Numer licencji zawodniczej:........................................................................................................…………….</text:p>
      <text:p text:style-name="P28"><text:span text:style-name="T29">5.Nazwa, adres siedziby stowarzyszenia/klubu sportowego</text:span><text:span text:style-name="T30">*</text:span><text:span text:style-name="T31">, w którym zawodnik jest zrzeszony i numer w Krajowym Rejestrze Sądowym lub innym rejestrze*..........................................................…………………….</text:span></text:p>
      <text:p text:style-name="P32"><text:span text:style-name="T33">IV. Uzasadnienie wniosku:</text:span><text:span text:style-name="T34">.........................................................................................................</text:span><text:span text:style-name="T35">.....................</text:span></text:p>
      <text:p text:style-name="P36"><text:span text:style-name="T37"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</text:span><text:span text:style-name="T38">………………………………………………………………………………………………………………………………</text:span><text:span text:style-name="T39">……………………………………………….</text:span></text:p>
      <text:p text:style-name="P40">V. Informacje o osiągnięciach sportowych zawodnika:</text:p>
      <text:p text:style-name="P41">1.Uzyskane miejsce/a w zawodach, nazwa/y, miejsce/a i data/y zawodów;.......................………….............…</text:p>
      <text:p text:style-name="P42">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..</text:p>
      <text:p text:style-name="P48">2. Informacje o powołaniu do kadry:..............................................................................................……………..</text:p>
      <text:soft-page-break/>
      <text:p text:style-name="P49"><text:span text:style-name="T50">VI.<text:s/></text:span><text:span text:style-name="T51">Opis kwalifikacji i osiągnięć trenera, innej osoby*...............................................................</text:span></text:p>
      <text:p text:style-name="P52">…………………………………………………………………………………………………………………..</text:p>
      <text:p text:style-name="P53">………………………………………………………………………………………………………………….</text:p>
      <text:p text:style-name="P54">…………………………………………………………………………………………………………………..</text:p>
      <text:p text:style-name="P55">…………………………………………………………………………………………………………………..</text:p>
      <text:p text:style-name="P56"><text:span text:style-name="T57">VII.<text:s/></text:span><text:span text:style-name="T58">Oczekiwany charakter Nagrody – finansowy, rzeczowy</text:span><text:span text:style-name="T59">*........................................................</text:span></text:p>
      <text:p text:style-name="P60"/>
      <text:p text:style-name="P61"><text:span text:style-name="T62">VIII.<text:s/></text:span><text:span text:style-name="T63">Załączniki do wniosku:</text:span></text:p>
      <text:p text:style-name="P64"><text:span text:style-name="T65">1. Oświadczenie kandydata o wyrażeniu zgody na zgłoszenie jego kandydatury do nagrody<text:s/></text:span><text:span text:style-name="T66">(w przypadku niepełnoletniego zawodnika oświadczenie podpisuje rodzic/opiekun prawny zawodnika</text:span><text:span text:style-name="T67">)<text:s/></text:span><text:span text:style-name="T68">wraz z klauzurą: „Wyrażam zgodę na przetwarzanie danych osobowych na potrzeby Gminy Waśniów (zgodnie z art.13 ust. 1 i 2 Rozporządzenia Parlamentu Europejskiego i Rady (UE) 2016/679 z dnia 27 kwietnia 2016r. sprawie ochrony osób fizycznych w związku z przetwarzaniem danych osobowych i w sprawie swobodnego przepływu takich danych oraz uchylenia dyrektywy 95/46/WE (ogólne o ochronie danych) (Dz. Urz. UE. L Nr 119, str. 1), zwanego dalej „RODO”.</text:span></text:p>
      <text:p text:style-name="P69">2. Oświadczenie stowarzyszenia/klubu sportowego o przynależności zawodnika/trenera ubiegającego się o nagrodę.</text:p>
      <text:p text:style-name="P70"><text:span text:style-name="T71">3.Dokumenty potwierdzające posiadanie przez w/w licencji zawodniczej/trenerskiej, klasy sportowej/trenerskiej<text:s/></text:span><text:span text:style-name="T72">*</text:span><text:span text:style-name="T73">, itp.</text:span></text:p>
      <text:p text:style-name="P74">4.Kserokopie dokumentów potwierdzające osiągnięte wyniki sportowe.</text:p>
      <text:p text:style-name="P75"/>
      <text:p text:style-name="P76"/>
      <text:p text:style-name="P77"/>
      <text:p text:style-name="P78"/>
      <text:p text:style-name="P79"/>
      <text:p text:style-name="P80"/>
      <text:p text:style-name="P81">........................................................</text:p>
      <text:p text:style-name="P82">(pieczęć i podpis wnioskodawcy)</text:p>
      <text:p text:style-name="P83"><text:span text:style-name="T84">-<text:s/></text:span><text:span text:style-name="T85">* niepotrzebne skreślić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Niedźwiada</dc:creator>
    <meta:creation-date>2021-12-20T13:28:00Z</meta:creation-date>
    <dc:date>2024-01-22T12:25:00Z</dc:date>
    <meta:print-date>2023-02-08T11:11:00Z</meta:print-date>
    <meta:template xlink:href="Normal.dotm" xlink:type="simple"/>
    <meta:editing-cycles>2</meta:editing-cycles>
    <meta:editing-duration>PT1800S</meta:editing-duration>
    <meta:document-statistic meta:page-count="2" meta:paragraph-count="9" meta:word-count="677" meta:character-count="4731" meta:row-count="33" meta:non-whitespace-character-count="4063"/>
  </office:meta>
</office:document-meta>
</file>