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asian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paragraph-properties fo:margin-right="-0.4333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Niedźwiada-Kolonia, dnia .................. 2025 r.</text:p>
      <text:p text:style-name="P2"/>
      <text:p text:style-name="P3"/>
      <text:p text:style-name="P4"/>
      <text:p text:style-name="Standard"><text:span text:style-name="T5">…</text:span><text:span text:style-name="T6">...................................................................</text:span></text:p>
      <text:p text:style-name="P7"/>
      <text:p text:style-name="P8"/>
      <text:p text:style-name="Standard"><text:span text:style-name="T9">…</text:span><text:span text:style-name="T10">...................................................................</text:span></text:p>
      <text:p text:style-name="P11"><text:tab/><text:s text:c="6"/>(imię i nazwisko, adres)</text:p>
      <text:p text:style-name="P12"/>
      <text:p text:style-name="P13">OŚWIADCZENIE</text:p>
      <text:p text:style-name="P14"/>
      <text:p text:style-name="P15"><text:span text:style-name="T16">Uprzedzony/a o odpowiedzialności karnej za składanie fałszywych zeznań zgodnie z art. 297 § 1 ustawy z dnia 6 czerwca 1997 r. Kodeks karny (Dz. U. z 202</text:span><text:span text:style-name="T17">5</text:span><text:span text:style-name="T18"><text:s/>r. poz.<text:s/></text:span><text:span text:style-name="T19">383</text:span><text:span text:style-name="T20"><text:s/>ze zm.), który brzmi:</text:span><text:span text:style-name="T21"><text:s/>„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</text:span><text:span text:style-name="T22">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 niniejszym oświadczam, że:</text:span></text:p>
      <text:p text:style-name="P23"/>
      <text:p text:style-name="Standard"><text:span text:style-name="T24">…</text:span><text:span text:style-name="T25">....................................................................................................................................</text:span></text:p>
      <text:p text:style-name="P26"/>
      <text:p text:style-name="Standard"><text:span text:style-name="T27">…</text:span><text:span text:style-name="T28">....................................................................................................................................</text:span></text:p>
      <text:p text:style-name="P29"/>
      <text:p text:style-name="Standard"><text:span text:style-name="T30">…</text:span><text:span text:style-name="T31">....................................................................................................................................</text:span></text:p>
      <text:p text:style-name="P32"/>
      <text:p text:style-name="Standard"><text:span text:style-name="T33">…</text:span><text:span text:style-name="T34">....................................................................................................................................</text:span></text:p>
      <text:p text:style-name="P35"/>
      <text:p text:style-name="Standard"><text:span text:style-name="T36">…</text:span><text:span text:style-name="T37">....................................................................................................................................</text:span></text:p>
      <text:p text:style-name="P38"/>
      <text:p text:style-name="Standard"><text:span text:style-name="T39">…</text:span><text:span text:style-name="T40">....................................................................................................................................</text:span></text:p>
      <text:p text:style-name="P41"/>
      <text:p text:style-name="Standard"><text:span text:style-name="T42">…</text:span><text:span text:style-name="T43">....................................................................................................................................</text:span></text:p>
      <text:p text:style-name="P44"/>
      <text:p text:style-name="Standard"><text:span text:style-name="T45">…</text:span><text:span text:style-name="T46">....................................................................................................................................</text:span></text:p>
      <text:p text:style-name="P47"/>
      <text:p text:style-name="Standard"><text:span text:style-name="T48">…</text:span><text:span text:style-name="T49">....................................................................................................................................</text:span></text:p>
      <text:p text:style-name="P50"/>
      <text:p text:style-name="Standard"><text:span text:style-name="T51">…</text:span><text:span text:style-name="T52">....................................................................................................................................</text:span></text:p>
      <text:p text:style-name="P53"/>
      <text:p text:style-name="Standard"><text:span text:style-name="T54">…</text:span><text:span text:style-name="T55">....................................................................................................................................</text:span></text:p>
      <text:p text:style-name="P56"/>
      <text:p text:style-name="Standard"><text:span text:style-name="T57">…</text:span><text:span text:style-name="T58">....................................................................................................................................</text:span></text:p>
      <text:p text:style-name="P59"/>
      <text:p text:style-name="P60"/>
      <text:p text:style-name="P61"/>
      <text:p text:style-name="P62"/>
      <text:p text:style-name="P63"/>
      <text:p text:style-name="P64">____________________________<text:s/><text:tab/><text:tab/><text:s text:c="7"/>___________________________</text:p>
      <text:p text:style-name="P65"><text:span text:style-name="T66">data i podpis przyjmującego oświadczenie</text:span><text:span text:style-name="T67"><text:tab/></text:span><text:span text:style-name="T68"><text:tab/></text:span><text:span text:style-name="T69"><text:s text:c="7"/></text:span><text:span text:style-name="T70">data i 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0.9847in" fo:margin-bottom="0.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</meta:initial-creator>
    <dc:creator>sekretariat</dc:creator>
    <meta:creation-date>2011-03-11T08:40:00Z</meta:creation-date>
    <dc:date>2025-07-23T11:19:00Z</dc:date>
    <meta:print-date>2023-01-27T08:26:00Z</meta:print-date>
    <meta:template xlink:href="Normal" xlink:type="simple"/>
    <meta:editing-cycles>24</meta:editing-cycles>
    <meta:editing-duration>PT65700S</meta:editing-duration>
    <meta:document-statistic meta:page-count="1" meta:paragraph-count="6" meta:word-count="437" meta:character-count="3054" meta:row-count="21" meta:non-whitespace-character-count="2623"/>
  </office:meta>
</office:document-meta>
</file>