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NewRomanPSMT" fo:font-size="11pt" style:font-size-asian="11pt"/>
    </style:style>
    <style:style style:name="T3" style:parent-style-name="Domyślnaczcionkaakapitu" style:family="text">
      <style:text-properties style:font-name="TimesNewRomanPSMT" fo:font-size="11pt" style:font-size-asian="11pt"/>
    </style:style>
    <style:style style:name="T4" style:parent-style-name="Domyślnaczcionkaakapitu" style:family="text">
      <style:text-properties style:font-name="TimesNewRomanPSMT" fo:font-size="11pt" style:font-size-asian="11pt"/>
    </style:style>
    <style:style style:name="T5" style:parent-style-name="Domyślnaczcionkaakapitu" style:family="text">
      <style:text-properties style:font-name="TimesNewRomanPSMT" fo:font-size="11pt" style:font-size-asian="11pt"/>
    </style:style>
    <style:style style:name="T6" style:parent-style-name="Domyślnaczcionkaakapitu" style:family="text">
      <style:text-properties style:font-name="TimesNewRomanPSMT" fo:font-size="11pt" style:font-size-asian="11pt"/>
    </style:style>
    <style:style style:name="T7" style:parent-style-name="Domyślnaczcionkaakapitu" style:family="text">
      <style:text-properties style:font-name="TimesNewRomanPSMT" fo:font-size="11pt" style:font-size-asian="11pt"/>
    </style:style>
    <style:style style:name="T8" style:parent-style-name="Domyślnaczcionkaakapitu" style:family="text">
      <style:text-properties style:font-name="TimesNewRomanPSMT" fo:font-size="11pt" style:font-size-asian="11pt"/>
    </style:style>
    <style:style style:name="T9" style:parent-style-name="Domyślnaczcionkaakapitu" style:family="text">
      <style:text-properties style:font-name="TimesNewRomanPSMT" fo:font-size="11pt" style:font-size-asian="11pt"/>
    </style:style>
    <style:style style:name="T10" style:parent-style-name="Domyślnaczcionkaakapitu" style:family="text">
      <style:text-properties style:font-name="TimesNewRomanPSMT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TimesNewRomanPSMT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NewRomanPSMT" fo:font-size="11pt" style:font-size-asian="11pt"/>
    </style:style>
    <style:style style:name="T13" style:parent-style-name="Domyślnaczcionkaakapitu" style:family="text">
      <style:text-properties style:font-name="TimesNewRomanPSMT" fo:font-size="11pt" style:font-size-asian="11pt"/>
    </style:style>
    <style:style style:name="T14" style:parent-style-name="Domyślnaczcionkaakapitu" style:family="text">
      <style:text-properties style:font-name="TimesNewRomanPSMT" fo:font-size="11pt" style:font-size-asian="11pt"/>
    </style:style>
    <style:style style:name="T15" style:parent-style-name="Domyślnaczcionkaakapitu" style:family="text">
      <style:text-properties style:font-name="TimesNewRomanPSMT" fo:font-size="11pt" style:font-size-asian="11pt"/>
    </style:style>
    <style:style style:name="T16" style:parent-style-name="Domyślnaczcionkaakapitu" style:family="text">
      <style:text-properties style:font-name="TimesNewRomanPSMT" fo:font-size="11pt" style:font-size-asian="11pt"/>
    </style:style>
    <style:style style:name="T17" style:parent-style-name="Domyślnaczcionkaakapitu" style:family="text">
      <style:text-properties style:font-name="TimesNewRomanPSMT" fo:font-size="11pt" style:font-size-asian="11pt"/>
    </style:style>
    <style:style style:name="T18" style:parent-style-name="Domyślnaczcionkaakapitu" style:family="text">
      <style:text-properties style:font-name="TimesNewRomanPSMT" fo:font-size="11pt" style:font-size-asian="11pt"/>
    </style:style>
    <style:style style:name="T19" style:parent-style-name="Domyślnaczcionkaakapitu" style:family="text">
      <style:text-properties style:font-name="TimesNewRomanPSMT" fo:font-size="11pt" style:font-size-asian="11pt"/>
    </style:style>
    <style:style style:name="T20" style:parent-style-name="Domyślnaczcionkaakapitu" style:family="text">
      <style:text-properties style:font-name="TimesNewRomanPSMT" fo:font-size="14pt" style:font-size-asian="14pt" style:font-size-complex="14pt"/>
    </style:style>
    <style:style style:name="P21" style:parent-style-name="Standard" style:family="paragraph">
      <style:text-properties style:font-name="TimesNewRomanPSMT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NewRomanPS-BoldMT" fo:font-weight="bold" style:font-weight-asian="bold"/>
    </style:style>
    <style:style style:name="P23" style:parent-style-name="Standard" style:family="paragraph">
      <style:paragraph-properties fo:text-align="center"/>
      <style:text-properties style:font-name="TimesNewRomanPS-BoldMT" fo:font-weight="bold" style:font-weight-asian="bold"/>
    </style:style>
    <style:style style:name="P24" style:parent-style-name="Standard" style:family="paragraph">
      <style:text-properties style:font-name="TimesNewRomanPS-BoldMT"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  <style:text-properties style:font-name="TimesNewRomanPS-BoldMT"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27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28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31" style:parent-style-name="Domyślnaczcionkaakapitu" style:family="text">
      <style:text-properties style:font-name="TimesNewRomanPSMT" fo:font-size="11pt" style:font-size-asian="11pt"/>
    </style:style>
    <style:style style:name="T32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33" style:parent-style-name="Domyślnaczcionkaakapitu" style:family="text">
      <style:text-properties style:font-name="TimesNewRomanPSMT" fo:font-size="11pt" style:font-size-asian="11pt"/>
    </style:style>
    <style:style style:name="P34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35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36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37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38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39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0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1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TimesNewRomanPSMT" fo:font-size="11pt" style:font-size-asian="11pt"/>
    </style:style>
    <style:style style:name="T44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P45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6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7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8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TimesNewRomanPSMT" fo:font-size="11pt" style:font-size-asian="11pt"/>
    </style:style>
    <style:style style:name="T51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52" style:parent-style-name="Domyślnaczcionkaakapitu" style:family="text">
      <style:text-properties style:font-name="TimesNewRomanPSMT" fo:font-size="11pt" style:font-size-asian="11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55" style:parent-style-name="Domyślnaczcionkaakapitu" style:family="text">
      <style:text-properties style:font-name="TimesNewRomanPS-BoldMT" fo:font-weight="bold" style:font-weight-asian="bold" style:font-weight-complex="bold" fo:font-size="11pt" style:font-size-asian="11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TimesNewRomanPS-BoldMT" fo:font-weight="bold" style:font-weight-asian="bold" style:font-weight-complex="bold" fo:font-size="11pt" style:font-size-asian="11pt"/>
    </style:style>
    <style:style style:name="T58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P59" style:parent-style-name="Standard" style:family="paragraph">
      <style:paragraph-properties fo:line-height="150%"/>
      <style:text-properties style:font-name="TimesNewRomanPS-BoldMT" fo:font-weight="bold" style:font-weight-asian="bold" fo:font-size="11pt" style:font-size-asian="11pt"/>
    </style:style>
    <style:style style:name="P60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1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2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3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4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5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6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7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TimesNewRomanPSMT" fo:font-size="11pt" style:font-size-asian="11pt"/>
    </style:style>
    <style:style style:name="T70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P71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72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73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74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style:font-name="TimesNewRomanPSMT" fo:font-size="11pt" style:font-size-asian="11pt"/>
    </style:style>
    <style:style style:name="T77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78" style:parent-style-name="Domyślnaczcionkaakapitu" style:family="text">
      <style:text-properties style:font-name="TimesNewRomanPSMT" fo:font-size="11pt" style:font-size-asian="11pt"/>
    </style:style>
    <style:style style:name="P79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TimesNewRomanPSMT" fo:font-size="11pt" style:font-size-asian="11pt"/>
    </style:style>
    <style:style style:name="T82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style:font-name="TimesNewRomanPSMT" fo:font-size="11pt" style:font-size-asian="11pt"/>
    </style:style>
    <style:style style:name="T85" style:parent-style-name="Domyślnaczcionkaakapitu" style:family="text">
      <style:text-properties style:font-name="TimesNewRomanPS-BoldItalicMT" fo:font-weight="bold" style:font-weight-asian="bold" fo:font-style="italic" style:font-style-asian="italic" fo:font-size="11pt" style:font-size-asian="11pt"/>
    </style:style>
    <style:style style:name="T86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87" style:parent-style-name="Domyślnaczcionkaakapitu" style:family="text">
      <style:text-properties style:font-name="TimesNewRomanPSMT" fo:font-size="11pt" style:font-size-asian="11pt"/>
    </style:style>
    <style:style style:name="P88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style:font-name="TimesNewRomanPSMT" fo:font-size="11pt" style:font-size-asian="11pt"/>
    </style:style>
    <style:style style:name="T91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92" style:parent-style-name="Domyślnaczcionkaakapitu" style:family="text">
      <style:text-properties style:font-name="TimesNewRomanPSMT" fo:font-size="11pt" style:font-size-asian="11pt"/>
    </style:style>
    <style:style style:name="P93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94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95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96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97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98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99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100" style:parent-style-name="Standard" style:family="paragraph">
      <style:paragraph-properties fo:text-align="end" fo:line-height="150%"/>
      <style:text-properties style:font-name="TimesNewRomanPSMT" fo:font-size="11pt" style:font-size-asian="11pt"/>
    </style:style>
    <style:style style:name="P101" style:parent-style-name="Standard" style:family="paragraph">
      <style:paragraph-properties fo:text-align="end" fo:line-height="150%"/>
      <style:text-properties style:font-name="TimesNewRomanPSMT" fo:font-size="11pt" style:font-size-asian="11pt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style:font-name="TimesNewRomanPSMT" fo:font-size="11pt" style:font-size-asian="11pt"/>
    </style:style>
    <style:style style:name="T104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P105" style:parent-style-name="Standard" style:family="paragraph">
      <style:paragraph-properties fo:line-height="150%"/>
      <style:text-properties style:font-name="TimesNewRoman" fo:font-size="9pt" style:font-size-asian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W</text:span><text:span text:style-name="T11">ójt Gminy Niedźwiada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/></text:span><text:span text:style-name="T20">Niedźwiada – Kolonia 43</text:span></text:p>
      <text:p text:style-name="P21"><text:tab/><text:tab/><text:tab/><text:tab/><text:tab/><text:tab/><text:tab/><text:tab/><text:s text:c="6"/>21-104 Niedźwiada</text:p>
      <text:p text:style-name="P22"/>
      <text:p text:style-name="P23">Wniosek o przyznanie Nagród i Wyróżnień Sportowych Wójta Gminy Niedźwiada</text:p>
      <text:p text:style-name="P24"/>
      <text:p text:style-name="P25">I. Dane wnioskodawcy:</text:p>
      <text:p text:style-name="P26">1. Nazwa wnioskodawcy:..............................................................................................................……………..</text:p>
      <text:p text:style-name="P27">2. Adres wnioskodawcy :................................................................................................................…………….</text:p>
      <text:p text:style-name="P28">3. Telefon wnioskodawcy, e-mail,:..................................................................................................…………….</text:p>
      <text:p text:style-name="P29"><text:span text:style-name="T30">II. Dane o kandydacie do Nagrody, Wyróżnienia</text:span><text:span text:style-name="T31">*<text:s/></text:span><text:span text:style-name="T32">– zawodnik, trener, inna osoba</text:span><text:span text:style-name="T33">*</text:span></text:p>
      <text:p text:style-name="P34">1. Imię i nazwisko:...........................................................................................................................…………….</text:p>
      <text:p text:style-name="P35">2.Adres zamieszkania:.....................................................................................................................……………..</text:p>
      <text:p text:style-name="P36">3.Nazwa i adres szkoły/klubu sportowego lub innego podmiotu kandydata*:.................................…………...</text:p>
      <text:p text:style-name="P37">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..</text:p>
      <text:p text:style-name="P39">…………………………………………………………………………………………………………………..</text:p>
      <text:p text:style-name="P40">4.Numer rachunku bankowego :......................................................................................................…………….</text:p>
      <text:p text:style-name="P41">5.Nazwa urzędu skarbowego :.........................................................................................................…………….</text:p>
      <text:p text:style-name="P42"><text:span text:style-name="T43">III.<text:s/></text:span><text:span text:style-name="T44">Informacja o kwalifikacjach sportowych**:</text:span></text:p>
      <text:p text:style-name="P45">1.Uprawiana dyscyplina sportu :......................................................................................................…………….</text:p>
      <text:p text:style-name="P46">2. Kategoria wiekowa:.....................................................................................................................…………….</text:p>
      <text:p text:style-name="P47">3. Klasa sportowa:...........................................................................................................................…………….</text:p>
      <text:p text:style-name="P48">4. Numer licencji zawodniczej:........................................................................................................…………….</text:p>
      <text:p text:style-name="P49"><text:span text:style-name="T50">5.Nazwa, adres siedziby stowarzyszenia/klubu sportowego</text:span><text:span text:style-name="T51">*</text:span><text:span text:style-name="T52">, w którym zawodnik jest zrzeszony i numer w Krajowym Rejestrze Sądowym lub innym rejestrze*..........................................................…………………….</text:span></text:p>
      <text:p text:style-name="P53"><text:span text:style-name="T54">IV. Uzasadnienie wniosku:</text:span><text:span text:style-name="T55">..............................................................................................................................</text:span></text:p>
      <text:p text:style-name="P56"><text:span text:style-name="T57">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.</text:span><text:span text:style-name="T58">……………………………………………………………………………………………………………………………………………………………………………….</text:span></text:p>
      <text:p text:style-name="P59">V. Informacje o osiągnięciach sportowych zawodnika:</text:p>
      <text:p text:style-name="P60">1.Uzyskane miejsce/a w zawodach, nazwa/y, miejsce/a i data/y zawodów;.......................………….............…</text:p>
      <text:p text:style-name="P61">…………………………………………………………………………………………………………………..</text:p>
      <text:p text:style-name="P62">………………………………………………………………………………………………………………….</text:p>
      <text:p text:style-name="P63">………………………………………………………………………………………………………………….</text:p>
      <text:p text:style-name="P64">…………………………………………………………………………………………………………………..</text:p>
      <text:p text:style-name="P65">…………………………………………………………………………………………………………………..</text:p>
      <text:soft-page-break/>
      <text:p text:style-name="P66">…………………………………………………………………………………………………………………..</text:p>
      <text:p text:style-name="P67">2. Informacje o powołaniu do kadry:..............................................................................................……………..</text:p>
      <text:p text:style-name="P68"><text:span text:style-name="T69">VI.<text:s/></text:span><text:span text:style-name="T70">Opis kwalifikacji i osiągnięć trenera, innej osoby*...............................................................</text:span></text:p>
      <text:p text:style-name="P71">…………………………………………………………………………………………………………………..</text:p>
      <text:p text:style-name="P72">………………………………………………………………………………………………………………….</text:p>
      <text:p text:style-name="P73">…………………………………………………………………………………………………………………..</text:p>
      <text:p text:style-name="P74">…………………………………………………………………………………………………………………..</text:p>
      <text:p text:style-name="P75"><text:span text:style-name="T76">VII.<text:s/></text:span><text:span text:style-name="T77">Oczekiwany charakter Nagrody – finansowy, rzeczowy</text:span><text:span text:style-name="T78">*........................................................</text:span></text:p>
      <text:p text:style-name="P79"/>
      <text:p text:style-name="P80"><text:span text:style-name="T81">VIII.<text:s/></text:span><text:span text:style-name="T82">Załączniki do wniosku:</text:span></text:p>
      <text:p text:style-name="P83"><text:span text:style-name="T84">1. Oświadczenie kandydata o wyrażeniu zgody na zgłoszenie jego kandydatury do nagrody<text:s/></text:span><text:span text:style-name="T85">(w przypadku niepełnoletniego zawodnika oświadczenie podpisuje rodzic/opiekun prawny zawodnika</text:span><text:span text:style-name="T86">)<text:s/></text:span><text:span text:style-name="T87">wraz z klauzurą: „Wyrażam zgodę na przetwarzanie danych osobowych na potrzeby Gminy Waśniów (zgodnie z art.13 ust. 1 i 2 Rozporządzenia Parlamentu Europejskiego i Rady (UE) 2016/679 z dnia 27 kwietnia 2016r. sprawie ochrony osób fizycznych w związku z przetwarzaniem danych osobowych i w sprawie swobodnego przepływu takich danych oraz uchylenia dyrektywy 95/46/WE (ogólne o ochronie danych) (Dz. Urz. UE. L Nr 119, str. 1), zwanego dalej „RODO”.</text:span></text:p>
      <text:p text:style-name="P88">2. Oświadczenie stowarzyszenia/klubu sportowego o przynależności zawodnika/trenera ubiegającego się o nagrodę.</text:p>
      <text:p text:style-name="P89"><text:span text:style-name="T90">3.Dokumenty potwierdzające posiadanie przez w/w licencji zawodniczej/trenerskiej, klasy sportowej/trenerskiej<text:s/></text:span><text:span text:style-name="T91">*</text:span><text:span text:style-name="T92">, itp.</text:span></text:p>
      <text:p text:style-name="P93">4.Kserokopie dokumentów potwierdzające osiągnięte wyniki sportowe.</text:p>
      <text:p text:style-name="P94"/>
      <text:p text:style-name="P95"/>
      <text:p text:style-name="P96"/>
      <text:p text:style-name="P97"/>
      <text:p text:style-name="P98"/>
      <text:p text:style-name="P99"/>
      <text:p text:style-name="P100">........................................................</text:p>
      <text:p text:style-name="P101">(pieczęć i podpis wnioskodawcy)</text:p>
      <text:p text:style-name="P102"><text:span text:style-name="T103">-<text:s/></text:span><text:span text:style-name="T104">* niepotrzebne skreślić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zisława Pietrzela</meta:initial-creator>
    <dc:creator>Gmina Niedźwiada</dc:creator>
    <meta:creation-date>2025-01-15T10:39:00Z</meta:creation-date>
    <dc:date>2025-01-15T10:39:00Z</dc:date>
    <meta:print-date>2025-01-15T10:22:00Z</meta:print-date>
    <meta:template xlink:href="Normal.dotm" xlink:type="simple"/>
    <meta:editing-cycles>2</meta:editing-cycles>
    <meta:editing-duration>PT180S</meta:editing-duration>
    <meta:document-statistic meta:page-count="2" meta:paragraph-count="9" meta:word-count="690" meta:character-count="4826" meta:row-count="34" meta:non-whitespace-character-count="4145"/>
  </office:meta>
</office:document-meta>
</file>