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NewRomanPSMT" fo:font-size="11pt" style:font-size-asian="11pt"/>
    </style:style>
    <style:style style:name="T3" style:parent-style-name="Domyślnaczcionkaakapitu" style:family="text">
      <style:text-properties style:font-name="TimesNewRomanPSMT" fo:font-size="11pt" style:font-size-asian="11pt"/>
    </style:style>
    <style:style style:name="T4" style:parent-style-name="Domyślnaczcionkaakapitu" style:family="text">
      <style:text-properties style:font-name="TimesNewRomanPSMT" fo:font-size="11pt" style:font-size-asian="11pt"/>
    </style:style>
    <style:style style:name="T5" style:parent-style-name="Domyślnaczcionkaakapitu" style:family="text">
      <style:text-properties style:font-name="TimesNewRomanPSMT" fo:font-size="11pt" style:font-size-asian="11pt"/>
    </style:style>
    <style:style style:name="T6" style:parent-style-name="Domyślnaczcionkaakapitu" style:family="text">
      <style:text-properties style:font-name="TimesNewRomanPSMT" fo:font-size="11pt" style:font-size-asian="11pt"/>
    </style:style>
    <style:style style:name="T7" style:parent-style-name="Domyślnaczcionkaakapitu" style:family="text">
      <style:text-properties style:font-name="TimesNewRomanPSMT" fo:font-size="11pt" style:font-size-asian="11pt"/>
    </style:style>
    <style:style style:name="T8" style:parent-style-name="Domyślnaczcionkaakapitu" style:family="text">
      <style:text-properties style:font-name="TimesNewRomanPSMT" fo:font-size="11pt" style:font-size-asian="11pt"/>
    </style:style>
    <style:style style:name="T9" style:parent-style-name="Domyślnaczcionkaakapitu" style:family="text">
      <style:text-properties style:font-name="TimesNewRomanPSMT" fo:font-size="11pt" style:font-size-asian="11pt"/>
    </style:style>
    <style:style style:name="T10" style:parent-style-name="Domyślnaczcionkaakapitu" style:family="text">
      <style:text-properties style:font-name="TimesNewRomanPSMT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TimesNewRomanPSMT" fo:font-size="11pt" style:font-size-asian="11pt"/>
    </style:style>
    <style:style style:name="T12" style:parent-style-name="Domyślnaczcionkaakapitu" style:family="text">
      <style:text-properties style:font-name="TimesNewRomanPSMT" fo:font-size="11pt" style:font-size-asian="11pt"/>
    </style:style>
    <style:style style:name="T13" style:parent-style-name="Domyślnaczcionkaakapitu" style:family="text">
      <style:text-properties style:font-name="TimesNewRomanPSMT" fo:font-size="11pt" style:font-size-asian="11pt"/>
    </style:style>
    <style:style style:name="T14" style:parent-style-name="Domyślnaczcionkaakapitu" style:family="text">
      <style:text-properties style:font-name="TimesNewRomanPSMT" fo:font-size="11pt" style:font-size-asian="11pt"/>
    </style:style>
    <style:style style:name="T15" style:parent-style-name="Domyślnaczcionkaakapitu" style:family="text">
      <style:text-properties style:font-name="TimesNewRomanPSMT" fo:font-size="11pt" style:font-size-asian="11pt"/>
    </style:style>
    <style:style style:name="T16" style:parent-style-name="Domyślnaczcionkaakapitu" style:family="text">
      <style:text-properties style:font-name="TimesNewRomanPSMT" fo:font-size="11pt" style:font-size-asian="11pt"/>
    </style:style>
    <style:style style:name="T17" style:parent-style-name="Domyślnaczcionkaakapitu" style:family="text">
      <style:text-properties style:font-name="TimesNewRomanPSMT" fo:font-size="11pt" style:font-size-asian="11pt"/>
    </style:style>
    <style:style style:name="T18" style:parent-style-name="Domyślnaczcionkaakapitu" style:family="text">
      <style:text-properties style:font-name="TimesNewRomanPSMT" fo:font-size="11pt" style:font-size-asian="11pt"/>
    </style:style>
    <style:style style:name="T19" style:parent-style-name="Domyślnaczcionkaakapitu" style:family="text">
      <style:text-properties style:font-name="TimesNewRomanPSMT" fo:font-size="14pt" style:font-size-asian="14pt" style:font-size-complex="14pt"/>
    </style:style>
    <style:style style:name="P20" style:parent-style-name="Standard" style:family="paragraph">
      <style:text-properties style:font-name="TimesNewRomanPSMT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NewRomanPS-BoldMT" fo:font-weight="bold" style:font-weight-asian="bold"/>
    </style:style>
    <style:style style:name="P22" style:parent-style-name="Standard" style:family="paragraph">
      <style:paragraph-properties fo:text-align="center"/>
      <style:text-properties style:font-name="TimesNewRomanPS-BoldMT" fo:font-weight="bold" style:font-weight-asian="bold"/>
    </style:style>
    <style:style style:name="P23" style:parent-style-name="Standard" style:family="paragraph">
      <style:text-properties style:font-name="TimesNewRomanPS-BoldMT"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  <style:text-properties style:font-name="TimesNewRomanPS-BoldMT"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26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27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30" style:parent-style-name="Domyślnaczcionkaakapitu" style:family="text">
      <style:text-properties style:font-name="TimesNewRomanPSMT" fo:font-size="11pt" style:font-size-asian="11pt"/>
    </style:style>
    <style:style style:name="T31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32" style:parent-style-name="Domyślnaczcionkaakapitu" style:family="text">
      <style:text-properties style:font-name="TimesNewRomanPSMT" fo:font-size="11pt" style:font-size-asian="11pt"/>
    </style:style>
    <style:style style:name="P33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34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35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36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37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38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39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40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TimesNewRomanPSMT" fo:font-size="11pt" style:font-size-asian="11pt"/>
    </style:style>
    <style:style style:name="T43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P44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45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46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47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style:font-name="TimesNewRomanPSMT" fo:font-size="11pt" style:font-size-asian="11pt"/>
    </style:style>
    <style:style style:name="T50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51" style:parent-style-name="Domyślnaczcionkaakapitu" style:family="text">
      <style:text-properties style:font-name="TimesNewRomanPSMT" fo:font-size="11pt" style:font-size-asian="11pt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54" style:parent-style-name="Domyślnaczcionkaakapitu" style:family="text">
      <style:text-properties style:font-name="TimesNewRomanPS-BoldMT" fo:font-weight="bold" style:font-weight-asian="bold" style:font-weight-complex="bold" fo:font-size="11pt" style:font-size-asian="11pt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style:font-name="TimesNewRomanPS-BoldMT" fo:font-weight="bold" style:font-weight-asian="bold" style:font-weight-complex="bold" fo:font-size="11pt" style:font-size-asian="11pt"/>
    </style:style>
    <style:style style:name="T57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P58" style:parent-style-name="Standard" style:family="paragraph">
      <style:paragraph-properties fo:line-height="150%"/>
      <style:text-properties style:font-name="TimesNewRomanPS-BoldMT" fo:font-weight="bold" style:font-weight-asian="bold" fo:font-size="11pt" style:font-size-asian="11pt"/>
    </style:style>
    <style:style style:name="P59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60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61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62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63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64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65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66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style:font-name="TimesNewRomanPSMT" fo:font-size="11pt" style:font-size-asian="11pt"/>
    </style:style>
    <style:style style:name="T69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P70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71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72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73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TimesNewRomanPSMT" fo:font-size="11pt" style:font-size-asian="11pt"/>
    </style:style>
    <style:style style:name="T76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77" style:parent-style-name="Domyślnaczcionkaakapitu" style:family="text">
      <style:text-properties style:font-name="TimesNewRomanPSMT" fo:font-size="11pt" style:font-size-asian="11pt"/>
    </style:style>
    <style:style style:name="P78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TimesNewRomanPSMT" fo:font-size="11pt" style:font-size-asian="11pt"/>
    </style:style>
    <style:style style:name="T81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style:font-name="TimesNewRomanPSMT" fo:font-size="11pt" style:font-size-asian="11pt"/>
    </style:style>
    <style:style style:name="T84" style:parent-style-name="Domyślnaczcionkaakapitu" style:family="text">
      <style:text-properties style:font-name="TimesNewRomanPS-BoldItalicMT" fo:font-weight="bold" style:font-weight-asian="bold" fo:font-style="italic" style:font-style-asian="italic" fo:font-size="11pt" style:font-size-asian="11pt"/>
    </style:style>
    <style:style style:name="T85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86" style:parent-style-name="Domyślnaczcionkaakapitu" style:family="text">
      <style:text-properties style:font-name="TimesNewRomanPSMT" fo:font-size="11pt" style:font-size-asian="11pt"/>
    </style:style>
    <style:style style:name="T87" style:parent-style-name="Domyślnaczcionkaakapitu" style:family="text">
      <style:text-properties style:font-name="TimesNewRomanPSMT" fo:font-size="11pt" style:font-size-asian="11pt"/>
    </style:style>
    <style:style style:name="T88" style:parent-style-name="Domyślnaczcionkaakapitu" style:family="text">
      <style:text-properties style:font-name="TimesNewRomanPSMT" fo:font-size="11pt" style:font-size-asian="11pt"/>
    </style:style>
    <style:style style:name="T89" style:parent-style-name="Domyślnaczcionkaakapitu" style:family="text">
      <style:text-properties style:font-name="TimesNewRomanPSMT" fo:font-size="11pt" style:font-size-asian="11pt"/>
    </style:style>
    <style:style style:name="P90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="TimesNewRomanPSMT" fo:font-size="11pt" style:font-size-asian="11pt"/>
    </style:style>
    <style:style style:name="T93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94" style:parent-style-name="Domyślnaczcionkaakapitu" style:family="text">
      <style:text-properties style:font-name="TimesNewRomanPSMT" fo:font-size="11pt" style:font-size-asian="11pt"/>
    </style:style>
    <style:style style:name="P95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96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97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98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99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100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101" style:parent-style-name="Standard" style:family="paragraph">
      <style:paragraph-properties fo:line-height="150%"/>
      <style:text-properties style:font-name="TimesNewRomanPSMT" fo:font-size="11pt" style:font-size-asian="11pt"/>
    </style:style>
    <style:style style:name="P102" style:parent-style-name="Standard" style:family="paragraph">
      <style:paragraph-properties fo:text-align="end" fo:line-height="150%"/>
      <style:text-properties style:font-name="TimesNewRomanPSMT" fo:font-size="11pt" style:font-size-asian="11pt"/>
    </style:style>
    <style:style style:name="P103" style:parent-style-name="Standard" style:family="paragraph">
      <style:paragraph-properties fo:text-align="end" fo:line-height="150%"/>
      <style:text-properties style:font-name="TimesNewRomanPSMT" fo:font-size="11pt" style:font-size-asian="11pt"/>
    </style:style>
    <style:style style:name="P104" style:parent-style-name="Standard" style:family="paragraph">
      <style:paragraph-properties fo:line-height="150%"/>
    </style:style>
    <style:style style:name="T105" style:parent-style-name="Domyślnaczcionkaakapitu" style:family="text">
      <style:text-properties style:font-name="TimesNewRomanPSMT" fo:font-size="11pt" style:font-size-asian="11pt"/>
    </style:style>
    <style:style style:name="T106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P107" style:parent-style-name="Standard" style:family="paragraph">
      <style:paragraph-properties fo:line-height="150%"/>
      <style:text-properties style:font-name="TimesNewRoman" fo:font-size="9pt" style:font-size-asian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Wójt Gminy Niedźwiada</text:span>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/></text:span><text:span text:style-name="T19">Niedźwiada – Kolonia 43</text:span></text:p>
      <text:p text:style-name="P20"><text:tab/><text:tab/><text:tab/><text:tab/><text:tab/><text:tab/><text:tab/><text:tab/><text:s text:c="6"/>21-104 Niedźwiada</text:p>
      <text:p text:style-name="P21"/>
      <text:p text:style-name="P22">Wniosek o przyznanie Nagród i Wyróżnień Sportowych Wójta Gminy Niedźwiada</text:p>
      <text:p text:style-name="P23"/>
      <text:p text:style-name="P24">I. Dane wnioskodawcy:</text:p>
      <text:p text:style-name="P25">1. Nazwa wnioskodawcy:..............................................................................................................……………..</text:p>
      <text:p text:style-name="P26">2. Adres wnioskodawcy :................................................................................................................…………….</text:p>
      <text:p text:style-name="P27">3. Telefon wnioskodawcy, e-mail,:..................................................................................................…………….</text:p>
      <text:p text:style-name="P28"><text:span text:style-name="T29">II. Dane o kandydacie do Nagrody, Wyróżnienia</text:span><text:span text:style-name="T30">*<text:s/></text:span><text:span text:style-name="T31">– zawodnik, trener, inna osoba</text:span><text:span text:style-name="T32">*</text:span></text:p>
      <text:p text:style-name="P33">1. Imię i nazwisko:...........................................................................................................................…………….</text:p>
      <text:p text:style-name="P34">2.Adres zamieszkania:.....................................................................................................................……………..</text:p>
      <text:p text:style-name="P35">3.Nazwa i adres szkoły/klubu sportowego lub innego podmiotu kandydata*:.................................…………...</text:p>
      <text:p text:style-name="P36">…………………………………………………………………………………………………………………..</text:p>
      <text:p text:style-name="P37">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..</text:p>
      <text:p text:style-name="P39">4.Numer rachunku bankowego :......................................................................................................…………….</text:p>
      <text:p text:style-name="P40">5.Nazwa urzędu skarbowego :.........................................................................................................…………….</text:p>
      <text:p text:style-name="P41"><text:span text:style-name="T42">III.<text:s/></text:span><text:span text:style-name="T43">Informacja o kwalifikacjach sportowych**:</text:span></text:p>
      <text:p text:style-name="P44">1.Uprawiana dyscyplina sportu :......................................................................................................…………….</text:p>
      <text:p text:style-name="P45">2. Kategoria wiekowa:.....................................................................................................................…………….</text:p>
      <text:p text:style-name="P46">3. Klasa sportowa:...........................................................................................................................…………….</text:p>
      <text:p text:style-name="P47">4. Numer licencji zawodniczej:........................................................................................................…………….</text:p>
      <text:p text:style-name="P48"><text:span text:style-name="T49">5.Nazwa, adres siedziby stowarzyszenia/klubu sportowego</text:span><text:span text:style-name="T50">*</text:span><text:span text:style-name="T51">, w którym zawodnik jest zrzeszony i numer w Krajowym Rejestrze Sądowym lub innym rejestrze*..........................................................…………………….</text:span></text:p>
      <text:p text:style-name="P52"><text:span text:style-name="T53">IV. Uzasadnienie wniosku:</text:span><text:span text:style-name="T54">..............................................................................................................................</text:span></text:p>
      <text:p text:style-name="P55"><text:span text:style-name="T56">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.</text:span><text:span text:style-name="T57">……………………………………………………………………………………………………………………………………………………………………………….</text:span></text:p>
      <text:p text:style-name="P58">V. Informacje o osiągnięciach sportowych zawodnika:</text:p>
      <text:p text:style-name="P59">1.Uzyskane miejsce/a w zawodach, nazwa/y, miejsce/a i data/y zawodów;.......................………….............…</text:p>
      <text:p text:style-name="P60">…………………………………………………………………………………………………………………..</text:p>
      <text:p text:style-name="P61">………………………………………………………………………………………………………………….</text:p>
      <text:p text:style-name="P62">………………………………………………………………………………………………………………….</text:p>
      <text:p text:style-name="P63">…………………………………………………………………………………………………………………..</text:p>
      <text:p text:style-name="P64">…………………………………………………………………………………………………………………..</text:p>
      <text:soft-page-break/>
      <text:p text:style-name="P65">…………………………………………………………………………………………………………………..</text:p>
      <text:p text:style-name="P66">2. Informacje o powołaniu do kadry:..............................................................................................……………..</text:p>
      <text:p text:style-name="P67"><text:span text:style-name="T68">VI.<text:s/></text:span><text:span text:style-name="T69">Opis kwalifikacji i osiągnięć trenera, innej osoby*...............................................................</text:span></text:p>
      <text:p text:style-name="P70">…………………………………………………………………………………………………………………..</text:p>
      <text:p text:style-name="P71">………………………………………………………………………………………………………………….</text:p>
      <text:p text:style-name="P72">…………………………………………………………………………………………………………………..</text:p>
      <text:p text:style-name="P73">…………………………………………………………………………………………………………………..</text:p>
      <text:p text:style-name="P74"><text:span text:style-name="T75">VII.<text:s/></text:span><text:span text:style-name="T76">Oczekiwany charakter Nagrody – finansowy, rzeczowy</text:span><text:span text:style-name="T77">*........................................................</text:span></text:p>
      <text:p text:style-name="P78"/>
      <text:p text:style-name="P79"><text:span text:style-name="T80">VIII.<text:s/></text:span><text:span text:style-name="T81">Załączniki do wniosku:</text:span></text:p>
      <text:p text:style-name="P82"><text:span text:style-name="T83">1. Oświadczenie kandydata o wyrażeniu zgody na zgłoszenie jego kandydatury do nagrody<text:s/></text:span><text:span text:style-name="T84">(w przypadku niepełnoletniego zawodnika oświadczenie podpisuje rodzic/opiekun prawny zawodnika</text:span><text:span text:style-name="T85">)<text:s/></text:span><text:span text:style-name="T86">wraz z klauzurą: „Wyrażam zgodę na przetwarzanie danych osobowych na potrzeby Gminy<text:s/></text:span><text:span text:style-name="T87">Niedźwiada</text:span><text:span text:style-name="T88"><text:s/></text:span><text:span text:style-name="T89">(zgodnie z art.13 ust. 1 i 2 Rozporządzenia Parlamentu Europejskiego i Rady (UE) 2016/679 z dnia 27 kwietnia 2016r. sprawie ochrony osób fizycznych w związku z przetwarzaniem danych osobowych i w sprawie swobodnego przepływu takich danych oraz uchylenia dyrektywy 95/46/WE (ogólne o ochronie danych) (Dz. Urz. UE. L Nr 119, str. 1), zwanego dalej „RODO”.</text:span></text:p>
      <text:p text:style-name="P90">2. Oświadczenie stowarzyszenia/klubu sportowego o przynależności zawodnika/trenera ubiegającego się o nagrodę.</text:p>
      <text:p text:style-name="P91"><text:span text:style-name="T92">3.Dokumenty potwierdzające posiadanie przez w/w licencji zawodniczej/trenerskiej, klasy sportowej/trenerskiej<text:s/></text:span><text:span text:style-name="T93">*</text:span><text:span text:style-name="T94">, itp.</text:span></text:p>
      <text:p text:style-name="P95">4.Kserokopie dokumentów potwierdzające osiągnięte wyniki sportowe.</text:p>
      <text:p text:style-name="P96"/>
      <text:p text:style-name="P97"/>
      <text:p text:style-name="P98"/>
      <text:p text:style-name="P99"/>
      <text:p text:style-name="P100"/>
      <text:p text:style-name="P101"/>
      <text:p text:style-name="P102">........................................................</text:p>
      <text:p text:style-name="P103">(pieczęć i podpis wnioskodawcy)</text:p>
      <text:p text:style-name="P104"><text:span text:style-name="T105">-<text:s/></text:span><text:span text:style-name="T106">* niepotrzebne skreślić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Niedźwiada</dc:creator>
    <meta:creation-date>2021-12-20T13:28:00Z</meta:creation-date>
    <dc:date>2026-01-27T09:24:00Z</dc:date>
    <meta:print-date>2026-01-27T09:17:00Z</meta:print-date>
    <meta:template xlink:href="Normal.dotm" xlink:type="simple"/>
    <meta:editing-cycles>5</meta:editing-cycles>
    <meta:editing-duration>PT2880S</meta:editing-duration>
    <meta:document-statistic meta:page-count="2" meta:paragraph-count="9" meta:word-count="691" meta:character-count="4829" meta:row-count="34" meta:non-whitespace-character-count="4147"/>
  </office:meta>
</office:document-meta>
</file>